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99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1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1" calcext:value-type="float">
            <text:p>3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93" calcext:value-type="float">
            <text:p>19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4545</text:p>
          </table:table-cell>
          <table:table-cell table:style-name="ce28" office:value-type="float" office:value="312705.55" calcext:value-type="float">
            <text:p>312 705,5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2:147</text:p>
          </table:table-cell>
          <table:table-cell table:style-name="ce28" office:value-type="float" office:value="2388604.44" calcext:value-type="float">
            <text:p>2 388 604,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210:172</text:p>
          </table:table-cell>
          <table:table-cell table:style-name="ce28" office:value-type="float" office:value="2408732.52" calcext:value-type="float">
            <text:p>2 408 732,5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8:3886</text:p>
          </table:table-cell>
          <table:table-cell table:style-name="ce28" office:value-type="float" office:value="286625.37" calcext:value-type="float">
            <text:p>286 625,3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8:3887</text:p>
          </table:table-cell>
          <table:table-cell table:style-name="ce28" office:value-type="float" office:value="286636.03" calcext:value-type="float">
            <text:p>286 636,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8:3888</text:p>
          </table:table-cell>
          <table:table-cell table:style-name="ce28" office:value-type="float" office:value="286626.49" calcext:value-type="float">
            <text:p>286 626,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8:3889</text:p>
          </table:table-cell>
          <table:table-cell table:style-name="ce28" office:value-type="float" office:value="286630.05" calcext:value-type="float">
            <text:p>286 630,0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479:70</text:p>
          </table:table-cell>
          <table:table-cell table:style-name="ce28" office:value-type="float" office:value="1316049.58" calcext:value-type="float">
            <text:p>1 316 049,5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3:010003:705</text:p>
          </table:table-cell>
          <table:table-cell table:style-name="ce28" office:value-type="float" office:value="12249848.3" calcext:value-type="float">
            <text:p>12 249 848,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3:010017:1138</text:p>
          </table:table-cell>
          <table:table-cell table:style-name="ce28" office:value-type="float" office:value="244274.91" calcext:value-type="float">
            <text:p>244 274,9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3:040032:122</text:p>
          </table:table-cell>
          <table:table-cell table:style-name="ce28" office:value-type="float" office:value="2915477.86" calcext:value-type="float">
            <text:p>2 915 477,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0935:51</text:p>
          </table:table-cell>
          <table:table-cell table:style-name="ce28" office:value-type="float" office:value="1020643.48" calcext:value-type="float">
            <text:p>1 020 643,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20269:161</text:p>
          </table:table-cell>
          <table:table-cell table:style-name="ce28" office:value-type="float" office:value="673414.34" calcext:value-type="float">
            <text:p>673 414,3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22007:247</text:p>
          </table:table-cell>
          <table:table-cell table:style-name="ce28" office:value-type="float" office:value="1619451.47" calcext:value-type="float">
            <text:p>1 619 451,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7:011149:150</text:p>
          </table:table-cell>
          <table:table-cell table:style-name="ce28" office:value-type="float" office:value="1522633.95" calcext:value-type="float">
            <text:p>1 522 633,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352:325</text:p>
          </table:table-cell>
          <table:table-cell table:style-name="ce28" office:value-type="float" office:value="1106731.92" calcext:value-type="float">
            <text:p>1 106 731,9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4:010352:326</text:p>
          </table:table-cell>
          <table:table-cell table:style-name="ce28" office:value-type="float" office:value="1135735" calcext:value-type="float">
            <text:p>1 135 735,0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0387:130</text:p>
          </table:table-cell>
          <table:table-cell table:style-name="ce28" office:value-type="float" office:value="1486120.16" calcext:value-type="float">
            <text:p>1 486 120,1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8:010103:427</text:p>
          </table:table-cell>
          <table:table-cell table:style-name="ce28" office:value-type="float" office:value="412094.08" calcext:value-type="float">
            <text:p>412 094,0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413:1366</text:p>
          </table:table-cell>
          <table:table-cell table:style-name="ce28" office:value-type="float" office:value="78645.41" calcext:value-type="float">
            <text:p>78 645,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00000:612</text:p>
          </table:table-cell>
          <table:table-cell table:style-name="ce28" office:value-type="float" office:value="3541099.95" calcext:value-type="float">
            <text:p>3 541 099,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10009</text:p>
          </table:table-cell>
          <table:table-cell table:style-name="ce28" office:value-type="float" office:value="1699439.58" calcext:value-type="float">
            <text:p>1 699 439,5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10284:694</text:p>
          </table:table-cell>
          <table:table-cell table:style-name="ce28" office:value-type="float" office:value="2767501.32" calcext:value-type="float">
            <text:p>2 767 501,3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10284:695</text:p>
          </table:table-cell>
          <table:table-cell table:style-name="ce28" office:value-type="float" office:value="1850247.33" calcext:value-type="float">
            <text:p>1 850 247,3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284:696</text:p>
          </table:table-cell>
          <table:table-cell table:style-name="ce28" office:value-type="float" office:value="1823140.68" calcext:value-type="float">
            <text:p>1 823 140,6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284:697</text:p>
          </table:table-cell>
          <table:table-cell table:style-name="ce28" office:value-type="float" office:value="2667818.81" calcext:value-type="float">
            <text:p>2 667 818,8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7:010021:617</text:p>
          </table:table-cell>
          <table:table-cell table:style-name="ce28" office:value-type="float" office:value="1022776.57" calcext:value-type="float">
            <text:p>1 022 776,5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29:583</text:p>
          </table:table-cell>
          <table:table-cell table:style-name="ce28" office:value-type="float" office:value="929661.53" calcext:value-type="float">
            <text:p>929 661,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20701:210</text:p>
          </table:table-cell>
          <table:table-cell table:style-name="ce28" office:value-type="float" office:value="1048180.29" calcext:value-type="float">
            <text:p>1 048 180,2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10270:307</text:p>
          </table:table-cell>
          <table:table-cell table:style-name="ce28" office:value-type="float" office:value="2488358.29" calcext:value-type="float">
            <text:p>2 488 358,2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270:308</text:p>
          </table:table-cell>
          <table:table-cell table:style-name="ce28" office:value-type="float" office:value="739998.85" calcext:value-type="float">
            <text:p>739 998,8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2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87:2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382:12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018:11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383:2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30009:71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30009:71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10206: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53:62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338:12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455:41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503: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515:2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10284:40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00000:72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422:83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422:95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535:4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809:11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1035:41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0401:165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1203:11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7:020058:18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7:020058:7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7:020058:7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8:011302:8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8:012101:51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10112:33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20201:28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13:545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13:556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13:570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13:570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13:570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21018:6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131039:152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519:7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76:1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2:010312:3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312:4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2:010587:2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0270:1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10704: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5:010606:12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00000:1166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00000:386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00000:47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7:000000:230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7:000000:234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7:020058:40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8:000000:218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00000:116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765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00000:84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86:5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87:13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87:135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87:156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87:173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87:70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87:70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87:70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87:7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87:70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87:70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087:70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87:70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87:71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0:197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10246:82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44:157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51:6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127:91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127:9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606:23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3:040045:8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422:100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422:100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422:83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422:83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422:83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422:83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422:83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422:8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422:83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422:84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422:8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422:84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422:84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422:8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422:8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422:84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422:8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422:8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422:85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422:88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422:88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422:8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422:88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422:88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422:88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422:89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422:89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422:8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422:8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422:89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422:89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422:8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422:8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422:92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422:92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422:92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422:92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422:92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422:9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422:92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422:92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422:93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422:93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422:93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422:93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422:93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422:93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422:93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422:93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422:93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422:94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422:94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422:94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422:9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422:94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422:94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0422:94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422:94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422:95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0422:95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422:95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422:95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422:95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422:95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422:95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0422:95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422:95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422:96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422:96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422:96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422:96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422:96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422:96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422:96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422:96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422:96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422:96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422:97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422:97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422:97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0422:97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0422:97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422:97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422:97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422:97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422:97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0422:97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422:98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422:98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422:98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422:98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0422:98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422:98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422:98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0422:98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422:98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0422:98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0422:99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0422:99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422:99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0422:99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422:994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0422:99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422:99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422:997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0422:99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422:999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921:526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6:011404:1345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7:020050:9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3:041206:10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4:011603:26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8:010135:103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9:010802:321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8:010106:1072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121019:378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4:010306:340</text:p>
          </table:table-cell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CA4B9217DB4E84CD9850F4AB09BEE0003402EEF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5:51:52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1T06:50:36</meta:creation-date>
    <dc:date>2023-12-01T15:52:50.467000000</dc:date>
    <dc:title>Untitled Spreadsheet</dc:title>
    <meta:generator>LibreOffice/6.3.1.2$Windows_X86_64 LibreOffice_project/b79626edf0065ac373bd1df5c28bd630b4424273</meta:generator>
    <meta:editing-duration>PT58S</meta:editing-duration>
    <meta:editing-cycles>1</meta:editing-cycles>
    <meta:document-statistic meta:table-count="1" meta:cell-count="9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