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85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425" calcext:value-type="float">
            <text:p>42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89" calcext:value-type="float">
            <text:p>18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1819:557</text:p>
          </table:table-cell>
          <table:table-cell table:style-name="ce28" office:value-type="float" office:value="295533.14" calcext:value-type="float">
            <text:p>295 533,1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20112:263</text:p>
          </table:table-cell>
          <table:table-cell table:style-name="ce28" office:value-type="float" office:value="784923.52" calcext:value-type="float">
            <text:p>784 923,5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211:47</text:p>
          </table:table-cell>
          <table:table-cell table:style-name="ce28" office:value-type="float" office:value="784547.82" calcext:value-type="float">
            <text:p>784 547,8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7874</text:p>
          </table:table-cell>
          <table:table-cell table:style-name="ce28" office:value-type="float" office:value="4387660.87" calcext:value-type="float">
            <text:p>4 387 660,8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7875</text:p>
          </table:table-cell>
          <table:table-cell table:style-name="ce28" office:value-type="float" office:value="3712554.89" calcext:value-type="float">
            <text:p>3 712 554,8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7876</text:p>
          </table:table-cell>
          <table:table-cell table:style-name="ce28" office:value-type="float" office:value="2688726.99" calcext:value-type="float">
            <text:p>2 688 726,9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7877</text:p>
          </table:table-cell>
          <table:table-cell table:style-name="ce28" office:value-type="float" office:value="4464297.8" calcext:value-type="float">
            <text:p>4 464 297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7878</text:p>
          </table:table-cell>
          <table:table-cell table:style-name="ce28" office:value-type="float" office:value="2743320.43" calcext:value-type="float">
            <text:p>2 743 320,4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7879</text:p>
          </table:table-cell>
          <table:table-cell table:style-name="ce28" office:value-type="float" office:value="3799555.73" calcext:value-type="float">
            <text:p>3 799 555,7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00000:7880</text:p>
          </table:table-cell>
          <table:table-cell table:style-name="ce28" office:value-type="float" office:value="2756968.79" calcext:value-type="float">
            <text:p>2 756 968,7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00000:7881</text:p>
          </table:table-cell>
          <table:table-cell table:style-name="ce28" office:value-type="float" office:value="3791685.73" calcext:value-type="float">
            <text:p>3 791 685,7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00000:7882</text:p>
          </table:table-cell>
          <table:table-cell table:style-name="ce28" office:value-type="float" office:value="3812771.58" calcext:value-type="float">
            <text:p>3 812 771,5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7883</text:p>
          </table:table-cell>
          <table:table-cell table:style-name="ce28" office:value-type="float" office:value="2722847.89" calcext:value-type="float">
            <text:p>2 722 847,8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00000:7884</text:p>
          </table:table-cell>
          <table:table-cell table:style-name="ce28" office:value-type="float" office:value="2716023.7" calcext:value-type="float">
            <text:p>2 716 023,7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00000:7885</text:p>
          </table:table-cell>
          <table:table-cell table:style-name="ce28" office:value-type="float" office:value="2640957.72" calcext:value-type="float">
            <text:p>2 640 957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00000:7886</text:p>
          </table:table-cell>
          <table:table-cell table:style-name="ce28" office:value-type="float" office:value="4427308.41" calcext:value-type="float">
            <text:p>4 427 308,4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00000:7887</text:p>
          </table:table-cell>
          <table:table-cell table:style-name="ce28" office:value-type="float" office:value="5425760.59" calcext:value-type="float">
            <text:p>5 425 760,5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00000:7888</text:p>
          </table:table-cell>
          <table:table-cell table:style-name="ce28" office:value-type="float" office:value="3746692.35" calcext:value-type="float">
            <text:p>3 746 692,3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7889</text:p>
          </table:table-cell>
          <table:table-cell table:style-name="ce28" office:value-type="float" office:value="2729672.06" calcext:value-type="float">
            <text:p>2 729 672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00000:7890</text:p>
          </table:table-cell>
          <table:table-cell table:style-name="ce28" office:value-type="float" office:value="4420700.49" calcext:value-type="float">
            <text:p>4 420 700,4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00000:8508</text:p>
          </table:table-cell>
          <table:table-cell table:style-name="ce28" office:value-type="float" office:value="2627309.36" calcext:value-type="float">
            <text:p>2 627 309,3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00000:8509</text:p>
          </table:table-cell>
          <table:table-cell table:style-name="ce28" office:value-type="float" office:value="2709199.53" calcext:value-type="float">
            <text:p>2 709 199,5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00000:8510</text:p>
          </table:table-cell>
          <table:table-cell table:style-name="ce28" office:value-type="float" office:value="2770617.14" calcext:value-type="float">
            <text:p>2 770 617,1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00000:8511</text:p>
          </table:table-cell>
          <table:table-cell table:style-name="ce28" office:value-type="float" office:value="4519819.33" calcext:value-type="float">
            <text:p>4 519 819,3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00000:8512</text:p>
          </table:table-cell>
          <table:table-cell table:style-name="ce28" office:value-type="float" office:value="4837969.86" calcext:value-type="float">
            <text:p>4 837 969,8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00000:8513</text:p>
          </table:table-cell>
          <table:table-cell table:style-name="ce28" office:value-type="float" office:value="4460348.03" calcext:value-type="float">
            <text:p>4 460 348,0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00000:8514</text:p>
          </table:table-cell>
          <table:table-cell table:style-name="ce28" office:value-type="float" office:value="3812771.58" calcext:value-type="float">
            <text:p>3 812 771,5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00000:8515</text:p>
          </table:table-cell>
          <table:table-cell table:style-name="ce28" office:value-type="float" office:value="3773124.04" calcext:value-type="float">
            <text:p>3 773 124,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00000:8516</text:p>
          </table:table-cell>
          <table:table-cell table:style-name="ce28" office:value-type="float" office:value="2744448.33" calcext:value-type="float">
            <text:p>2 744 448,3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00000:8517</text:p>
          </table:table-cell>
          <table:table-cell table:style-name="ce28" office:value-type="float" office:value="3753300.26" calcext:value-type="float">
            <text:p>3 753 300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00000:8518</text:p>
          </table:table-cell>
          <table:table-cell table:style-name="ce28" office:value-type="float" office:value="2709199.53" calcext:value-type="float">
            <text:p>2 709 199,5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8519</text:p>
          </table:table-cell>
          <table:table-cell table:style-name="ce28" office:value-type="float" office:value="2716023.7" calcext:value-type="float">
            <text:p>2 716 023,7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00000:8520</text:p>
          </table:table-cell>
          <table:table-cell table:style-name="ce28" office:value-type="float" office:value="2722847.89" calcext:value-type="float">
            <text:p>2 722 847,8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00000:8522</text:p>
          </table:table-cell>
          <table:table-cell table:style-name="ce28" office:value-type="float" office:value="3745526.07" calcext:value-type="float">
            <text:p>3 745 526,0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00000:8523</text:p>
          </table:table-cell>
          <table:table-cell table:style-name="ce28" office:value-type="float" office:value="2756968.79" calcext:value-type="float">
            <text:p>2 756 968,7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00000:8524</text:p>
          </table:table-cell>
          <table:table-cell table:style-name="ce28" office:value-type="float" office:value="3396031.56" calcext:value-type="float">
            <text:p>3 396 031,5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8525</text:p>
          </table:table-cell>
          <table:table-cell table:style-name="ce28" office:value-type="float" office:value="3759908.19" calcext:value-type="float">
            <text:p>3 759 908,1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00000:8526</text:p>
          </table:table-cell>
          <table:table-cell table:style-name="ce28" office:value-type="float" office:value="2770617.14" calcext:value-type="float">
            <text:p>2 770 617,1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00000:8527</text:p>
          </table:table-cell>
          <table:table-cell table:style-name="ce28" office:value-type="float" office:value="2675078.62" calcext:value-type="float">
            <text:p>2 675 078,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00000:8528</text:p>
          </table:table-cell>
          <table:table-cell table:style-name="ce28" office:value-type="float" office:value="4840840.32" calcext:value-type="float">
            <text:p>4 840 840,3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00000:8529</text:p>
          </table:table-cell>
          <table:table-cell table:style-name="ce28" office:value-type="float" office:value="3746692.35" calcext:value-type="float">
            <text:p>3 746 692,3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00000:8530</text:p>
          </table:table-cell>
          <table:table-cell table:style-name="ce28" office:value-type="float" office:value="2763792.96" calcext:value-type="float">
            <text:p>2 763 792,9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33:412</text:p>
          </table:table-cell>
          <table:table-cell table:style-name="ce28" office:value-type="float" office:value="4427308.41" calcext:value-type="float">
            <text:p>4 427 308,4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33:413</text:p>
          </table:table-cell>
          <table:table-cell table:style-name="ce28" office:value-type="float" office:value="2634133.54" calcext:value-type="float">
            <text:p>2 634 133,5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33:414</text:p>
          </table:table-cell>
          <table:table-cell table:style-name="ce28" office:value-type="float" office:value="3832595.34" calcext:value-type="float">
            <text:p>3 832 595,3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33:415</text:p>
          </table:table-cell>
          <table:table-cell table:style-name="ce28" office:value-type="float" office:value="2681902.8" calcext:value-type="float">
            <text:p>2 681 902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33:416</text:p>
          </table:table-cell>
          <table:table-cell table:style-name="ce28" office:value-type="float" office:value="4339007.32" calcext:value-type="float">
            <text:p>4 339 007,3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33:417</text:p>
          </table:table-cell>
          <table:table-cell table:style-name="ce28" office:value-type="float" office:value="6426942.61" calcext:value-type="float">
            <text:p>6 426 942,6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33:418</text:p>
          </table:table-cell>
          <table:table-cell table:style-name="ce28" office:value-type="float" office:value="4447132.18" calcext:value-type="float">
            <text:p>4 447 132,1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33:419</text:p>
          </table:table-cell>
          <table:table-cell table:style-name="ce28" office:value-type="float" office:value="2722847.89" calcext:value-type="float">
            <text:p>2 722 847,8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33:420</text:p>
          </table:table-cell>
          <table:table-cell table:style-name="ce28" office:value-type="float" office:value="4394268.8" calcext:value-type="float">
            <text:p>4 394 268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33:421</text:p>
          </table:table-cell>
          <table:table-cell table:style-name="ce28" office:value-type="float" office:value="4424732.38" calcext:value-type="float">
            <text:p>4 424 732,3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33:422</text:p>
          </table:table-cell>
          <table:table-cell table:style-name="ce28" office:value-type="float" office:value="2744448.33" calcext:value-type="float">
            <text:p>2 744 448,3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33:423</text:p>
          </table:table-cell>
          <table:table-cell table:style-name="ce28" office:value-type="float" office:value="2675078.62" calcext:value-type="float">
            <text:p>2 675 078,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33:424</text:p>
          </table:table-cell>
          <table:table-cell table:style-name="ce28" office:value-type="float" office:value="4400876.72" calcext:value-type="float">
            <text:p>4 400 876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33:425</text:p>
          </table:table-cell>
          <table:table-cell table:style-name="ce28" office:value-type="float" office:value="3792947.8" calcext:value-type="float">
            <text:p>3 792 947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800:1004</text:p>
          </table:table-cell>
          <table:table-cell table:style-name="ce28" office:value-type="float" office:value="4440524.26" calcext:value-type="float">
            <text:p>4 440 524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800:1005</text:p>
          </table:table-cell>
          <table:table-cell table:style-name="ce28" office:value-type="float" office:value="2750144.6" calcext:value-type="float">
            <text:p>2 750 144,6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800:1017</text:p>
          </table:table-cell>
          <table:table-cell table:style-name="ce28" office:value-type="float" office:value="3409220.04" calcext:value-type="float">
            <text:p>3 409 220,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800:1018</text:p>
          </table:table-cell>
          <table:table-cell table:style-name="ce28" office:value-type="float" office:value="4460348.03" calcext:value-type="float">
            <text:p>4 460 348,0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800:1024</text:p>
          </table:table-cell>
          <table:table-cell table:style-name="ce28" office:value-type="float" office:value="2756968.79" calcext:value-type="float">
            <text:p>2 756 968,7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800:1026</text:p>
          </table:table-cell>
          <table:table-cell table:style-name="ce28" office:value-type="float" office:value="6432967.56" calcext:value-type="float">
            <text:p>6 432 967,5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800:1030</text:p>
          </table:table-cell>
          <table:table-cell table:style-name="ce28" office:value-type="float" office:value="4420700.49" calcext:value-type="float">
            <text:p>4 420 700,4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800:1035</text:p>
          </table:table-cell>
          <table:table-cell table:style-name="ce28" office:value-type="float" office:value="5040661.95" calcext:value-type="float">
            <text:p>5 040 661,9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800:1038</text:p>
          </table:table-cell>
          <table:table-cell table:style-name="ce28" office:value-type="float" office:value="2668254.44" calcext:value-type="float">
            <text:p>2 668 254,4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800:1046</text:p>
          </table:table-cell>
          <table:table-cell table:style-name="ce28" office:value-type="float" office:value="3745526.07" calcext:value-type="float">
            <text:p>3 745 526,0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800:1048</text:p>
          </table:table-cell>
          <table:table-cell table:style-name="ce28" office:value-type="float" office:value="2628677.55" calcext:value-type="float">
            <text:p>2 628 677,5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800:1057</text:p>
          </table:table-cell>
          <table:table-cell table:style-name="ce28" office:value-type="float" office:value="2729672.06" calcext:value-type="float">
            <text:p>2 729 672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800:1060</text:p>
          </table:table-cell>
          <table:table-cell table:style-name="ce28" office:value-type="float" office:value="2770617.14" calcext:value-type="float">
            <text:p>2 770 617,1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800:1061</text:p>
          </table:table-cell>
          <table:table-cell table:style-name="ce28" office:value-type="float" office:value="4873069.61" calcext:value-type="float">
            <text:p>4 873 069,6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800:1062</text:p>
          </table:table-cell>
          <table:table-cell table:style-name="ce28" office:value-type="float" office:value="3740084.42" calcext:value-type="float">
            <text:p>3 740 084,4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800:1077</text:p>
          </table:table-cell>
          <table:table-cell table:style-name="ce28" office:value-type="float" office:value="6594882.81" calcext:value-type="float">
            <text:p>6 594 882,8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800:1081</text:p>
          </table:table-cell>
          <table:table-cell table:style-name="ce28" office:value-type="float" office:value="2716023.7" calcext:value-type="float">
            <text:p>2 716 023,7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800:1090</text:p>
          </table:table-cell>
          <table:table-cell table:style-name="ce28" office:value-type="float" office:value="4493387.64" calcext:value-type="float">
            <text:p>4 493 387,6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800:1094</text:p>
          </table:table-cell>
          <table:table-cell table:style-name="ce28" office:value-type="float" office:value="4367837.11" calcext:value-type="float">
            <text:p>4 367 837,1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800:1096</text:p>
          </table:table-cell>
          <table:table-cell table:style-name="ce28" office:value-type="float" office:value="2661430.26" calcext:value-type="float">
            <text:p>2 661 430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800:1356</text:p>
          </table:table-cell>
          <table:table-cell table:style-name="ce28" office:value-type="float" office:value="2620485.18" calcext:value-type="float">
            <text:p>2 620 485,1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800:1357</text:p>
          </table:table-cell>
          <table:table-cell table:style-name="ce28" office:value-type="float" office:value="3786339.88" calcext:value-type="float">
            <text:p>3 786 339,8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800:1358</text:p>
          </table:table-cell>
          <table:table-cell table:style-name="ce28" office:value-type="float" office:value="2681902.8" calcext:value-type="float">
            <text:p>2 681 902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800:1359</text:p>
          </table:table-cell>
          <table:table-cell table:style-name="ce28" office:value-type="float" office:value="3415814.27" calcext:value-type="float">
            <text:p>3 415 814,2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800:1360</text:p>
          </table:table-cell>
          <table:table-cell table:style-name="ce28" office:value-type="float" office:value="4440524.26" calcext:value-type="float">
            <text:p>4 440 524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800:1361</text:p>
          </table:table-cell>
          <table:table-cell table:style-name="ce28" office:value-type="float" office:value="2770617.14" calcext:value-type="float">
            <text:p>2 770 617,1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800:1362</text:p>
          </table:table-cell>
          <table:table-cell table:style-name="ce28" office:value-type="float" office:value="4440524.26" calcext:value-type="float">
            <text:p>4 440 524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800:1363</text:p>
          </table:table-cell>
          <table:table-cell table:style-name="ce28" office:value-type="float" office:value="4407484.65" calcext:value-type="float">
            <text:p>4 407 484,6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800:1364</text:p>
          </table:table-cell>
          <table:table-cell table:style-name="ce28" office:value-type="float" office:value="3745526.07" calcext:value-type="float">
            <text:p>3 745 526,0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800:1369</text:p>
          </table:table-cell>
          <table:table-cell table:style-name="ce28" office:value-type="float" office:value="3753300.26" calcext:value-type="float">
            <text:p>3 753 300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800:1370</text:p>
          </table:table-cell>
          <table:table-cell table:style-name="ce28" office:value-type="float" office:value="2640957.72" calcext:value-type="float">
            <text:p>2 640 957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800:1371</text:p>
          </table:table-cell>
          <table:table-cell table:style-name="ce28" office:value-type="float" office:value="4394268.8" calcext:value-type="float">
            <text:p>4 394 268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800:1372</text:p>
          </table:table-cell>
          <table:table-cell table:style-name="ce28" office:value-type="float" office:value="2722847.89" calcext:value-type="float">
            <text:p>2 722 847,8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800:1373</text:p>
          </table:table-cell>
          <table:table-cell table:style-name="ce28" office:value-type="float" office:value="4407484.65" calcext:value-type="float">
            <text:p>4 407 484,6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800:1374</text:p>
          </table:table-cell>
          <table:table-cell table:style-name="ce28" office:value-type="float" office:value="4400876.72" calcext:value-type="float">
            <text:p>4 400 876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800:1375</text:p>
          </table:table-cell>
          <table:table-cell table:style-name="ce28" office:value-type="float" office:value="2634133.54" calcext:value-type="float">
            <text:p>2 634 133,5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800:1376</text:p>
          </table:table-cell>
          <table:table-cell table:style-name="ce28" office:value-type="float" office:value="2681902.8" calcext:value-type="float">
            <text:p>2 681 902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800:1377</text:p>
          </table:table-cell>
          <table:table-cell table:style-name="ce28" office:value-type="float" office:value="4433916.34" calcext:value-type="float">
            <text:p>4 433 916,3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800:1378</text:p>
          </table:table-cell>
          <table:table-cell table:style-name="ce28" office:value-type="float" office:value="3779731.96" calcext:value-type="float">
            <text:p>3 779 731,9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800:1379</text:p>
          </table:table-cell>
          <table:table-cell table:style-name="ce28" office:value-type="float" office:value="2661430.26" calcext:value-type="float">
            <text:p>2 661 430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20800:1380</text:p>
          </table:table-cell>
          <table:table-cell table:style-name="ce28" office:value-type="float" office:value="2756968.79" calcext:value-type="float">
            <text:p>2 756 968,7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800:1381</text:p>
          </table:table-cell>
          <table:table-cell table:style-name="ce28" office:value-type="float" office:value="4433916.34" calcext:value-type="float">
            <text:p>4 433 916,3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20800:1382</text:p>
          </table:table-cell>
          <table:table-cell table:style-name="ce28" office:value-type="float" office:value="3773124.04" calcext:value-type="float">
            <text:p>3 773 124,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20800:1383</text:p>
          </table:table-cell>
          <table:table-cell table:style-name="ce28" office:value-type="float" office:value="2702375.34" calcext:value-type="float">
            <text:p>2 702 375,3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800:1384</text:p>
          </table:table-cell>
          <table:table-cell table:style-name="ce28" office:value-type="float" office:value="2756968.79" calcext:value-type="float">
            <text:p>2 756 968,7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800:1385</text:p>
          </table:table-cell>
          <table:table-cell table:style-name="ce28" office:value-type="float" office:value="3746692.35" calcext:value-type="float">
            <text:p>3 746 692,3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800:1386</text:p>
          </table:table-cell>
          <table:table-cell table:style-name="ce28" office:value-type="float" office:value="2729672.06" calcext:value-type="float">
            <text:p>2 729 672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800:1387</text:p>
          </table:table-cell>
          <table:table-cell table:style-name="ce28" office:value-type="float" office:value="4453740.1" calcext:value-type="float">
            <text:p>4 453 740,1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800:1388</text:p>
          </table:table-cell>
          <table:table-cell table:style-name="ce28" office:value-type="float" office:value="3778497.25" calcext:value-type="float">
            <text:p>3 778 497,2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20800:1389</text:p>
          </table:table-cell>
          <table:table-cell table:style-name="ce28" office:value-type="float" office:value="2662727.79" calcext:value-type="float">
            <text:p>2 662 727,7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800:1390</text:p>
          </table:table-cell>
          <table:table-cell table:style-name="ce28" office:value-type="float" office:value="2724018.19" calcext:value-type="float">
            <text:p>2 724 018,1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800:1391</text:p>
          </table:table-cell>
          <table:table-cell table:style-name="ce28" office:value-type="float" office:value="4424732.38" calcext:value-type="float">
            <text:p>4 424 732,3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20800:1392</text:p>
          </table:table-cell>
          <table:table-cell table:style-name="ce28" office:value-type="float" office:value="3745526.07" calcext:value-type="float">
            <text:p>3 745 526,0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800:1393</text:p>
          </table:table-cell>
          <table:table-cell table:style-name="ce28" office:value-type="float" office:value="4414092.56" calcext:value-type="float">
            <text:p>4 414 092,5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20800:1394</text:p>
          </table:table-cell>
          <table:table-cell table:style-name="ce28" office:value-type="float" office:value="2729672.06" calcext:value-type="float">
            <text:p>2 729 672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20800:1395</text:p>
          </table:table-cell>
          <table:table-cell table:style-name="ce28" office:value-type="float" office:value="2647781.9" calcext:value-type="float">
            <text:p>2 647 781,9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20800:1396</text:p>
          </table:table-cell>
          <table:table-cell table:style-name="ce28" office:value-type="float" office:value="2709199.53" calcext:value-type="float">
            <text:p>2 709 199,5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800:1397</text:p>
          </table:table-cell>
          <table:table-cell table:style-name="ce28" office:value-type="float" office:value="2634133.54" calcext:value-type="float">
            <text:p>2 634 133,5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800:1398</text:p>
          </table:table-cell>
          <table:table-cell table:style-name="ce28" office:value-type="float" office:value="3746692.35" calcext:value-type="float">
            <text:p>3 746 692,3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20800:1399</text:p>
          </table:table-cell>
          <table:table-cell table:style-name="ce28" office:value-type="float" office:value="2722847.89" calcext:value-type="float">
            <text:p>2 722 847,8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20800:1400</text:p>
          </table:table-cell>
          <table:table-cell table:style-name="ce28" office:value-type="float" office:value="2668254.44" calcext:value-type="float">
            <text:p>2 668 254,4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20800:1401</text:p>
          </table:table-cell>
          <table:table-cell table:style-name="ce28" office:value-type="float" office:value="2716023.7" calcext:value-type="float">
            <text:p>2 716 023,7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20800:1402</text:p>
          </table:table-cell>
          <table:table-cell table:style-name="ce28" office:value-type="float" office:value="3806163.65" calcext:value-type="float">
            <text:p>3 806 163,6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800:1403</text:p>
          </table:table-cell>
          <table:table-cell table:style-name="ce28" office:value-type="float" office:value="4453740.1" calcext:value-type="float">
            <text:p>4 453 740,1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20800:1404</text:p>
          </table:table-cell>
          <table:table-cell table:style-name="ce28" office:value-type="float" office:value="2743320.43" calcext:value-type="float">
            <text:p>2 743 320,4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20800:1405</text:p>
          </table:table-cell>
          <table:table-cell table:style-name="ce28" office:value-type="float" office:value="4420700.49" calcext:value-type="float">
            <text:p>4 420 700,4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20800:1406</text:p>
          </table:table-cell>
          <table:table-cell table:style-name="ce28" office:value-type="float" office:value="2750144.6" calcext:value-type="float">
            <text:p>2 750 144,6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800:1407</text:p>
          </table:table-cell>
          <table:table-cell table:style-name="ce28" office:value-type="float" office:value="2640957.72" calcext:value-type="float">
            <text:p>2 640 957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800:1408</text:p>
          </table:table-cell>
          <table:table-cell table:style-name="ce28" office:value-type="float" office:value="3773124.04" calcext:value-type="float">
            <text:p>3 773 124,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800:1409</text:p>
          </table:table-cell>
          <table:table-cell table:style-name="ce28" office:value-type="float" office:value="4424732.38" calcext:value-type="float">
            <text:p>4 424 732,3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800:1410</text:p>
          </table:table-cell>
          <table:table-cell table:style-name="ce28" office:value-type="float" office:value="4477486.27" calcext:value-type="float">
            <text:p>4 477 486,2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800:1411</text:p>
          </table:table-cell>
          <table:table-cell table:style-name="ce28" office:value-type="float" office:value="6420075.84" calcext:value-type="float">
            <text:p>6 420 075,8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800:1412</text:p>
          </table:table-cell>
          <table:table-cell table:style-name="ce28" office:value-type="float" office:value="4486779.72" calcext:value-type="float">
            <text:p>4 486 779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800:1413</text:p>
          </table:table-cell>
          <table:table-cell table:style-name="ce28" office:value-type="float" office:value="6420483.37" calcext:value-type="float">
            <text:p>6 420 483,3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20800:1414</text:p>
          </table:table-cell>
          <table:table-cell table:style-name="ce28" office:value-type="float" office:value="4870266.06" calcext:value-type="float">
            <text:p>4 870 266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800:1415</text:p>
          </table:table-cell>
          <table:table-cell table:style-name="ce28" office:value-type="float" office:value="4506603.49" calcext:value-type="float">
            <text:p>4 506 603,4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20800:1416</text:p>
          </table:table-cell>
          <table:table-cell table:style-name="ce28" office:value-type="float" office:value="4902562.25" calcext:value-type="float">
            <text:p>4 902 562,2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20800:1417</text:p>
          </table:table-cell>
          <table:table-cell table:style-name="ce28" office:value-type="float" office:value="4480171.79" calcext:value-type="float">
            <text:p>4 480 171,7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20800:1418</text:p>
          </table:table-cell>
          <table:table-cell table:style-name="ce28" office:value-type="float" office:value="6478616.52" calcext:value-type="float">
            <text:p>6 478 616,5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20800:1419</text:p>
          </table:table-cell>
          <table:table-cell table:style-name="ce28" office:value-type="float" office:value="4902562.25" calcext:value-type="float">
            <text:p>4 902 562,2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20800:1420</text:p>
          </table:table-cell>
          <table:table-cell table:style-name="ce28" office:value-type="float" office:value="4513211.41" calcext:value-type="float">
            <text:p>4 513 211,4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800:1421</text:p>
          </table:table-cell>
          <table:table-cell table:style-name="ce28" office:value-type="float" office:value="4947776.92" calcext:value-type="float">
            <text:p>4 947 776,9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800:1422</text:p>
          </table:table-cell>
          <table:table-cell table:style-name="ce28" office:value-type="float" office:value="4539643.11" calcext:value-type="float">
            <text:p>4 539 643,1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20800:1423</text:p>
          </table:table-cell>
          <table:table-cell table:style-name="ce28" office:value-type="float" office:value="6497994.23" calcext:value-type="float">
            <text:p>6 497 994,2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20800:1424</text:p>
          </table:table-cell>
          <table:table-cell table:style-name="ce28" office:value-type="float" office:value="4896103.01" calcext:value-type="float">
            <text:p>4 896 103,0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20800:1425</text:p>
          </table:table-cell>
          <table:table-cell table:style-name="ce28" office:value-type="float" office:value="4546251.02" calcext:value-type="float">
            <text:p>4 546 251,0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800:1426</text:p>
          </table:table-cell>
          <table:table-cell table:style-name="ce28" office:value-type="float" office:value="4526427.26" calcext:value-type="float">
            <text:p>4 526 427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20800:1427</text:p>
          </table:table-cell>
          <table:table-cell table:style-name="ce28" office:value-type="float" office:value="6472157.28" calcext:value-type="float">
            <text:p>6 472 157,2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800:1428</text:p>
          </table:table-cell>
          <table:table-cell table:style-name="ce28" office:value-type="float" office:value="4870266.06" calcext:value-type="float">
            <text:p>4 870 266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20800:1429</text:p>
          </table:table-cell>
          <table:table-cell table:style-name="ce28" office:value-type="float" office:value="4510457.45" calcext:value-type="float">
            <text:p>4 510 457,4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800:1432</text:p>
          </table:table-cell>
          <table:table-cell table:style-name="ce28" office:value-type="float" office:value="3766516.11" calcext:value-type="float">
            <text:p>3 766 516,1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800:1433</text:p>
          </table:table-cell>
          <table:table-cell table:style-name="ce28" office:value-type="float" office:value="2654606.09" calcext:value-type="float">
            <text:p>2 654 606,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20800:1434</text:p>
          </table:table-cell>
          <table:table-cell table:style-name="ce28" office:value-type="float" office:value="4420700.49" calcext:value-type="float">
            <text:p>4 420 700,4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20800:1435</text:p>
          </table:table-cell>
          <table:table-cell table:style-name="ce28" office:value-type="float" office:value="3773124.04" calcext:value-type="float">
            <text:p>3 773 124,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20800:1436</text:p>
          </table:table-cell>
          <table:table-cell table:style-name="ce28" office:value-type="float" office:value="2716023.7" calcext:value-type="float">
            <text:p>2 716 023,7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20800:1437</text:p>
          </table:table-cell>
          <table:table-cell table:style-name="ce28" office:value-type="float" office:value="3740084.42" calcext:value-type="float">
            <text:p>3 740 084,4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20800:1438</text:p>
          </table:table-cell>
          <table:table-cell table:style-name="ce28" office:value-type="float" office:value="2654606.09" calcext:value-type="float">
            <text:p>2 654 606,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20800:1439</text:p>
          </table:table-cell>
          <table:table-cell table:style-name="ce28" office:value-type="float" office:value="4414092.56" calcext:value-type="float">
            <text:p>4 414 092,5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20800:1440</text:p>
          </table:table-cell>
          <table:table-cell table:style-name="ce28" office:value-type="float" office:value="2784265.5" calcext:value-type="float">
            <text:p>2 784 265,5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20800:1441</text:p>
          </table:table-cell>
          <table:table-cell table:style-name="ce28" office:value-type="float" office:value="4447132.18" calcext:value-type="float">
            <text:p>4 447 132,1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20800:1442</text:p>
          </table:table-cell>
          <table:table-cell table:style-name="ce28" office:value-type="float" office:value="3832595.34" calcext:value-type="float">
            <text:p>3 832 595,3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20800:1443</text:p>
          </table:table-cell>
          <table:table-cell table:style-name="ce28" office:value-type="float" office:value="4447132.18" calcext:value-type="float">
            <text:p>4 447 132,1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20800:1444</text:p>
          </table:table-cell>
          <table:table-cell table:style-name="ce28" office:value-type="float" office:value="3819379.49" calcext:value-type="float">
            <text:p>3 819 379,4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20800:1445</text:p>
          </table:table-cell>
          <table:table-cell table:style-name="ce28" office:value-type="float" office:value="2681902.8" calcext:value-type="float">
            <text:p>2 681 902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20800:1446</text:p>
          </table:table-cell>
          <table:table-cell table:style-name="ce28" office:value-type="float" office:value="4460348.03" calcext:value-type="float">
            <text:p>4 460 348,0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20800:1447</text:p>
          </table:table-cell>
          <table:table-cell table:style-name="ce28" office:value-type="float" office:value="3818062.67" calcext:value-type="float">
            <text:p>3 818 062,6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20800:1448</text:p>
          </table:table-cell>
          <table:table-cell table:style-name="ce28" office:value-type="float" office:value="2826168.88" calcext:value-type="float">
            <text:p>2 826 168,8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20800:1451</text:p>
          </table:table-cell>
          <table:table-cell table:style-name="ce28" office:value-type="float" office:value="3745526.07" calcext:value-type="float">
            <text:p>3 745 526,0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20800:1452</text:p>
          </table:table-cell>
          <table:table-cell table:style-name="ce28" office:value-type="float" office:value="4414092.56" calcext:value-type="float">
            <text:p>4 414 092,5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20800:1453</text:p>
          </table:table-cell>
          <table:table-cell table:style-name="ce28" office:value-type="float" office:value="2716023.7" calcext:value-type="float">
            <text:p>2 716 023,7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20800:1454</text:p>
          </table:table-cell>
          <table:table-cell table:style-name="ce28" office:value-type="float" office:value="4427308.41" calcext:value-type="float">
            <text:p>4 427 308,4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20800:1455</text:p>
          </table:table-cell>
          <table:table-cell table:style-name="ce28" office:value-type="float" office:value="2668254.44" calcext:value-type="float">
            <text:p>2 668 254,4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20800:1456</text:p>
          </table:table-cell>
          <table:table-cell table:style-name="ce28" office:value-type="float" office:value="3766516.11" calcext:value-type="float">
            <text:p>3 766 516,1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20800:1457</text:p>
          </table:table-cell>
          <table:table-cell table:style-name="ce28" office:value-type="float" office:value="2716023.7" calcext:value-type="float">
            <text:p>2 716 023,7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20800:1458</text:p>
          </table:table-cell>
          <table:table-cell table:style-name="ce28" office:value-type="float" office:value="2647781.9" calcext:value-type="float">
            <text:p>2 647 781,9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20800:1459</text:p>
          </table:table-cell>
          <table:table-cell table:style-name="ce28" office:value-type="float" office:value="3740084.42" calcext:value-type="float">
            <text:p>3 740 084,4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20800:1460</text:p>
          </table:table-cell>
          <table:table-cell table:style-name="ce28" office:value-type="float" office:value="4414092.56" calcext:value-type="float">
            <text:p>4 414 092,5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20800:1461</text:p>
          </table:table-cell>
          <table:table-cell table:style-name="ce28" office:value-type="float" office:value="2716023.7" calcext:value-type="float">
            <text:p>2 716 023,7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20800:1462</text:p>
          </table:table-cell>
          <table:table-cell table:style-name="ce28" office:value-type="float" office:value="2593188.46" calcext:value-type="float">
            <text:p>2 593 188,4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20800:1463</text:p>
          </table:table-cell>
          <table:table-cell table:style-name="ce28" office:value-type="float" office:value="3746692.35" calcext:value-type="float">
            <text:p>3 746 692,3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20800:1464</text:p>
          </table:table-cell>
          <table:table-cell table:style-name="ce28" office:value-type="float" office:value="4466955.95" calcext:value-type="float">
            <text:p>4 466 955,9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20800:1465</text:p>
          </table:table-cell>
          <table:table-cell table:style-name="ce28" office:value-type="float" office:value="2770617.14" calcext:value-type="float">
            <text:p>2 770 617,1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20800:1466</text:p>
          </table:table-cell>
          <table:table-cell table:style-name="ce28" office:value-type="float" office:value="2675078.62" calcext:value-type="float">
            <text:p>2 675 078,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20800:1467</text:p>
          </table:table-cell>
          <table:table-cell table:style-name="ce28" office:value-type="float" office:value="3799555.73" calcext:value-type="float">
            <text:p>3 799 555,7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20800:1468</text:p>
          </table:table-cell>
          <table:table-cell table:style-name="ce28" office:value-type="float" office:value="2681902.8" calcext:value-type="float">
            <text:p>2 681 902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20800:1469</text:p>
          </table:table-cell>
          <table:table-cell table:style-name="ce28" office:value-type="float" office:value="3792947.8" calcext:value-type="float">
            <text:p>3 792 947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20800:1470</text:p>
          </table:table-cell>
          <table:table-cell table:style-name="ce28" office:value-type="float" office:value="4460348.03" calcext:value-type="float">
            <text:p>4 460 348,0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20800:1471</text:p>
          </table:table-cell>
          <table:table-cell table:style-name="ce28" office:value-type="float" office:value="2675078.62" calcext:value-type="float">
            <text:p>2 675 078,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20800:1472</text:p>
          </table:table-cell>
          <table:table-cell table:style-name="ce28" office:value-type="float" office:value="4460348.03" calcext:value-type="float">
            <text:p>4 460 348,0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20800:1473</text:p>
          </table:table-cell>
          <table:table-cell table:style-name="ce28" office:value-type="float" office:value="2777441.33" calcext:value-type="float">
            <text:p>2 777 441,3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20800:1474</text:p>
          </table:table-cell>
          <table:table-cell table:style-name="ce28" office:value-type="float" office:value="2675078.62" calcext:value-type="float">
            <text:p>2 675 078,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20800:1475</text:p>
          </table:table-cell>
          <table:table-cell table:style-name="ce28" office:value-type="float" office:value="3792947.8" calcext:value-type="float">
            <text:p>3 792 947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20800:1476</text:p>
          </table:table-cell>
          <table:table-cell table:style-name="ce28" office:value-type="float" office:value="2751258.38" calcext:value-type="float">
            <text:p>2 751 258,3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20800:1477</text:p>
          </table:table-cell>
          <table:table-cell table:style-name="ce28" office:value-type="float" office:value="2689967.97" calcext:value-type="float">
            <text:p>2 689 967,9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20800:1549</text:p>
          </table:table-cell>
          <table:table-cell table:style-name="ce28" office:value-type="float" office:value="4493387.64" calcext:value-type="float">
            <text:p>4 493 387,6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20800:1599</text:p>
          </table:table-cell>
          <table:table-cell table:style-name="ce28" office:value-type="float" office:value="3402625.8" calcext:value-type="float">
            <text:p>3 402 625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20800:1601</text:p>
          </table:table-cell>
          <table:table-cell table:style-name="ce28" office:value-type="float" office:value="6568330.61" calcext:value-type="float">
            <text:p>6 568 330,6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20800:1654</text:p>
          </table:table-cell>
          <table:table-cell table:style-name="ce28" office:value-type="float" office:value="3396031.56" calcext:value-type="float">
            <text:p>3 396 031,5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20800:1693</text:p>
          </table:table-cell>
          <table:table-cell table:style-name="ce28" office:value-type="float" office:value="4433916.34" calcext:value-type="float">
            <text:p>4 433 916,3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20800:1779</text:p>
          </table:table-cell>
          <table:table-cell table:style-name="ce28" office:value-type="float" office:value="4391761.21" calcext:value-type="float">
            <text:p>4 391 761,2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20800:1780</text:p>
          </table:table-cell>
          <table:table-cell table:style-name="ce28" office:value-type="float" office:value="4844429.1" calcext:value-type="float">
            <text:p>4 844 429,1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20800:1781</text:p>
          </table:table-cell>
          <table:table-cell table:style-name="ce28" office:value-type="float" office:value="6433401.84" calcext:value-type="float">
            <text:p>6 433 401,8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20800:1782</text:p>
          </table:table-cell>
          <table:table-cell table:style-name="ce28" office:value-type="float" office:value="5079337.12" calcext:value-type="float">
            <text:p>5 079 337,1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20800:1788</text:p>
          </table:table-cell>
          <table:table-cell table:style-name="ce28" office:value-type="float" office:value="4506603.49" calcext:value-type="float">
            <text:p>4 506 603,4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20800:1792</text:p>
          </table:table-cell>
          <table:table-cell table:style-name="ce28" office:value-type="float" office:value="4857347.58" calcext:value-type="float">
            <text:p>4 857 347,5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20800:1794</text:p>
          </table:table-cell>
          <table:table-cell table:style-name="ce28" office:value-type="float" office:value="4510457.45" calcext:value-type="float">
            <text:p>4 510 457,4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20800:1795</text:p>
          </table:table-cell>
          <table:table-cell table:style-name="ce28" office:value-type="float" office:value="6458751" calcext:value-type="float">
            <text:p>6 458 751,0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20800:1796</text:p>
          </table:table-cell>
          <table:table-cell table:style-name="ce28" office:value-type="float" office:value="4400876.72" calcext:value-type="float">
            <text:p>4 400 876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20800:1798</text:p>
          </table:table-cell>
          <table:table-cell table:style-name="ce28" office:value-type="float" office:value="4394268.8" calcext:value-type="float">
            <text:p>4 394 268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20800:1800</text:p>
          </table:table-cell>
          <table:table-cell table:style-name="ce28" office:value-type="float" office:value="4453740.1" calcext:value-type="float">
            <text:p>4 453 740,1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20800:1801</text:p>
          </table:table-cell>
          <table:table-cell table:style-name="ce28" office:value-type="float" office:value="4844429.1" calcext:value-type="float">
            <text:p>4 844 429,1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20800:1802</text:p>
          </table:table-cell>
          <table:table-cell table:style-name="ce28" office:value-type="float" office:value="4523645.93" calcext:value-type="float">
            <text:p>4 523 645,9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20800:1803</text:p>
          </table:table-cell>
          <table:table-cell table:style-name="ce28" office:value-type="float" office:value="4385166.97" calcext:value-type="float">
            <text:p>4 385 166,9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20800:1807</text:p>
          </table:table-cell>
          <table:table-cell table:style-name="ce28" office:value-type="float" office:value="4876725.29" calcext:value-type="float">
            <text:p>4 876 725,2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20800:1809</text:p>
          </table:table-cell>
          <table:table-cell table:style-name="ce28" office:value-type="float" office:value="6452779.56" calcext:value-type="float">
            <text:p>6 452 779,5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20800:1869</text:p>
          </table:table-cell>
          <table:table-cell table:style-name="ce28" office:value-type="float" office:value="3746692.35" calcext:value-type="float">
            <text:p>3 746 692,3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20800:2506</text:p>
          </table:table-cell>
          <table:table-cell table:style-name="ce28" office:value-type="float" office:value="4447132.18" calcext:value-type="float">
            <text:p>4 447 132,1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20800:2544</text:p>
          </table:table-cell>
          <table:table-cell table:style-name="ce28" office:value-type="float" office:value="2669537.82" calcext:value-type="float">
            <text:p>2 669 537,8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20800:2698</text:p>
          </table:table-cell>
          <table:table-cell table:style-name="ce28" office:value-type="float" office:value="2661430.26" calcext:value-type="float">
            <text:p>2 661 430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20800:2699</text:p>
          </table:table-cell>
          <table:table-cell table:style-name="ce28" office:value-type="float" office:value="3759908.19" calcext:value-type="float">
            <text:p>3 759 908,1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20800:2700</text:p>
          </table:table-cell>
          <table:table-cell table:style-name="ce28" office:value-type="float" office:value="4447132.18" calcext:value-type="float">
            <text:p>4 447 132,1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20800:794</text:p>
          </table:table-cell>
          <table:table-cell table:style-name="ce28" office:value-type="float" office:value="3779731.96" calcext:value-type="float">
            <text:p>3 779 731,9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20800:814</text:p>
          </table:table-cell>
          <table:table-cell table:style-name="ce28" office:value-type="float" office:value="4863806.82" calcext:value-type="float">
            <text:p>4 863 806,8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20800:815</text:p>
          </table:table-cell>
          <table:table-cell table:style-name="ce28" office:value-type="float" office:value="2640957.72" calcext:value-type="float">
            <text:p>2 640 957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20800:817</text:p>
          </table:table-cell>
          <table:table-cell table:style-name="ce28" office:value-type="float" office:value="4400876.72" calcext:value-type="float">
            <text:p>4 400 876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20800:818</text:p>
          </table:table-cell>
          <table:table-cell table:style-name="ce28" office:value-type="float" office:value="2668254.44" calcext:value-type="float">
            <text:p>2 668 254,4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20800:819</text:p>
          </table:table-cell>
          <table:table-cell table:style-name="ce28" office:value-type="float" office:value="4440524.26" calcext:value-type="float">
            <text:p>4 440 524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20800:821</text:p>
          </table:table-cell>
          <table:table-cell table:style-name="ce28" office:value-type="float" office:value="2729672.06" calcext:value-type="float">
            <text:p>2 729 672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20800:822</text:p>
          </table:table-cell>
          <table:table-cell table:style-name="ce28" office:value-type="float" office:value="2681902.8" calcext:value-type="float">
            <text:p>2 681 902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20800:823</text:p>
          </table:table-cell>
          <table:table-cell table:style-name="ce28" office:value-type="float" office:value="3771903.01" calcext:value-type="float">
            <text:p>3 771 903,0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20800:824</text:p>
          </table:table-cell>
          <table:table-cell table:style-name="ce28" office:value-type="float" office:value="3753300.26" calcext:value-type="float">
            <text:p>3 753 300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20800:825</text:p>
          </table:table-cell>
          <table:table-cell table:style-name="ce28" office:value-type="float" office:value="4427308.41" calcext:value-type="float">
            <text:p>4 427 308,4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20800:827</text:p>
          </table:table-cell>
          <table:table-cell table:style-name="ce28" office:value-type="float" office:value="3818062.67" calcext:value-type="float">
            <text:p>3 818 062,6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20800:828</text:p>
          </table:table-cell>
          <table:table-cell table:style-name="ce28" office:value-type="float" office:value="2756968.79" calcext:value-type="float">
            <text:p>2 756 968,7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20800:829</text:p>
          </table:table-cell>
          <table:table-cell table:style-name="ce28" office:value-type="float" office:value="2655917.74" calcext:value-type="float">
            <text:p>2 655 917,7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20800:830</text:p>
          </table:table-cell>
          <table:table-cell table:style-name="ce28" office:value-type="float" office:value="2654606.09" calcext:value-type="float">
            <text:p>2 654 606,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20800:831</text:p>
          </table:table-cell>
          <table:table-cell table:style-name="ce28" office:value-type="float" office:value="3759908.19" calcext:value-type="float">
            <text:p>3 759 908,1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20800:832</text:p>
          </table:table-cell>
          <table:table-cell table:style-name="ce28" office:value-type="float" office:value="3746692.35" calcext:value-type="float">
            <text:p>3 746 692,3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20800:833</text:p>
          </table:table-cell>
          <table:table-cell table:style-name="ce28" office:value-type="float" office:value="2709199.53" calcext:value-type="float">
            <text:p>2 709 199,5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20800:834</text:p>
          </table:table-cell>
          <table:table-cell table:style-name="ce28" office:value-type="float" office:value="4414092.56" calcext:value-type="float">
            <text:p>4 414 092,5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20800:835</text:p>
          </table:table-cell>
          <table:table-cell table:style-name="ce28" office:value-type="float" office:value="4863806.82" calcext:value-type="float">
            <text:p>4 863 806,8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20800:836</text:p>
          </table:table-cell>
          <table:table-cell table:style-name="ce28" office:value-type="float" office:value="4506603.49" calcext:value-type="float">
            <text:p>4 506 603,4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20800:837</text:p>
          </table:table-cell>
          <table:table-cell table:style-name="ce28" office:value-type="float" office:value="3753300.26" calcext:value-type="float">
            <text:p>3 753 300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20800:838</text:p>
          </table:table-cell>
          <table:table-cell table:style-name="ce28" office:value-type="float" office:value="3738931.84" calcext:value-type="float">
            <text:p>3 738 931,8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20800:839</text:p>
          </table:table-cell>
          <table:table-cell table:style-name="ce28" office:value-type="float" office:value="4870266.06" calcext:value-type="float">
            <text:p>4 870 266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20800:840</text:p>
          </table:table-cell>
          <table:table-cell table:style-name="ce28" office:value-type="float" office:value="2661430.26" calcext:value-type="float">
            <text:p>2 661 430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20800:841</text:p>
          </table:table-cell>
          <table:table-cell table:style-name="ce28" office:value-type="float" office:value="3819379.49" calcext:value-type="float">
            <text:p>3 819 379,4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20800:842</text:p>
          </table:table-cell>
          <table:table-cell table:style-name="ce28" office:value-type="float" office:value="3409220.04" calcext:value-type="float">
            <text:p>3 409 220,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20800:843</text:p>
          </table:table-cell>
          <table:table-cell table:style-name="ce28" office:value-type="float" office:value="2649107.69" calcext:value-type="float">
            <text:p>2 649 107,6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20800:844</text:p>
          </table:table-cell>
          <table:table-cell table:style-name="ce28" office:value-type="float" office:value="4400876.72" calcext:value-type="float">
            <text:p>4 400 876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20800:845</text:p>
          </table:table-cell>
          <table:table-cell table:style-name="ce28" office:value-type="float" office:value="2729672.06" calcext:value-type="float">
            <text:p>2 729 672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20800:846</text:p>
          </table:table-cell>
          <table:table-cell table:style-name="ce28" office:value-type="float" office:value="2729672.06" calcext:value-type="float">
            <text:p>2 729 672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020800:847</text:p>
          </table:table-cell>
          <table:table-cell table:style-name="ce28" office:value-type="float" office:value="3773124.04" calcext:value-type="float">
            <text:p>3 773 124,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20800:849</text:p>
          </table:table-cell>
          <table:table-cell table:style-name="ce28" office:value-type="float" office:value="2681902.8" calcext:value-type="float">
            <text:p>2 681 902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20800:850</text:p>
          </table:table-cell>
          <table:table-cell table:style-name="ce28" office:value-type="float" office:value="4460348.03" calcext:value-type="float">
            <text:p>4 460 348,0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20800:851</text:p>
          </table:table-cell>
          <table:table-cell table:style-name="ce28" office:value-type="float" office:value="2681902.8" calcext:value-type="float">
            <text:p>2 681 902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20800:852</text:p>
          </table:table-cell>
          <table:table-cell table:style-name="ce28" office:value-type="float" office:value="2681902.8" calcext:value-type="float">
            <text:p>2 681 902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20800:853</text:p>
          </table:table-cell>
          <table:table-cell table:style-name="ce28" office:value-type="float" office:value="3779731.96" calcext:value-type="float">
            <text:p>3 779 731,9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20800:854</text:p>
          </table:table-cell>
          <table:table-cell table:style-name="ce28" office:value-type="float" office:value="4447132.18" calcext:value-type="float">
            <text:p>4 447 132,1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20800:855</text:p>
          </table:table-cell>
          <table:table-cell table:style-name="ce28" office:value-type="float" office:value="6504453.47" calcext:value-type="float">
            <text:p>6 504 453,4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20800:856</text:p>
          </table:table-cell>
          <table:table-cell table:style-name="ce28" office:value-type="float" office:value="2634133.54" calcext:value-type="float">
            <text:p>2 634 133,5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20800:857</text:p>
          </table:table-cell>
          <table:table-cell table:style-name="ce28" office:value-type="float" office:value="6491534.99" calcext:value-type="float">
            <text:p>6 491 534,9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20800:858</text:p>
          </table:table-cell>
          <table:table-cell table:style-name="ce28" office:value-type="float" office:value="3753300.26" calcext:value-type="float">
            <text:p>3 753 300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20800:859</text:p>
          </table:table-cell>
          <table:table-cell table:style-name="ce28" office:value-type="float" office:value="2654606.09" calcext:value-type="float">
            <text:p>2 654 606,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20800:860</text:p>
          </table:table-cell>
          <table:table-cell table:style-name="ce28" office:value-type="float" office:value="4447132.18" calcext:value-type="float">
            <text:p>4 447 132,1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20800:861</text:p>
          </table:table-cell>
          <table:table-cell table:style-name="ce28" office:value-type="float" office:value="4440524.26" calcext:value-type="float">
            <text:p>4 440 524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20800:862</text:p>
          </table:table-cell>
          <table:table-cell table:style-name="ce28" office:value-type="float" office:value="3792947.8" calcext:value-type="float">
            <text:p>3 792 947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20800:863</text:p>
          </table:table-cell>
          <table:table-cell table:style-name="ce28" office:value-type="float" office:value="3786339.88" calcext:value-type="float">
            <text:p>3 786 339,8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20800:864</text:p>
          </table:table-cell>
          <table:table-cell table:style-name="ce28" office:value-type="float" office:value="4499995.57" calcext:value-type="float">
            <text:p>4 499 995,5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020800:865</text:p>
          </table:table-cell>
          <table:table-cell table:style-name="ce28" office:value-type="float" office:value="2668254.44" calcext:value-type="float">
            <text:p>2 668 254,4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020800:866</text:p>
          </table:table-cell>
          <table:table-cell table:style-name="ce28" office:value-type="float" office:value="4625546.1" calcext:value-type="float">
            <text:p>4 625 546,1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020800:867</text:p>
          </table:table-cell>
          <table:table-cell table:style-name="ce28" office:value-type="float" office:value="2640957.72" calcext:value-type="float">
            <text:p>2 640 957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020800:868</text:p>
          </table:table-cell>
          <table:table-cell table:style-name="ce28" office:value-type="float" office:value="6433401.84" calcext:value-type="float">
            <text:p>6 433 401,8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20800:869</text:p>
          </table:table-cell>
          <table:table-cell table:style-name="ce28" office:value-type="float" office:value="2681902.8" calcext:value-type="float">
            <text:p>2 681 902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20800:870</text:p>
          </table:table-cell>
          <table:table-cell table:style-name="ce28" office:value-type="float" office:value="2756968.79" calcext:value-type="float">
            <text:p>2 756 968,7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20800:871</text:p>
          </table:table-cell>
          <table:table-cell table:style-name="ce28" office:value-type="float" office:value="2654606.09" calcext:value-type="float">
            <text:p>2 654 606,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20800:872</text:p>
          </table:table-cell>
          <table:table-cell table:style-name="ce28" office:value-type="float" office:value="4586059.55" calcext:value-type="float">
            <text:p>4 586 059,5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20800:873</text:p>
          </table:table-cell>
          <table:table-cell table:style-name="ce28" office:value-type="float" office:value="3825987.42" calcext:value-type="float">
            <text:p>3 825 987,4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20800:874</text:p>
          </table:table-cell>
          <table:table-cell table:style-name="ce28" office:value-type="float" office:value="4685017.41" calcext:value-type="float">
            <text:p>4 685 017,4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20800:875</text:p>
          </table:table-cell>
          <table:table-cell table:style-name="ce28" office:value-type="float" office:value="4645369.87" calcext:value-type="float">
            <text:p>4 645 369,8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20800:876</text:p>
          </table:table-cell>
          <table:table-cell table:style-name="ce28" office:value-type="float" office:value="4675313.35" calcext:value-type="float">
            <text:p>4 675 313,3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020800:877</text:p>
          </table:table-cell>
          <table:table-cell table:style-name="ce28" office:value-type="float" office:value="4671801.57" calcext:value-type="float">
            <text:p>4 671 801,5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20800:878</text:p>
          </table:table-cell>
          <table:table-cell table:style-name="ce28" office:value-type="float" office:value="2736496.24" calcext:value-type="float">
            <text:p>2 736 496,2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20800:879</text:p>
          </table:table-cell>
          <table:table-cell table:style-name="ce28" office:value-type="float" office:value="4675313.35" calcext:value-type="float">
            <text:p>4 675 313,3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20800:880</text:p>
          </table:table-cell>
          <table:table-cell table:style-name="ce28" office:value-type="float" office:value="2750144.6" calcext:value-type="float">
            <text:p>2 750 144,6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20800:881</text:p>
          </table:table-cell>
          <table:table-cell table:style-name="ce28" office:value-type="float" office:value="2668254.44" calcext:value-type="float">
            <text:p>2 668 254,4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20800:882</text:p>
          </table:table-cell>
          <table:table-cell table:style-name="ce28" office:value-type="float" office:value="2750144.6" calcext:value-type="float">
            <text:p>2 750 144,6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20800:883</text:p>
          </table:table-cell>
          <table:table-cell table:style-name="ce28" office:value-type="float" office:value="2634133.54" calcext:value-type="float">
            <text:p>2 634 133,5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20800:884</text:p>
          </table:table-cell>
          <table:table-cell table:style-name="ce28" office:value-type="float" office:value="3740084.42" calcext:value-type="float">
            <text:p>3 740 084,4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20800:885</text:p>
          </table:table-cell>
          <table:table-cell table:style-name="ce28" office:value-type="float" office:value="2647781.9" calcext:value-type="float">
            <text:p>2 647 781,9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20800:886</text:p>
          </table:table-cell>
          <table:table-cell table:style-name="ce28" office:value-type="float" office:value="4586059.55" calcext:value-type="float">
            <text:p>4 586 059,5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20800:887</text:p>
          </table:table-cell>
          <table:table-cell table:style-name="ce28" office:value-type="float" office:value="4576560.09" calcext:value-type="float">
            <text:p>4 576 560,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20800:888</text:p>
          </table:table-cell>
          <table:table-cell table:style-name="ce28" office:value-type="float" office:value="2825210.59" calcext:value-type="float">
            <text:p>2 825 210,5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20800:889</text:p>
          </table:table-cell>
          <table:table-cell table:style-name="ce28" office:value-type="float" office:value="2640957.72" calcext:value-type="float">
            <text:p>2 640 957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20800:890</text:p>
          </table:table-cell>
          <table:table-cell table:style-name="ce28" office:value-type="float" office:value="4420700.49" calcext:value-type="float">
            <text:p>4 420 700,4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20800:891</text:p>
          </table:table-cell>
          <table:table-cell table:style-name="ce28" office:value-type="float" office:value="2724018.19" calcext:value-type="float">
            <text:p>2 724 018,1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20800:892</text:p>
          </table:table-cell>
          <table:table-cell table:style-name="ce28" office:value-type="float" office:value="2729672.06" calcext:value-type="float">
            <text:p>2 729 672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020800:893</text:p>
          </table:table-cell>
          <table:table-cell table:style-name="ce28" office:value-type="float" office:value="2668254.44" calcext:value-type="float">
            <text:p>2 668 254,4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020800:894</text:p>
          </table:table-cell>
          <table:table-cell table:style-name="ce28" office:value-type="float" office:value="4493387.64" calcext:value-type="float">
            <text:p>4 493 387,6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020800:897</text:p>
          </table:table-cell>
          <table:table-cell table:style-name="ce28" office:value-type="float" office:value="2750144.6" calcext:value-type="float">
            <text:p>2 750 144,6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020800:898</text:p>
          </table:table-cell>
          <table:table-cell table:style-name="ce28" office:value-type="float" office:value="2722847.89" calcext:value-type="float">
            <text:p>2 722 847,8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020800:919</text:p>
          </table:table-cell>
          <table:table-cell table:style-name="ce28" office:value-type="float" office:value="2736496.24" calcext:value-type="float">
            <text:p>2 736 496,2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020800:920</text:p>
          </table:table-cell>
          <table:table-cell table:style-name="ce28" office:value-type="float" office:value="3733476.5" calcext:value-type="float">
            <text:p>3 733 476,5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020800:921</text:p>
          </table:table-cell>
          <table:table-cell table:style-name="ce28" office:value-type="float" office:value="4400876.72" calcext:value-type="float">
            <text:p>4 400 876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020800:922</text:p>
          </table:table-cell>
          <table:table-cell table:style-name="ce28" office:value-type="float" office:value="3806163.65" calcext:value-type="float">
            <text:p>3 806 163,6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20800:923</text:p>
          </table:table-cell>
          <table:table-cell table:style-name="ce28" office:value-type="float" office:value="3859027.03" calcext:value-type="float">
            <text:p>3 859 027,0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020800:924</text:p>
          </table:table-cell>
          <table:table-cell table:style-name="ce28" office:value-type="float" office:value="2722847.89" calcext:value-type="float">
            <text:p>2 722 847,8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020800:925</text:p>
          </table:table-cell>
          <table:table-cell table:style-name="ce28" office:value-type="float" office:value="2709199.53" calcext:value-type="float">
            <text:p>2 709 199,5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020800:926</text:p>
          </table:table-cell>
          <table:table-cell table:style-name="ce28" office:value-type="float" office:value="2696778.01" calcext:value-type="float">
            <text:p>2 696 778,0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020800:927</text:p>
          </table:table-cell>
          <table:table-cell table:style-name="ce28" office:value-type="float" office:value="3786339.88" calcext:value-type="float">
            <text:p>3 786 339,8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020800:928</text:p>
          </table:table-cell>
          <table:table-cell table:style-name="ce28" office:value-type="float" office:value="2675078.62" calcext:value-type="float">
            <text:p>2 675 078,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020800:929</text:p>
          </table:table-cell>
          <table:table-cell table:style-name="ce28" office:value-type="float" office:value="4400876.72" calcext:value-type="float">
            <text:p>4 400 876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020800:930</text:p>
          </table:table-cell>
          <table:table-cell table:style-name="ce28" office:value-type="float" office:value="3726868.57" calcext:value-type="float">
            <text:p>3 726 868,5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020800:934</text:p>
          </table:table-cell>
          <table:table-cell table:style-name="ce28" office:value-type="float" office:value="3733476.5" calcext:value-type="float">
            <text:p>3 733 476,5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020800:935</text:p>
          </table:table-cell>
          <table:table-cell table:style-name="ce28" office:value-type="float" office:value="3773124.04" calcext:value-type="float">
            <text:p>3 773 124,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20800:936</text:p>
          </table:table-cell>
          <table:table-cell table:style-name="ce28" office:value-type="float" office:value="4480171.79" calcext:value-type="float">
            <text:p>4 480 171,7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020800:937</text:p>
          </table:table-cell>
          <table:table-cell table:style-name="ce28" office:value-type="float" office:value="3798279.96" calcext:value-type="float">
            <text:p>3 798 279,9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020800:938</text:p>
          </table:table-cell>
          <table:table-cell table:style-name="ce28" office:value-type="float" office:value="2729672.06" calcext:value-type="float">
            <text:p>2 729 672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020800:939</text:p>
          </table:table-cell>
          <table:table-cell table:style-name="ce28" office:value-type="float" office:value="2654606.09" calcext:value-type="float">
            <text:p>2 654 606,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020800:940</text:p>
          </table:table-cell>
          <table:table-cell table:style-name="ce28" office:value-type="float" office:value="3712554.89" calcext:value-type="float">
            <text:p>3 712 554,8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020800:941</text:p>
          </table:table-cell>
          <table:table-cell table:style-name="ce28" office:value-type="float" office:value="3766516.11" calcext:value-type="float">
            <text:p>3 766 516,1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020800:942</text:p>
          </table:table-cell>
          <table:table-cell table:style-name="ce28" office:value-type="float" office:value="2756968.79" calcext:value-type="float">
            <text:p>2 756 968,7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020800:943</text:p>
          </table:table-cell>
          <table:table-cell table:style-name="ce28" office:value-type="float" office:value="3786339.88" calcext:value-type="float">
            <text:p>3 786 339,8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1:020800:944</text:p>
          </table:table-cell>
          <table:table-cell table:style-name="ce28" office:value-type="float" office:value="3812771.58" calcext:value-type="float">
            <text:p>3 812 771,5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020800:945</text:p>
          </table:table-cell>
          <table:table-cell table:style-name="ce28" office:value-type="float" office:value="2675078.62" calcext:value-type="float">
            <text:p>2 675 078,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020800:946</text:p>
          </table:table-cell>
          <table:table-cell table:style-name="ce28" office:value-type="float" office:value="2647781.9" calcext:value-type="float">
            <text:p>2 647 781,9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020800:947</text:p>
          </table:table-cell>
          <table:table-cell table:style-name="ce28" office:value-type="float" office:value="3627749.73" calcext:value-type="float">
            <text:p>3 627 749,7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020800:948</text:p>
          </table:table-cell>
          <table:table-cell table:style-name="ce28" office:value-type="float" office:value="2730828.24" calcext:value-type="float">
            <text:p>2 730 828,2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1:020800:949</text:p>
          </table:table-cell>
          <table:table-cell table:style-name="ce28" office:value-type="float" office:value="3753300.26" calcext:value-type="float">
            <text:p>3 753 300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1:020800:957</text:p>
          </table:table-cell>
          <table:table-cell table:style-name="ce28" office:value-type="float" office:value="3925106.26" calcext:value-type="float">
            <text:p>3 925 106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1:020800:958</text:p>
          </table:table-cell>
          <table:table-cell table:style-name="ce28" office:value-type="float" office:value="3804874.2" calcext:value-type="float">
            <text:p>3 804 874,2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020800:959</text:p>
          </table:table-cell>
          <table:table-cell table:style-name="ce28" office:value-type="float" office:value="2654606.09" calcext:value-type="float">
            <text:p>2 654 606,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020800:960</text:p>
          </table:table-cell>
          <table:table-cell table:style-name="ce28" office:value-type="float" office:value="2661430.26" calcext:value-type="float">
            <text:p>2 661 430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020800:961</text:p>
          </table:table-cell>
          <table:table-cell table:style-name="ce28" office:value-type="float" office:value="3753300.26" calcext:value-type="float">
            <text:p>3 753 300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020800:962</text:p>
          </table:table-cell>
          <table:table-cell table:style-name="ce28" office:value-type="float" office:value="2764878.46" calcext:value-type="float">
            <text:p>2 764 878,4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020800:963</text:p>
          </table:table-cell>
          <table:table-cell table:style-name="ce28" office:value-type="float" office:value="4374445.03" calcext:value-type="float">
            <text:p>4 374 445,0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020800:964</text:p>
          </table:table-cell>
          <table:table-cell table:style-name="ce28" office:value-type="float" office:value="2709199.53" calcext:value-type="float">
            <text:p>2 709 199,5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1:020800:965</text:p>
          </table:table-cell>
          <table:table-cell table:style-name="ce28" office:value-type="float" office:value="2729672.06" calcext:value-type="float">
            <text:p>2 729 672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020800:966</text:p>
          </table:table-cell>
          <table:table-cell table:style-name="ce28" office:value-type="float" office:value="2722847.89" calcext:value-type="float">
            <text:p>2 722 847,8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1:020800:967</text:p>
          </table:table-cell>
          <table:table-cell table:style-name="ce28" office:value-type="float" office:value="2750144.6" calcext:value-type="float">
            <text:p>2 750 144,6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1:020800:968</text:p>
          </table:table-cell>
          <table:table-cell table:style-name="ce28" office:value-type="float" office:value="4480171.79" calcext:value-type="float">
            <text:p>4 480 171,7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020800:969</text:p>
          </table:table-cell>
          <table:table-cell table:style-name="ce28" office:value-type="float" office:value="3792947.8" calcext:value-type="float">
            <text:p>3 792 947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020800:970</text:p>
          </table:table-cell>
          <table:table-cell table:style-name="ce28" office:value-type="float" office:value="3806163.65" calcext:value-type="float">
            <text:p>3 806 163,6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1:020800:971</text:p>
          </table:table-cell>
          <table:table-cell table:style-name="ce28" office:value-type="float" office:value="2647781.9" calcext:value-type="float">
            <text:p>2 647 781,9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020800:972</text:p>
          </table:table-cell>
          <table:table-cell table:style-name="ce28" office:value-type="float" office:value="6465698.04" calcext:value-type="float">
            <text:p>6 465 698,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020800:973</text:p>
          </table:table-cell>
          <table:table-cell table:style-name="ce28" office:value-type="float" office:value="4460348.03" calcext:value-type="float">
            <text:p>4 460 348,0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1:020800:974</text:p>
          </table:table-cell>
          <table:table-cell table:style-name="ce28" office:value-type="float" office:value="2770617.14" calcext:value-type="float">
            <text:p>2 770 617,1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1:020800:975</text:p>
          </table:table-cell>
          <table:table-cell table:style-name="ce28" office:value-type="float" office:value="2675078.62" calcext:value-type="float">
            <text:p>2 675 078,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1:020800:976</text:p>
          </table:table-cell>
          <table:table-cell table:style-name="ce28" office:value-type="float" office:value="2729672.06" calcext:value-type="float">
            <text:p>2 729 672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1:020800:977</text:p>
          </table:table-cell>
          <table:table-cell table:style-name="ce28" office:value-type="float" office:value="2736496.24" calcext:value-type="float">
            <text:p>2 736 496,2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1:020800:978</text:p>
          </table:table-cell>
          <table:table-cell table:style-name="ce28" office:value-type="float" office:value="3753300.26" calcext:value-type="float">
            <text:p>3 753 300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1:020800:979</text:p>
          </table:table-cell>
          <table:table-cell table:style-name="ce28" office:value-type="float" office:value="2736496.24" calcext:value-type="float">
            <text:p>2 736 496,2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1:020800:980</text:p>
          </table:table-cell>
          <table:table-cell table:style-name="ce28" office:value-type="float" office:value="2627309.36" calcext:value-type="float">
            <text:p>2 627 309,3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1:020800:981</text:p>
          </table:table-cell>
          <table:table-cell table:style-name="ce28" office:value-type="float" office:value="4414092.56" calcext:value-type="float">
            <text:p>4 414 092,5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020800:982</text:p>
          </table:table-cell>
          <table:table-cell table:style-name="ce28" office:value-type="float" office:value="2758068.42" calcext:value-type="float">
            <text:p>2 758 068,4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020800:983</text:p>
          </table:table-cell>
          <table:table-cell table:style-name="ce28" office:value-type="float" office:value="6762823.02" calcext:value-type="float">
            <text:p>6 762 823,0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020800:984</text:p>
          </table:table-cell>
          <table:table-cell table:style-name="ce28" office:value-type="float" office:value="4870266.06" calcext:value-type="float">
            <text:p>4 870 266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020800:985</text:p>
          </table:table-cell>
          <table:table-cell table:style-name="ce28" office:value-type="float" office:value="2709199.53" calcext:value-type="float">
            <text:p>2 709 199,5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020800:986</text:p>
          </table:table-cell>
          <table:table-cell table:style-name="ce28" office:value-type="float" office:value="2750144.6" calcext:value-type="float">
            <text:p>2 750 144,6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020800:987</text:p>
          </table:table-cell>
          <table:table-cell table:style-name="ce28" office:value-type="float" office:value="6459238.8" calcext:value-type="float">
            <text:p>6 459 238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020800:988</text:p>
          </table:table-cell>
          <table:table-cell table:style-name="ce28" office:value-type="float" office:value="3746692.35" calcext:value-type="float">
            <text:p>3 746 692,3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020800:989</text:p>
          </table:table-cell>
          <table:table-cell table:style-name="ce28" office:value-type="float" office:value="4447132.18" calcext:value-type="float">
            <text:p>4 447 132,1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020800:990</text:p>
          </table:table-cell>
          <table:table-cell table:style-name="ce28" office:value-type="float" office:value="3733476.5" calcext:value-type="float">
            <text:p>3 733 476,5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020800:991</text:p>
          </table:table-cell>
          <table:table-cell table:style-name="ce28" office:value-type="float" office:value="2654606.09" calcext:value-type="float">
            <text:p>2 654 606,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020800:992</text:p>
          </table:table-cell>
          <table:table-cell table:style-name="ce28" office:value-type="float" office:value="3732337.6" calcext:value-type="float">
            <text:p>3 732 337,6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020800:993</text:p>
          </table:table-cell>
          <table:table-cell table:style-name="ce28" office:value-type="float" office:value="6426942.61" calcext:value-type="float">
            <text:p>6 426 942,6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020800:994</text:p>
          </table:table-cell>
          <table:table-cell table:style-name="ce28" office:value-type="float" office:value="4414092.56" calcext:value-type="float">
            <text:p>4 414 092,5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1:020800:995</text:p>
          </table:table-cell>
          <table:table-cell table:style-name="ce28" office:value-type="float" office:value="2675078.62" calcext:value-type="float">
            <text:p>2 675 078,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15:010903:1093</text:p>
          </table:table-cell>
          <table:table-cell table:style-name="ce28" office:value-type="float" office:value="749202.84" calcext:value-type="float">
            <text:p>749 202,8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15:010903:891</text:p>
          </table:table-cell>
          <table:table-cell table:style-name="ce28" office:value-type="float" office:value="755456.62" calcext:value-type="float">
            <text:p>755 456,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19:011251:193</text:p>
          </table:table-cell>
          <table:table-cell table:style-name="ce28" office:value-type="float" office:value="1439935.37" calcext:value-type="float">
            <text:p>1 439 935,3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19:011251:74</text:p>
          </table:table-cell>
          <table:table-cell table:style-name="ce28" office:value-type="float" office:value="955222.23" calcext:value-type="float">
            <text:p>955 222,2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21:012201:736</text:p>
          </table:table-cell>
          <table:table-cell table:style-name="ce28" office:value-type="float" office:value="765999.18" calcext:value-type="float">
            <text:p>765 999,1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21:012201:737</text:p>
          </table:table-cell>
          <table:table-cell table:style-name="ce28" office:value-type="float" office:value="765999.18" calcext:value-type="float">
            <text:p>765 999,1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25:011815:139</text:p>
          </table:table-cell>
          <table:table-cell table:style-name="ce28" office:value-type="float" office:value="993662.62" calcext:value-type="float">
            <text:p>993 662,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25:011815:140</text:p>
          </table:table-cell>
          <table:table-cell table:style-name="ce28" office:value-type="float" office:value="1213102.89" calcext:value-type="float">
            <text:p>1 213 102,8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25:011815:179</text:p>
          </table:table-cell>
          <table:table-cell table:style-name="ce28" office:value-type="float" office:value="472925.04" calcext:value-type="float">
            <text:p>472 925,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1:110185:356</text:p>
          </table:table-cell>
          <table:table-cell table:style-name="ce28" office:value-type="float" office:value="2365849" calcext:value-type="float">
            <text:p>2 365 849,0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1:080001:454</text:p>
          </table:table-cell>
          <table:table-cell table:style-name="ce28" office:value-type="float" office:value="1710670.22" calcext:value-type="float">
            <text:p>1 710 670,2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000000:13609</text:p>
          </table:table-cell>
          <table:table-cell table:style-name="ce28" office:value-type="float" office:value="357046.41" calcext:value-type="float">
            <text:p>357 046,4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10:100710:134</text:p>
          </table:table-cell>
          <table:table-cell table:style-name="ce28" office:value-type="float" office:value="306172.09" calcext:value-type="float">
            <text:p>306 172,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21:012201:609</text:p>
          </table:table-cell>
          <table:table-cell table:style-name="ce28" office:value-type="float" office:value="1592892.93" calcext:value-type="float">
            <text:p>1 592 892,9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19:011251:192</text:p>
          </table:table-cell>
          <table:table-cell table:style-name="ce28" office:value-type="float" office:value="2964121.14" calcext:value-type="float">
            <text:p>2 964 121,1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15:010903:1227</text:p>
          </table:table-cell>
          <table:table-cell table:style-name="ce28" office:value-type="float" office:value="1570968.97" calcext:value-type="float">
            <text:p>1 570 968,9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12:010509:550</text:p>
          </table:table-cell>
          <table:table-cell table:style-name="ce28" office:value-type="float" office:value="174986.57" calcext:value-type="float">
            <text:p>174 986,5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2:000000:8050</text:p>
          </table:table-cell>
          <table:table-cell table:style-name="ce28" office:value-type="float" office:value="315337.56" calcext:value-type="float">
            <text:p>315 337,5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10:092001:185</text:p>
          </table:table-cell>
          <table:table-cell table:style-name="ce28" office:value-type="float" office:value="1564150.28" calcext:value-type="float">
            <text:p>1 564 150,2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5:010951:185</text:p>
          </table:table-cell>
          <table:table-cell table:style-name="ce28" office:value-type="float" office:value="287804.03" calcext:value-type="float">
            <text:p>287 804,0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12:020905:347</text:p>
          </table:table-cell>
          <table:table-cell table:style-name="ce28" office:value-type="float" office:value="1310588.99" calcext:value-type="float">
            <text:p>1 310 588,9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10:013001:2344</text:p>
          </table:table-cell>
          <table:table-cell table:style-name="ce28" office:value-type="float" office:value="1414179.18" calcext:value-type="float">
            <text:p>1 414 179,1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24:010965:144</text:p>
          </table:table-cell>
          <table:table-cell table:style-name="ce28" office:value-type="float" office:value="1011079.2" calcext:value-type="float">
            <text:p>1 011 079,2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24:010803:230</text:p>
          </table:table-cell>
          <table:table-cell table:style-name="ce28" office:value-type="float" office:value="505981.09" calcext:value-type="float">
            <text:p>505 981,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5:010643:695</text:p>
          </table:table-cell>
          <table:table-cell table:style-name="ce28" office:value-type="float" office:value="215692.11" calcext:value-type="float">
            <text:p>215 692,1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4:000000:5206</text:p>
          </table:table-cell>
          <table:table-cell table:style-name="ce28" office:value-type="float" office:value="461785.3" calcext:value-type="float">
            <text:p>461 785,3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1:130061:1146</text:p>
          </table:table-cell>
          <table:table-cell table:style-name="ce28" office:value-type="float" office:value="337683.55" calcext:value-type="float">
            <text:p>337 683,5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2:000223:215</text:p>
          </table:table-cell>
          <table:table-cell table:style-name="ce28" office:value-type="float" office:value="814733.82" calcext:value-type="float">
            <text:p>814 733,8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21:011808:737</text:p>
          </table:table-cell>
          <table:table-cell table:style-name="ce28" office:value-type="float" office:value="351024.08" calcext:value-type="float">
            <text:p>351 024,0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1:020800:810</text:p>
          </table:table-cell>
          <table:table-cell table:style-name="ce28" office:value-type="float" office:value="2036487320.24" calcext:value-type="float">
            <text:p>2 036 487 320,2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24:010259:243</text:p>
          </table:table-cell>
          <table:table-cell table:style-name="ce28" office:value-type="float" office:value="184751.81" calcext:value-type="float">
            <text:p>184 751,8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2:000000:8051</text:p>
          </table:table-cell>
          <table:table-cell table:style-name="ce28" office:value-type="float" office:value="489898.58" calcext:value-type="float">
            <text:p>489 898,5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1:050002:686</text:p>
          </table:table-cell>
          <table:table-cell table:style-name="ce28" office:value-type="float" office:value="5163352" calcext:value-type="float">
            <text:p>5 163 352,0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11:000000:3142</text:p>
          </table:table-cell>
          <table:table-cell table:style-name="ce28" office:value-type="float" office:value="571519.02" calcext:value-type="float">
            <text:p>571 519,0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6:000000:4797</text:p>
          </table:table-cell>
          <table:table-cell table:style-name="ce28" office:value-type="float" office:value="182774.3" calcext:value-type="float">
            <text:p>182 774,3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1:010170:847</text:p>
          </table:table-cell>
          <table:table-cell table:style-name="ce28" office:value-type="float" office:value="347703.8" calcext:value-type="float">
            <text:p>347 703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1:000000:651</text:p>
          </table:table-cell>
          <table:table-cell table:style-name="ce28" office:value-type="float" office:value="1603341.78" calcext:value-type="float">
            <text:p>1 603 341,7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5:010545:50</text:p>
          </table:table-cell>
          <table:table-cell table:style-name="ce28" office:value-type="float" office:value="988670.24" calcext:value-type="float">
            <text:p>988 670,2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10:131040:559</text:p>
          </table:table-cell>
          <table:table-cell table:style-name="ce28" office:value-type="float" office:value="2344876.42" calcext:value-type="float">
            <text:p>2 344 876,4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5:020438:752</text:p>
          </table:table-cell>
          <table:table-cell table:style-name="ce28" office:value-type="float" office:value="1400606.26" calcext:value-type="float">
            <text:p>1 400 606,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010017:1340</text:p>
          </table:table-cell>
          <table:table-cell table:style-name="ce28" office:value-type="float" office:value="7497528.91" calcext:value-type="float">
            <text:p>7 497 528,9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2:000433:702</text:p>
          </table:table-cell>
          <table:table-cell table:style-name="ce28" office:value-type="float" office:value="64645.8" calcext:value-type="float">
            <text:p>64 645,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1:010150:1588</text:p>
          </table:table-cell>
          <table:table-cell table:style-name="ce28" office:value-type="float" office:value="2291046.72" calcext:value-type="float">
            <text:p>2 291 046,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5:011103:945</text:p>
          </table:table-cell>
          <table:table-cell table:style-name="ce28" office:value-type="float" office:value="2196063.29" calcext:value-type="float">
            <text:p>2 196 063,2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20:011701:1128</text:p>
          </table:table-cell>
          <table:table-cell table:style-name="ce28" office:value-type="float" office:value="532112.63" calcext:value-type="float">
            <text:p>532 112,6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13:011636:226</text:p>
          </table:table-cell>
          <table:table-cell table:style-name="ce28" office:value-type="float" office:value="627943.94" calcext:value-type="float">
            <text:p>627 943,9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4:010284:236</text:p>
          </table:table-cell>
          <table:table-cell table:style-name="ce28" office:value-type="float" office:value="934802.06" calcext:value-type="float">
            <text:p>934 802,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14:010318:310</text:p>
          </table:table-cell>
          <table:table-cell table:style-name="ce28" office:value-type="float" office:value="1167199.95" calcext:value-type="float">
            <text:p>1 167 199,9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12:020601:143</text:p>
          </table:table-cell>
          <table:table-cell table:style-name="ce28" office:value-type="float" office:value="777136.28" calcext:value-type="float">
            <text:p>777 136,2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3:050046:225</text:p>
          </table:table-cell>
          <table:table-cell table:style-name="ce28" office:value-type="float" office:value="1115031.24" calcext:value-type="float">
            <text:p>1 115 031,2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1:010088:1157</text:p>
          </table:table-cell>
          <table:table-cell table:style-name="ce28" office:value-type="float" office:value="2585925.58" calcext:value-type="float">
            <text:p>2 585 925,5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5:010915:658</text:p>
          </table:table-cell>
          <table:table-cell table:style-name="ce28" office:value-type="float" office:value="1097847.08" calcext:value-type="float">
            <text:p>1 097 847,0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0:011701:1139</text:p>
          </table:table-cell>
          <table:table-cell table:style-name="ce28" office:value-type="float" office:value="758502.36" calcext:value-type="float">
            <text:p>758 502,3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5:010915:657</text:p>
          </table:table-cell>
          <table:table-cell table:style-name="ce28" office:value-type="float" office:value="3354227.62" calcext:value-type="float">
            <text:p>3 354 227,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24:010899:533</text:p>
          </table:table-cell>
          <table:table-cell table:style-name="ce28" office:value-type="float" office:value="4854598.95" calcext:value-type="float">
            <text:p>4 854 598,9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1:010156:1258</text:p>
          </table:table-cell>
          <table:table-cell table:style-name="ce28" office:value-type="float" office:value="4276400.04" calcext:value-type="float">
            <text:p>4 276 400,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5:010915:656</text:p>
          </table:table-cell>
          <table:table-cell table:style-name="ce28" office:value-type="float" office:value="2466449.13" calcext:value-type="float">
            <text:p>2 466 449,1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28:010106:1967</text:p>
          </table:table-cell>
          <table:table-cell table:style-name="ce28" office:value-type="float" office:value="1508505.88" calcext:value-type="float">
            <text:p>1 508 505,8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12:020601:26</text:p>
          </table:table-cell>
          <table:table-cell table:style-name="ce28" office:value-type="float" office:value="795522.78" calcext:value-type="float">
            <text:p>795 522,7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19:010711:3850</text:p>
          </table:table-cell>
          <table:table-cell table:style-name="ce28" office:value-type="float" office:value="1057625.21" calcext:value-type="float">
            <text:p>1 057 625,2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2:000223:36</text:p>
          </table:table-cell>
          <table:table-cell table:style-name="ce28" office:value-type="float" office:value="1203770.04" calcext:value-type="float">
            <text:p>1 203 770,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13" office:value-type="string" calcext:value-type="string">
            <text:p>07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571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21:39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21:39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21:39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121:39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21:39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21:39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21:39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21:40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21:40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21:40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21:40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21:4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21:40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21:4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21:40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21:40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21:4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21:41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21:41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21:41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21:41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21:41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21:41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21:41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21:41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21:41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21:41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21:42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21:42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21:42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21:42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21:42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21:4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21:42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21:42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21:42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21:43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21:43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21:43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21:43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21:43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21:43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21:43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21:43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21:43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21:43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21:44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21:44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21:44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21:44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121:44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21:44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21:44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121:44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21:44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121:44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21:45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21:45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21:45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21:45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21:45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21:45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21:45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21:45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21:45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21:46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21:46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21:4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21:46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21:46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21:46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21:46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21:46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21:46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21:47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21:47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21:47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21:47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21:47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21:47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800:103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800:104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800:104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800:136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800:136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800:136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800:143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800:143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800:144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800:145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800:233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800:82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800:89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800:89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4:010965:14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4:010965:3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121:39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20313:16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5:010910:30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3:020005:37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013011:18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20430:18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402:305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013015:99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3:020005:42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424:173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5:011815:29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6:010702:222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5:011815:29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0:011701:110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0:011702:71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0:011701:99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0:011701:111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0:011701:112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0:011701:103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0:011702:69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0:011701:111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0:011701:11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0:011701:103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0:011701:110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0:011701:103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0:011701:104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0:011701:108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0:011701:104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0:011701:102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0:011701:108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0:011701:10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0:011701:104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0:011701:110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4:010346:8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0:011702:70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0:011701:110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0:011701:108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3:020703:74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0:011701:104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0:011701:103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0:011701:104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0:011701:110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0:011701:102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0:011701:103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0:011701:102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0:011701:102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0:011701:112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0:011701:101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0:011701:104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0:011701:112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0:011701:101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0:011701:109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0:011701:100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0:011701:100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0:011701:110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0:011701:108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0:011701:109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0:011702:69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0:011701:104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0:011701:100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0:011701:114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0:011701:99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3:020703:73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0:011701:111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0:011701:99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0:011702:71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3:000000:152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0:011701:11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0:011701:100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0:011701:100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0:011701:109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0:011701:105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0:011701:99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3:020703:22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0:011701:1036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0:011701:103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0:011701:109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0:011701:112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0:011701:105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0:011701:104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0:011701:1094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0:011701:1090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0:011701:105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0:011701:1053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0:011701:111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0:011701:1097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0:011701:1078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0:011701:999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7:010502:582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442:555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00000:753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20402:3061</text:p>
          </table:table-cell>
          <table:table-cell table:style-name="ce21" office:value-type="string" calcext:value-type="string" table:number-columns-spanned="2" table:number-rows-spanned="1">
            <text:p>0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A20E9A59A1A9A28069FBE682B7BC1B3050D90A95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9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.00.0000</text:date>, <text:time style:data-style-name="N2" text:time-value="16:47:17.0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7T07:45:36</meta:creation-date>
    <dc:date>2023-11-17T16:51:27.157000000</dc:date>
    <dc:title>Untitled Spreadsheet</dc:title>
    <meta:generator>LibreOffice/6.3.1.2$Windows_X86_64 LibreOffice_project/b79626edf0065ac373bd1df5c28bd630b4424273</meta:generator>
    <meta:editing-duration>PT4M11S</meta:editing-duration>
    <meta:editing-cycles>1</meta:editing-cycles>
    <meta:document-statistic meta:table-count="1" meta:cell-count="29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