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fo:wrap-option="wrap" fo:border="0.74pt solid #000000" style:rotation-align="none" style:vertical-align="middle"/>
      <style:text-properties style:font-name="Times New Roman1" fo:font-size="11pt" style:font-size-asian="11pt" style:font-size-complex="11pt"/>
    </style:style>
    <style:style style:name="ce3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5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5"/>
        <table:table-column table:style-name="co8" table:number-columns-repeated="960" table:default-cell-style-name="ce35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564/ОКС</text:p>
          </table:table-cell>
          <table:covered-table-cell table:style-name="ce23"/>
          <table:table-cell table:style-name="ce5" table:number-columns-repeated="3"/>
          <table:table-cell table:style-name="ce31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3" office:value-type="float" office:value="256" calcext:value-type="float">
            <text:p>25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3" office:value-type="float" office:value="80" calcext:value-type="float">
            <text:p>8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080:1320</text:p>
          </table:table-cell>
          <table:table-cell table:style-name="ce28" office:value-type="float" office:value="5877133.16" calcext:value-type="float">
            <text:p>5 877 133,1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30080:1321</text:p>
          </table:table-cell>
          <table:table-cell table:style-name="ce28" office:value-type="float" office:value="3245238.57" calcext:value-type="float">
            <text:p>3 245 238,5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30080:1322</text:p>
          </table:table-cell>
          <table:table-cell table:style-name="ce28" office:value-type="float" office:value="3391640.31" calcext:value-type="float">
            <text:p>3 391 640,3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30080:1323</text:p>
          </table:table-cell>
          <table:table-cell table:style-name="ce28" office:value-type="float" office:value="3318439.44" calcext:value-type="float">
            <text:p>3 318 439,4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30080:1324</text:p>
          </table:table-cell>
          <table:table-cell table:style-name="ce28" office:value-type="float" office:value="1911356.05" calcext:value-type="float">
            <text:p>1 911 356,0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30080:1325</text:p>
          </table:table-cell>
          <table:table-cell table:style-name="ce28" office:value-type="float" office:value="4875047.78" calcext:value-type="float">
            <text:p>4 875 047,7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130080:1326</text:p>
          </table:table-cell>
          <table:table-cell table:style-name="ce28" office:value-type="float" office:value="5897030.32" calcext:value-type="float">
            <text:p>5 897 030,3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130080:1327</text:p>
          </table:table-cell>
          <table:table-cell table:style-name="ce28" office:value-type="float" office:value="4497014.99" calcext:value-type="float">
            <text:p>4 497 014,9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30080:1328</text:p>
          </table:table-cell>
          <table:table-cell table:style-name="ce28" office:value-type="float" office:value="4512766.36" calcext:value-type="float">
            <text:p>4 512 766,3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130080:1329</text:p>
          </table:table-cell>
          <table:table-cell table:style-name="ce28" office:value-type="float" office:value="5904728.79" calcext:value-type="float">
            <text:p>5 904 728,7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30080:1330</text:p>
          </table:table-cell>
          <table:table-cell table:style-name="ce28" office:value-type="float" office:value="4867172.09" calcext:value-type="float">
            <text:p>4 867 172,0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30080:1331</text:p>
          </table:table-cell>
          <table:table-cell table:style-name="ce28" office:value-type="float" office:value="3538830.19" calcext:value-type="float">
            <text:p>3 538 830,1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130080:1332</text:p>
          </table:table-cell>
          <table:table-cell table:style-name="ce28" office:value-type="float" office:value="1911356.05" calcext:value-type="float">
            <text:p>1 911 356,0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30080:1333</text:p>
          </table:table-cell>
          <table:table-cell table:style-name="ce28" office:value-type="float" office:value="3342839.73" calcext:value-type="float">
            <text:p>3 342 839,7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130080:1334</text:p>
          </table:table-cell>
          <table:table-cell table:style-name="ce28" office:value-type="float" office:value="3399773.74" calcext:value-type="float">
            <text:p>3 399 773,7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30080:1335</text:p>
          </table:table-cell>
          <table:table-cell table:style-name="ce28" office:value-type="float" office:value="3237105.14" calcext:value-type="float">
            <text:p>3 237 105,1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130080:1336</text:p>
          </table:table-cell>
          <table:table-cell table:style-name="ce28" office:value-type="float" office:value="3222283.45" calcext:value-type="float">
            <text:p>3 222 283,4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130080:1337</text:p>
          </table:table-cell>
          <table:table-cell table:style-name="ce28" office:value-type="float" office:value="3376498.53" calcext:value-type="float">
            <text:p>3 376 498,5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130080:1338</text:p>
          </table:table-cell>
          <table:table-cell table:style-name="ce28" office:value-type="float" office:value="3327799.03" calcext:value-type="float">
            <text:p>3 327 799,0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130080:1339</text:p>
          </table:table-cell>
          <table:table-cell table:style-name="ce28" office:value-type="float" office:value="1907397.01" calcext:value-type="float">
            <text:p>1 907 397,0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130080:1340</text:p>
          </table:table-cell>
          <table:table-cell table:style-name="ce28" office:value-type="float" office:value="4864950.03" calcext:value-type="float">
            <text:p>4 864 950,0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130080:1341</text:p>
          </table:table-cell>
          <table:table-cell table:style-name="ce28" office:value-type="float" office:value="5877133.16" calcext:value-type="float">
            <text:p>5 877 133,1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130080:1342</text:p>
          </table:table-cell>
          <table:table-cell table:style-name="ce28" office:value-type="float" office:value="1915513.59" calcext:value-type="float">
            <text:p>1 915 513,5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130080:1343</text:p>
          </table:table-cell>
          <table:table-cell table:style-name="ce28" office:value-type="float" office:value="4495559.64" calcext:value-type="float">
            <text:p>4 495 559,6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130080:1344</text:p>
          </table:table-cell>
          <table:table-cell table:style-name="ce28" office:value-type="float" office:value="4503419.01" calcext:value-type="float">
            <text:p>4 503 419,0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130080:1345</text:p>
          </table:table-cell>
          <table:table-cell table:style-name="ce28" office:value-type="float" office:value="5877133.16" calcext:value-type="float">
            <text:p>5 877 133,1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130080:1346</text:p>
          </table:table-cell>
          <table:table-cell table:style-name="ce28" office:value-type="float" office:value="4833512.55" calcext:value-type="float">
            <text:p>4 833 512,5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130080:1347</text:p>
          </table:table-cell>
          <table:table-cell table:style-name="ce28" office:value-type="float" office:value="1899280.42" calcext:value-type="float">
            <text:p>1 899 280,4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130080:1348</text:p>
          </table:table-cell>
          <table:table-cell table:style-name="ce28" office:value-type="float" office:value="3319682.45" calcext:value-type="float">
            <text:p>3 319 682,4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130080:1349</text:p>
          </table:table-cell>
          <table:table-cell table:style-name="ce28" office:value-type="float" office:value="3376498.53" calcext:value-type="float">
            <text:p>3 376 498,5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130080:1350</text:p>
          </table:table-cell>
          <table:table-cell table:style-name="ce28" office:value-type="float" office:value="3254749.78" calcext:value-type="float">
            <text:p>3 254 749,7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130080:1351</text:p>
          </table:table-cell>
          <table:table-cell table:style-name="ce28" office:value-type="float" office:value="43302633.69" calcext:value-type="float">
            <text:p>43 302 633,6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30080:1352</text:p>
          </table:table-cell>
          <table:table-cell table:style-name="ce28" office:value-type="float" office:value="47397458.01" calcext:value-type="float">
            <text:p>47 397 458,0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130080:1353</text:p>
          </table:table-cell>
          <table:table-cell table:style-name="ce28" office:value-type="float" office:value="3335915.61" calcext:value-type="float">
            <text:p>3 335 915,6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130080:1354</text:p>
          </table:table-cell>
          <table:table-cell table:style-name="ce28" office:value-type="float" office:value="3400848.28" calcext:value-type="float">
            <text:p>3 400 848,2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130080:1355</text:p>
          </table:table-cell>
          <table:table-cell table:style-name="ce28" office:value-type="float" office:value="3246633.2" calcext:value-type="float">
            <text:p>3 246 633,2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130080:1356</text:p>
          </table:table-cell>
          <table:table-cell table:style-name="ce28" office:value-type="float" office:value="3253372" calcext:value-type="float">
            <text:p>3 253 372,0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130080:1357</text:p>
          </table:table-cell>
          <table:table-cell table:style-name="ce28" office:value-type="float" office:value="3416040.6" calcext:value-type="float">
            <text:p>3 416 040,6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30080:1358</text:p>
          </table:table-cell>
          <table:table-cell table:style-name="ce28" office:value-type="float" office:value="3342839.73" calcext:value-type="float">
            <text:p>3 342 839,7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130080:1359</text:p>
          </table:table-cell>
          <table:table-cell table:style-name="ce28" office:value-type="float" office:value="1903222.62" calcext:value-type="float">
            <text:p>1 903 222,6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130080:1360</text:p>
          </table:table-cell>
          <table:table-cell table:style-name="ce28" office:value-type="float" office:value="3238516.62" calcext:value-type="float">
            <text:p>3 238 516,6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130080:1361</text:p>
          </table:table-cell>
          <table:table-cell table:style-name="ce28" office:value-type="float" office:value="4859296.41" calcext:value-type="float">
            <text:p>4 859 296,4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130080:1362</text:p>
          </table:table-cell>
          <table:table-cell table:style-name="ce28" office:value-type="float" office:value="5904728.79" calcext:value-type="float">
            <text:p>5 904 728,7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130080:1363</text:p>
          </table:table-cell>
          <table:table-cell table:style-name="ce28" office:value-type="float" office:value="4497014.99" calcext:value-type="float">
            <text:p>4 497 014,9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130080:1364</text:p>
          </table:table-cell>
          <table:table-cell table:style-name="ce28" office:value-type="float" office:value="4512766.36" calcext:value-type="float">
            <text:p>4 512 766,3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130080:1365</text:p>
          </table:table-cell>
          <table:table-cell table:style-name="ce28" office:value-type="float" office:value="5912427.26" calcext:value-type="float">
            <text:p>5 912 427,2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130080:1366</text:p>
          </table:table-cell>
          <table:table-cell table:style-name="ce28" office:value-type="float" office:value="4859296.41" calcext:value-type="float">
            <text:p>4 859 296,4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130080:1367</text:p>
          </table:table-cell>
          <table:table-cell table:style-name="ce28" office:value-type="float" office:value="1919489.48" calcext:value-type="float">
            <text:p>1 919 489,4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130080:1368</text:p>
          </table:table-cell>
          <table:table-cell table:style-name="ce28" office:value-type="float" office:value="3342839.73" calcext:value-type="float">
            <text:p>3 342 839,7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130080:1369</text:p>
          </table:table-cell>
          <table:table-cell table:style-name="ce28" office:value-type="float" office:value="3407907.17" calcext:value-type="float">
            <text:p>3 407 907,1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130080:1370</text:p>
          </table:table-cell>
          <table:table-cell table:style-name="ce28" office:value-type="float" office:value="3245238.57" calcext:value-type="float">
            <text:p>3 245 238,5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130080:1371</text:p>
          </table:table-cell>
          <table:table-cell table:style-name="ce28" office:value-type="float" office:value="3376498.53" calcext:value-type="float">
            <text:p>3 376 498,5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130080:1372</text:p>
          </table:table-cell>
          <table:table-cell table:style-name="ce28" office:value-type="float" office:value="3269638.86" calcext:value-type="float">
            <text:p>3 269 638,8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130080:1373</text:p>
          </table:table-cell>
          <table:table-cell table:style-name="ce28" office:value-type="float" office:value="3416040.6" calcext:value-type="float">
            <text:p>3 416 040,6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130080:1374</text:p>
          </table:table-cell>
          <table:table-cell table:style-name="ce28" office:value-type="float" office:value="3334706.3" calcext:value-type="float">
            <text:p>3 334 706,3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130080:1375</text:p>
          </table:table-cell>
          <table:table-cell table:style-name="ce28" office:value-type="float" office:value="1911356.05" calcext:value-type="float">
            <text:p>1 911 356,0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130080:1376</text:p>
          </table:table-cell>
          <table:table-cell table:style-name="ce28" office:value-type="float" office:value="4875047.78" calcext:value-type="float">
            <text:p>4 875 047,7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130080:1377</text:p>
          </table:table-cell>
          <table:table-cell table:style-name="ce28" office:value-type="float" office:value="5881633.37" calcext:value-type="float">
            <text:p>5 881 633,3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130080:1378</text:p>
          </table:table-cell>
          <table:table-cell table:style-name="ce28" office:value-type="float" office:value="4512766.36" calcext:value-type="float">
            <text:p>4 512 766,3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30080:1379</text:p>
          </table:table-cell>
          <table:table-cell table:style-name="ce28" office:value-type="float" office:value="4473387.94" calcext:value-type="float">
            <text:p>4 473 387,9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130080:1380</text:p>
          </table:table-cell>
          <table:table-cell table:style-name="ce28" office:value-type="float" office:value="5912427.26" calcext:value-type="float">
            <text:p>5 912 427,2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130080:1381</text:p>
          </table:table-cell>
          <table:table-cell table:style-name="ce28" office:value-type="float" office:value="4867172.09" calcext:value-type="float">
            <text:p>4 867 172,0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130080:1382</text:p>
          </table:table-cell>
          <table:table-cell table:style-name="ce28" office:value-type="float" office:value="3327799.03" calcext:value-type="float">
            <text:p>3 327 799,0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130080:1383</text:p>
          </table:table-cell>
          <table:table-cell table:style-name="ce28" office:value-type="float" office:value="1903222.62" calcext:value-type="float">
            <text:p>1 903 222,6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130080:1384</text:p>
          </table:table-cell>
          <table:table-cell table:style-name="ce28" office:value-type="float" office:value="3342839.73" calcext:value-type="float">
            <text:p>3 342 839,7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130080:1385</text:p>
          </table:table-cell>
          <table:table-cell table:style-name="ce28" office:value-type="float" office:value="3416040.6" calcext:value-type="float">
            <text:p>3 416 040,6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130080:1386</text:p>
          </table:table-cell>
          <table:table-cell table:style-name="ce28" office:value-type="float" office:value="3245238.57" calcext:value-type="float">
            <text:p>3 245 238,5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130080:1387</text:p>
          </table:table-cell>
          <table:table-cell table:style-name="ce28" office:value-type="float" office:value="3253372" calcext:value-type="float">
            <text:p>3 253 372,0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130080:1388</text:p>
          </table:table-cell>
          <table:table-cell table:style-name="ce28" office:value-type="float" office:value="3407907.17" calcext:value-type="float">
            <text:p>3 407 907,1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130080:1389</text:p>
          </table:table-cell>
          <table:table-cell table:style-name="ce28" office:value-type="float" office:value="3334706.3" calcext:value-type="float">
            <text:p>3 334 706,3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130080:1390</text:p>
          </table:table-cell>
          <table:table-cell table:style-name="ce28" office:value-type="float" office:value="1903222.62" calcext:value-type="float">
            <text:p>1 903 222,6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130080:1391</text:p>
          </table:table-cell>
          <table:table-cell table:style-name="ce28" office:value-type="float" office:value="4843545.05" calcext:value-type="float">
            <text:p>4 843 545,0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130080:1392</text:p>
          </table:table-cell>
          <table:table-cell table:style-name="ce28" office:value-type="float" office:value="5889331.85" calcext:value-type="float">
            <text:p>5 889 331,8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130080:1393</text:p>
          </table:table-cell>
          <table:table-cell table:style-name="ce28" office:value-type="float" office:value="1907397.01" calcext:value-type="float">
            <text:p>1 907 397,0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130080:1394</text:p>
          </table:table-cell>
          <table:table-cell table:style-name="ce28" office:value-type="float" office:value="4497014.99" calcext:value-type="float">
            <text:p>4 497 014,9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130080:1395</text:p>
          </table:table-cell>
          <table:table-cell table:style-name="ce28" office:value-type="float" office:value="4512766.36" calcext:value-type="float">
            <text:p>4 512 766,3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130080:1396</text:p>
          </table:table-cell>
          <table:table-cell table:style-name="ce28" office:value-type="float" office:value="5881633.37" calcext:value-type="float">
            <text:p>5 881 633,3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130080:1397</text:p>
          </table:table-cell>
          <table:table-cell table:style-name="ce28" office:value-type="float" office:value="4867172.09" calcext:value-type="float">
            <text:p>4 867 172,0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130080:1398</text:p>
          </table:table-cell>
          <table:table-cell table:style-name="ce28" office:value-type="float" office:value="1911356.05" calcext:value-type="float">
            <text:p>1 911 356,0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130080:1399</text:p>
          </table:table-cell>
          <table:table-cell table:style-name="ce28" office:value-type="float" office:value="3359106.59" calcext:value-type="float">
            <text:p>3 359 106,5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130080:1400</text:p>
          </table:table-cell>
          <table:table-cell table:style-name="ce28" office:value-type="float" office:value="3416040.6" calcext:value-type="float">
            <text:p>3 416 040,6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130080:1401</text:p>
          </table:table-cell>
          <table:table-cell table:style-name="ce28" office:value-type="float" office:value="3253372" calcext:value-type="float">
            <text:p>3 253 372,0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130080:1402</text:p>
          </table:table-cell>
          <table:table-cell table:style-name="ce28" office:value-type="float" office:value="3245238.57" calcext:value-type="float">
            <text:p>3 245 238,5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130080:1403</text:p>
          </table:table-cell>
          <table:table-cell table:style-name="ce28" office:value-type="float" office:value="3391640.31" calcext:value-type="float">
            <text:p>3 391 640,3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130080:1404</text:p>
          </table:table-cell>
          <table:table-cell table:style-name="ce28" office:value-type="float" office:value="3530713.61" calcext:value-type="float">
            <text:p>3 530 713,6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130080:1405</text:p>
          </table:table-cell>
          <table:table-cell table:style-name="ce28" office:value-type="float" office:value="3334706.3" calcext:value-type="float">
            <text:p>3 334 706,3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130080:1406</text:p>
          </table:table-cell>
          <table:table-cell table:style-name="ce28" office:value-type="float" office:value="1903222.62" calcext:value-type="float">
            <text:p>1 903 222,6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130080:1407</text:p>
          </table:table-cell>
          <table:table-cell table:style-name="ce28" office:value-type="float" office:value="4859296.41" calcext:value-type="float">
            <text:p>4 859 296,4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130080:1408</text:p>
          </table:table-cell>
          <table:table-cell table:style-name="ce28" office:value-type="float" office:value="5889331.85" calcext:value-type="float">
            <text:p>5 889 331,8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130080:1409</text:p>
          </table:table-cell>
          <table:table-cell table:style-name="ce28" office:value-type="float" office:value="4497014.99" calcext:value-type="float">
            <text:p>4 497 014,9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130080:1410</text:p>
          </table:table-cell>
          <table:table-cell table:style-name="ce28" office:value-type="float" office:value="4504890.68" calcext:value-type="float">
            <text:p>4 504 890,6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130080:1411</text:p>
          </table:table-cell>
          <table:table-cell table:style-name="ce28" office:value-type="float" office:value="5866236.43" calcext:value-type="float">
            <text:p>5 866 236,4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130080:1412</text:p>
          </table:table-cell>
          <table:table-cell table:style-name="ce28" office:value-type="float" office:value="4898674.83" calcext:value-type="float">
            <text:p>4 898 674,8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130080:1413</text:p>
          </table:table-cell>
          <table:table-cell table:style-name="ce28" office:value-type="float" office:value="1895089.19" calcext:value-type="float">
            <text:p>1 895 089,1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130080:1414</text:p>
          </table:table-cell>
          <table:table-cell table:style-name="ce28" office:value-type="float" office:value="3342839.73" calcext:value-type="float">
            <text:p>3 342 839,7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130080:1415</text:p>
          </table:table-cell>
          <table:table-cell table:style-name="ce28" office:value-type="float" office:value="5877133.16" calcext:value-type="float">
            <text:p>5 877 133,1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130080:1416</text:p>
          </table:table-cell>
          <table:table-cell table:style-name="ce28" office:value-type="float" office:value="3407907.17" calcext:value-type="float">
            <text:p>3 407 907,1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130080:1417</text:p>
          </table:table-cell>
          <table:table-cell table:style-name="ce28" office:value-type="float" office:value="3261505.43" calcext:value-type="float">
            <text:p>3 261 505,4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130080:1418</text:p>
          </table:table-cell>
          <table:table-cell table:style-name="ce28" office:value-type="float" office:value="3228971.71" calcext:value-type="float">
            <text:p>3 228 971,7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130080:1419</text:p>
          </table:table-cell>
          <table:table-cell table:style-name="ce28" office:value-type="float" office:value="3416040.6" calcext:value-type="float">
            <text:p>3 416 040,6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130080:1420</text:p>
          </table:table-cell>
          <table:table-cell table:style-name="ce28" office:value-type="float" office:value="3342839.73" calcext:value-type="float">
            <text:p>3 342 839,7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130080:1421</text:p>
          </table:table-cell>
          <table:table-cell table:style-name="ce28" office:value-type="float" office:value="1903222.62" calcext:value-type="float">
            <text:p>1 903 222,6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130080:1422</text:p>
          </table:table-cell>
          <table:table-cell table:style-name="ce28" office:value-type="float" office:value="4859296.41" calcext:value-type="float">
            <text:p>4 859 296,4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130080:1423</text:p>
          </table:table-cell>
          <table:table-cell table:style-name="ce28" office:value-type="float" office:value="5858537.95" calcext:value-type="float">
            <text:p>5 858 537,9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130080:1424</text:p>
          </table:table-cell>
          <table:table-cell table:style-name="ce28" office:value-type="float" office:value="4497014.99" calcext:value-type="float">
            <text:p>4 497 014,9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130080:1425</text:p>
          </table:table-cell>
          <table:table-cell table:style-name="ce28" office:value-type="float" office:value="4497014.99" calcext:value-type="float">
            <text:p>4 497 014,9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130080:1426</text:p>
          </table:table-cell>
          <table:table-cell table:style-name="ce28" office:value-type="float" office:value="4471981.53" calcext:value-type="float">
            <text:p>4 471 981,5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130080:1427</text:p>
          </table:table-cell>
          <table:table-cell table:style-name="ce28" office:value-type="float" office:value="5904728.79" calcext:value-type="float">
            <text:p>5 904 728,7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130080:1428</text:p>
          </table:table-cell>
          <table:table-cell table:style-name="ce28" office:value-type="float" office:value="4898674.83" calcext:value-type="float">
            <text:p>4 898 674,8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130080:1429</text:p>
          </table:table-cell>
          <table:table-cell table:style-name="ce28" office:value-type="float" office:value="1919489.48" calcext:value-type="float">
            <text:p>1 919 489,4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130080:1430</text:p>
          </table:table-cell>
          <table:table-cell table:style-name="ce28" office:value-type="float" office:value="3342839.73" calcext:value-type="float">
            <text:p>3 342 839,7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130080:1431</text:p>
          </table:table-cell>
          <table:table-cell table:style-name="ce28" office:value-type="float" office:value="3407907.17" calcext:value-type="float">
            <text:p>3 407 907,1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130080:1432</text:p>
          </table:table-cell>
          <table:table-cell table:style-name="ce28" office:value-type="float" office:value="3261505.43" calcext:value-type="float">
            <text:p>3 261 505,4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130080:1433</text:p>
          </table:table-cell>
          <table:table-cell table:style-name="ce28" office:value-type="float" office:value="3253372" calcext:value-type="float">
            <text:p>3 253 372,0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130080:1434</text:p>
          </table:table-cell>
          <table:table-cell table:style-name="ce28" office:value-type="float" office:value="3399773.74" calcext:value-type="float">
            <text:p>3 399 773,7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130080:1435</text:p>
          </table:table-cell>
          <table:table-cell table:style-name="ce28" office:value-type="float" office:value="3326572.87" calcext:value-type="float">
            <text:p>3 326 572,8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130080:1436</text:p>
          </table:table-cell>
          <table:table-cell table:style-name="ce28" office:value-type="float" office:value="1911356.05" calcext:value-type="float">
            <text:p>1 911 356,0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130080:1437</text:p>
          </table:table-cell>
          <table:table-cell table:style-name="ce28" office:value-type="float" office:value="4464122.16" calcext:value-type="float">
            <text:p>4 464 122,1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130080:1438</text:p>
          </table:table-cell>
          <table:table-cell table:style-name="ce28" office:value-type="float" office:value="4859296.41" calcext:value-type="float">
            <text:p>4 859 296,4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130080:1439</text:p>
          </table:table-cell>
          <table:table-cell table:style-name="ce28" office:value-type="float" office:value="5897030.32" calcext:value-type="float">
            <text:p>5 897 030,3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130080:1440</text:p>
          </table:table-cell>
          <table:table-cell table:style-name="ce28" office:value-type="float" office:value="4481263.63" calcext:value-type="float">
            <text:p>4 481 263,6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130080:1441</text:p>
          </table:table-cell>
          <table:table-cell table:style-name="ce28" office:value-type="float" office:value="4497014.99" calcext:value-type="float">
            <text:p>4 497 014,9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130080:1442</text:p>
          </table:table-cell>
          <table:table-cell table:style-name="ce28" office:value-type="float" office:value="5889331.85" calcext:value-type="float">
            <text:p>5 889 331,8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130080:1443</text:p>
          </table:table-cell>
          <table:table-cell table:style-name="ce28" office:value-type="float" office:value="4875047.78" calcext:value-type="float">
            <text:p>4 875 047,7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130080:1444</text:p>
          </table:table-cell>
          <table:table-cell table:style-name="ce28" office:value-type="float" office:value="1911356.05" calcext:value-type="float">
            <text:p>1 911 356,0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130080:1445</text:p>
          </table:table-cell>
          <table:table-cell table:style-name="ce28" office:value-type="float" office:value="3342839.73" calcext:value-type="float">
            <text:p>3 342 839,7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130080:1446</text:p>
          </table:table-cell>
          <table:table-cell table:style-name="ce28" office:value-type="float" office:value="3407907.17" calcext:value-type="float">
            <text:p>3 407 907,1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130080:1447</text:p>
          </table:table-cell>
          <table:table-cell table:style-name="ce28" office:value-type="float" office:value="3253372" calcext:value-type="float">
            <text:p>3 253 372,0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2:000453:173</text:p>
          </table:table-cell>
          <table:table-cell table:style-name="ce28" office:value-type="float" office:value="1903184.5" calcext:value-type="float">
            <text:p>1 903 184,5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2:000453:210</text:p>
          </table:table-cell>
          <table:table-cell table:style-name="ce28" office:value-type="float" office:value="2238144.97" calcext:value-type="float">
            <text:p>2 238 144,9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2:000453:238</text:p>
          </table:table-cell>
          <table:table-cell table:style-name="ce28" office:value-type="float" office:value="1910797.24" calcext:value-type="float">
            <text:p>1 910 797,2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2:000453:258</text:p>
          </table:table-cell>
          <table:table-cell table:style-name="ce28" office:value-type="float" office:value="1262713.97" calcext:value-type="float">
            <text:p>1 262 713,9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2:000453:323</text:p>
          </table:table-cell>
          <table:table-cell table:style-name="ce28" office:value-type="float" office:value="1274589.02" calcext:value-type="float">
            <text:p>1 274 589,0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2:000453:349</text:p>
          </table:table-cell>
          <table:table-cell table:style-name="ce28" office:value-type="float" office:value="2378980.63" calcext:value-type="float">
            <text:p>2 378 980,6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2:000453:353</text:p>
          </table:table-cell>
          <table:table-cell table:style-name="ce28" office:value-type="float" office:value="1286464.08" calcext:value-type="float">
            <text:p>1 286 464,0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2:000503:143</text:p>
          </table:table-cell>
          <table:table-cell table:style-name="ce28" office:value-type="float" office:value="1947592.34" calcext:value-type="float">
            <text:p>1 947 592,3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2:000503:213</text:p>
          </table:table-cell>
          <table:table-cell table:style-name="ce28" office:value-type="float" office:value="1289232.98" calcext:value-type="float">
            <text:p>1 289 232,9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2:000503:242</text:p>
          </table:table-cell>
          <table:table-cell table:style-name="ce28" office:value-type="float" office:value="1830267.5" calcext:value-type="float">
            <text:p>1 830 267,5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2:000503:312</text:p>
          </table:table-cell>
          <table:table-cell table:style-name="ce28" office:value-type="float" office:value="1285166" calcext:value-type="float">
            <text:p>1 285 166,0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2:000503:320</text:p>
          </table:table-cell>
          <table:table-cell table:style-name="ce28" office:value-type="float" office:value="1955414" calcext:value-type="float">
            <text:p>1 955 414,0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2:000503:487</text:p>
          </table:table-cell>
          <table:table-cell table:style-name="ce28" office:value-type="float" office:value="2303477.69" calcext:value-type="float">
            <text:p>2 303 477,6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2:000503:500</text:p>
          </table:table-cell>
          <table:table-cell table:style-name="ce28" office:value-type="float" office:value="2315210.18" calcext:value-type="float">
            <text:p>2 315 210,1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2:000503:644</text:p>
          </table:table-cell>
          <table:table-cell table:style-name="ce28" office:value-type="float" office:value="1309567.88" calcext:value-type="float">
            <text:p>1 309 567,8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2:000503:647</text:p>
          </table:table-cell>
          <table:table-cell table:style-name="ce28" office:value-type="float" office:value="2088382.15" calcext:value-type="float">
            <text:p>2 088 382,1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2:000503:662</text:p>
          </table:table-cell>
          <table:table-cell table:style-name="ce28" office:value-type="float" office:value="1978878.97" calcext:value-type="float">
            <text:p>1 978 878,9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2:000503:829</text:p>
          </table:table-cell>
          <table:table-cell table:style-name="ce28" office:value-type="float" office:value="1320356.38" calcext:value-type="float">
            <text:p>1 320 356,3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2:000503:840</text:p>
          </table:table-cell>
          <table:table-cell table:style-name="ce28" office:value-type="float" office:value="2448178.33" calcext:value-type="float">
            <text:p>2 448 178,3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2:000503:853</text:p>
          </table:table-cell>
          <table:table-cell table:style-name="ce28" office:value-type="float" office:value="2072738.84" calcext:value-type="float">
            <text:p>2 072 738,8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14:011636:105</text:p>
          </table:table-cell>
          <table:table-cell table:style-name="ce28" office:value-type="float" office:value="1419979.74" calcext:value-type="float">
            <text:p>1 419 979,7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7:011214:50</text:p>
          </table:table-cell>
          <table:table-cell table:style-name="ce28" office:value-type="float" office:value="918994.87" calcext:value-type="float">
            <text:p>918 994,8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7:010002:1584</text:p>
          </table:table-cell>
          <table:table-cell table:style-name="ce28" office:value-type="float" office:value="258243.63" calcext:value-type="float">
            <text:p>258 243,6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3:010003:703</text:p>
          </table:table-cell>
          <table:table-cell table:style-name="ce28" office:value-type="float" office:value="186290.16" calcext:value-type="float">
            <text:p>186 290,1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6:010804:690</text:p>
          </table:table-cell>
          <table:table-cell table:style-name="ce28" office:value-type="float" office:value="202545.36" calcext:value-type="float">
            <text:p>202 545,3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6:011001:238</text:p>
          </table:table-cell>
          <table:table-cell table:style-name="ce28" office:value-type="float" office:value="177184.59" calcext:value-type="float">
            <text:p>177 184,5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010324:171</text:p>
          </table:table-cell>
          <table:table-cell table:style-name="ce28" office:value-type="float" office:value="11183560.77" calcext:value-type="float">
            <text:p>11 183 560,7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28:010201:276</text:p>
          </table:table-cell>
          <table:table-cell table:style-name="ce28" office:value-type="float" office:value="2515139.82" calcext:value-type="float">
            <text:p>2 515 139,8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8:010201:274</text:p>
          </table:table-cell>
          <table:table-cell table:style-name="ce28" office:value-type="float" office:value="1821642.98" calcext:value-type="float">
            <text:p>1 821 642,9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16:015535:151</text:p>
          </table:table-cell>
          <table:table-cell table:style-name="ce28" office:value-type="float" office:value="430170.9" calcext:value-type="float">
            <text:p>430 170,9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2:000503:86</text:p>
          </table:table-cell>
          <table:table-cell table:style-name="ce28" office:value-type="float" office:value="9834989.31" calcext:value-type="float">
            <text:p>9 834 989,3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2:000475:285</text:p>
          </table:table-cell>
          <table:table-cell table:style-name="ce28" office:value-type="float" office:value="4253260.19" calcext:value-type="float">
            <text:p>4 253 260,1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4:010236:375</text:p>
          </table:table-cell>
          <table:table-cell table:style-name="ce28" office:value-type="float" office:value="127515.67" calcext:value-type="float">
            <text:p>127 515,6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020410:3748</text:p>
          </table:table-cell>
          <table:table-cell table:style-name="ce28" office:value-type="float" office:value="277130.34" calcext:value-type="float">
            <text:p>277 130,3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13:030202:164</text:p>
          </table:table-cell>
          <table:table-cell table:style-name="ce28" office:value-type="float" office:value="121606.5" calcext:value-type="float">
            <text:p>121 606,5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24:010246:344</text:p>
          </table:table-cell>
          <table:table-cell table:style-name="ce28" office:value-type="float" office:value="143571.12" calcext:value-type="float">
            <text:p>143 571,1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3:010018:1016</text:p>
          </table:table-cell>
          <table:table-cell table:style-name="ce28" office:value-type="float" office:value="266075.77" calcext:value-type="float">
            <text:p>266 075,7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23:021734:181</text:p>
          </table:table-cell>
          <table:table-cell table:style-name="ce28" office:value-type="float" office:value="621338.22" calcext:value-type="float">
            <text:p>621 338,2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28:010201:275</text:p>
          </table:table-cell>
          <table:table-cell table:style-name="ce28" office:value-type="float" office:value="1360769.78" calcext:value-type="float">
            <text:p>1 360 769,7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16:013901:1406</text:p>
          </table:table-cell>
          <table:table-cell table:style-name="ce28" office:value-type="float" office:value="761143.32" calcext:value-type="float">
            <text:p>761 143,3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27:012401:693</text:p>
          </table:table-cell>
          <table:table-cell table:style-name="ce28" office:value-type="float" office:value="331822.8" calcext:value-type="float">
            <text:p>331 822,8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2:000453:132</text:p>
          </table:table-cell>
          <table:table-cell table:style-name="ce28" office:value-type="float" office:value="2374745.29" calcext:value-type="float">
            <text:p>2 374 745,2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10:131009:31</text:p>
          </table:table-cell>
          <table:table-cell table:style-name="ce28" office:value-type="float" office:value="2656450.75" calcext:value-type="float">
            <text:p>2 656 450,7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010145:1476</text:p>
          </table:table-cell>
          <table:table-cell table:style-name="ce28" office:value-type="float" office:value="317593.8" calcext:value-type="float">
            <text:p>317 593,8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7:010006:1776</text:p>
          </table:table-cell>
          <table:table-cell table:style-name="ce28" office:value-type="float" office:value="254916.18" calcext:value-type="float">
            <text:p>254 916,1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28:010201:277</text:p>
          </table:table-cell>
          <table:table-cell table:style-name="ce28" office:value-type="float" office:value="3059355.69" calcext:value-type="float">
            <text:p>3 059 355,6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2:000000:8040</text:p>
          </table:table-cell>
          <table:table-cell table:style-name="ce28" office:value-type="float" office:value="1124056.98" calcext:value-type="float">
            <text:p>1 124 056,9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2:000000:8041</text:p>
          </table:table-cell>
          <table:table-cell table:style-name="ce28" office:value-type="float" office:value="1126317.62" calcext:value-type="float">
            <text:p>1 126 317,6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10:013013:5631</text:p>
          </table:table-cell>
          <table:table-cell table:style-name="ce28" office:value-type="float" office:value="1560524.78" calcext:value-type="float">
            <text:p>1 560 524,7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19:011239:535</text:p>
          </table:table-cell>
          <table:table-cell table:style-name="ce28" office:value-type="float" office:value="143290.74" calcext:value-type="float">
            <text:p>143 290,7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020518:146</text:p>
          </table:table-cell>
          <table:table-cell table:style-name="ce28" office:value-type="float" office:value="1837235.4" calcext:value-type="float">
            <text:p>1 837 235,4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5:011011:194</text:p>
          </table:table-cell>
          <table:table-cell table:style-name="ce28" office:value-type="float" office:value="346804.17" calcext:value-type="float">
            <text:p>346 804,1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2:000192:168</text:p>
          </table:table-cell>
          <table:table-cell table:style-name="ce28" office:value-type="float" office:value="771379.02" calcext:value-type="float">
            <text:p>771 379,0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26:031200:176</text:p>
          </table:table-cell>
          <table:table-cell table:style-name="ce28" office:value-type="float" office:value="668953.28" calcext:value-type="float">
            <text:p>668 953,2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10:081007:339</text:p>
          </table:table-cell>
          <table:table-cell table:style-name="ce28" office:value-type="float" office:value="997618.15" calcext:value-type="float">
            <text:p>997 618,1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28:010201:278</text:p>
          </table:table-cell>
          <table:table-cell table:style-name="ce28" office:value-type="float" office:value="668253.06" calcext:value-type="float">
            <text:p>668 253,0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010146:414</text:p>
          </table:table-cell>
          <table:table-cell table:style-name="ce28" office:value-type="float" office:value="425007.36" calcext:value-type="float">
            <text:p>425 007,3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130080:1319</text:p>
          </table:table-cell>
          <table:table-cell table:style-name="ce28" office:value-type="float" office:value="500241235.62" calcext:value-type="float">
            <text:p>500 241 235,6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000000:13597</text:p>
          </table:table-cell>
          <table:table-cell table:style-name="ce28" office:value-type="float" office:value="749319.41" calcext:value-type="float">
            <text:p>749 319,4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150015:630</text:p>
          </table:table-cell>
          <table:table-cell table:style-name="ce28" office:value-type="float" office:value="386454.35" calcext:value-type="float">
            <text:p>386 454,3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010430:717</text:p>
          </table:table-cell>
          <table:table-cell table:style-name="ce28" office:value-type="float" office:value="1150974.01" calcext:value-type="float">
            <text:p>1 150 974,0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6:011404:4303</text:p>
          </table:table-cell>
          <table:table-cell table:style-name="ce28" office:value-type="float" office:value="232030.48" calcext:value-type="float">
            <text:p>232 030,4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9:000000:866</text:p>
          </table:table-cell>
          <table:table-cell table:style-name="ce28" office:value-type="float" office:value="4231820.37" calcext:value-type="float">
            <text:p>4 231 820,3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5:011205:115</text:p>
          </table:table-cell>
          <table:table-cell table:style-name="ce28" office:value-type="float" office:value="2334419.39" calcext:value-type="float">
            <text:p>2 334 419,3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16:014201:807</text:p>
          </table:table-cell>
          <table:table-cell table:style-name="ce28" office:value-type="float" office:value="13162455.19" calcext:value-type="float">
            <text:p>13 162 455,1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9:020427:863</text:p>
          </table:table-cell>
          <table:table-cell table:style-name="ce28" office:value-type="float" office:value="815045.23" calcext:value-type="float">
            <text:p>815 045,2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11:010846:148</text:p>
          </table:table-cell>
          <table:table-cell table:style-name="ce28" office:value-type="float" office:value="845864.44" calcext:value-type="float">
            <text:p>845 864,4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19:010711:3826</text:p>
          </table:table-cell>
          <table:table-cell table:style-name="ce28" office:value-type="float" office:value="885935.84" calcext:value-type="float">
            <text:p>885 935,8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11:010846:68</text:p>
          </table:table-cell>
          <table:table-cell table:style-name="ce28" office:value-type="float" office:value="873423.93" calcext:value-type="float">
            <text:p>873 423,9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11:010846:177</text:p>
          </table:table-cell>
          <table:table-cell table:style-name="ce28" office:value-type="float" office:value="686867.36" calcext:value-type="float">
            <text:p>686 867,3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11:010846:154</text:p>
          </table:table-cell>
          <table:table-cell table:style-name="ce28" office:value-type="float" office:value="1091723" calcext:value-type="float">
            <text:p>1 091 723,0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26:000000:2334</text:p>
          </table:table-cell>
          <table:table-cell table:style-name="ce28" office:value-type="float" office:value="893622.11" calcext:value-type="float">
            <text:p>893 622,1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14:010322:140</text:p>
          </table:table-cell>
          <table:table-cell table:style-name="ce28" office:value-type="float" office:value="1117586.68" calcext:value-type="float">
            <text:p>1 117 586,6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14:010322:167</text:p>
          </table:table-cell>
          <table:table-cell table:style-name="ce28" office:value-type="float" office:value="1237023.42" calcext:value-type="float">
            <text:p>1 237 023,4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14:010322:190</text:p>
          </table:table-cell>
          <table:table-cell table:style-name="ce28" office:value-type="float" office:value="955959.88" calcext:value-type="float">
            <text:p>955 959,8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14:010322:104</text:p>
          </table:table-cell>
          <table:table-cell table:style-name="ce28" office:value-type="float" office:value="967835.16" calcext:value-type="float">
            <text:p>967 835,1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14:010322:198</text:p>
          </table:table-cell>
          <table:table-cell table:style-name="ce28" office:value-type="float" office:value="959918.31" calcext:value-type="float">
            <text:p>959 918,3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14:010322:109</text:p>
          </table:table-cell>
          <table:table-cell table:style-name="ce28" office:value-type="float" office:value="1032274.72" calcext:value-type="float">
            <text:p>1 032 274,7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14:010322:132</text:p>
          </table:table-cell>
          <table:table-cell table:style-name="ce28" office:value-type="float" office:value="1038673.11" calcext:value-type="float">
            <text:p>1 038 673,1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14:010322:156</text:p>
          </table:table-cell>
          <table:table-cell table:style-name="ce28" office:value-type="float" office:value="1233049.7" calcext:value-type="float">
            <text:p>1 233 049,7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14:010322:168</text:p>
          </table:table-cell>
          <table:table-cell table:style-name="ce28" office:value-type="float" office:value="1221174.42" calcext:value-type="float">
            <text:p>1 221 174,4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14:010322:131</text:p>
          </table:table-cell>
          <table:table-cell table:style-name="ce28" office:value-type="float" office:value="1043045.25" calcext:value-type="float">
            <text:p>1 043 045,2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14:010322:189</text:p>
          </table:table-cell>
          <table:table-cell table:style-name="ce28" office:value-type="float" office:value="1040805.91" calcext:value-type="float">
            <text:p>1 040 805,9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19:010711:3828</text:p>
          </table:table-cell>
          <table:table-cell table:style-name="ce28" office:value-type="float" office:value="1053773.02" calcext:value-type="float">
            <text:p>1 053 773,0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11:010846:166</text:p>
          </table:table-cell>
          <table:table-cell table:style-name="ce28" office:value-type="float" office:value="937022.76" calcext:value-type="float">
            <text:p>937 022,7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11:010846:142</text:p>
          </table:table-cell>
          <table:table-cell table:style-name="ce28" office:value-type="float" office:value="862824.13" calcext:value-type="float">
            <text:p>862 824,1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11:010846:151</text:p>
          </table:table-cell>
          <table:table-cell table:style-name="ce28" office:value-type="float" office:value="925033.75" calcext:value-type="float">
            <text:p>925 033,7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11:010846:169</text:p>
          </table:table-cell>
          <table:table-cell table:style-name="ce28" office:value-type="float" office:value="890383.62" calcext:value-type="float">
            <text:p>890 383,6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11:010846:141</text:p>
          </table:table-cell>
          <table:table-cell table:style-name="ce28" office:value-type="float" office:value="1102713.5" calcext:value-type="float">
            <text:p>1 102 713,5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11:010846:145</text:p>
          </table:table-cell>
          <table:table-cell table:style-name="ce28" office:value-type="float" office:value="1053256.25" calcext:value-type="float">
            <text:p>1 053 256,2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19:010711:3829</text:p>
          </table:table-cell>
          <table:table-cell table:style-name="ce28" office:value-type="float" office:value="930144.21" calcext:value-type="float">
            <text:p>930 144,2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11:010846:133</text:p>
          </table:table-cell>
          <table:table-cell table:style-name="ce28" office:value-type="float" office:value="1064246.75" calcext:value-type="float">
            <text:p>1 064 246,7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14:010322:78</text:p>
          </table:table-cell>
          <table:table-cell table:style-name="ce28" office:value-type="float" office:value="1219195.21" calcext:value-type="float">
            <text:p>1 219 195,2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14:010322:205</text:p>
          </table:table-cell>
          <table:table-cell table:style-name="ce28" office:value-type="float" office:value="952001.45" calcext:value-type="float">
            <text:p>952 001,4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14:010322:110</text:p>
          </table:table-cell>
          <table:table-cell table:style-name="ce28" office:value-type="float" office:value="957939.09" calcext:value-type="float">
            <text:p>957 939,0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14:010322:192</text:p>
          </table:table-cell>
          <table:table-cell table:style-name="ce28" office:value-type="float" office:value="1244924.98" calcext:value-type="float">
            <text:p>1 244 924,9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14:010322:160</text:p>
          </table:table-cell>
          <table:table-cell table:style-name="ce28" office:value-type="float" office:value="1047204.31" calcext:value-type="float">
            <text:p>1 047 204,3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14:010322:133</text:p>
          </table:table-cell>
          <table:table-cell table:style-name="ce28" office:value-type="float" office:value="1035128.4" calcext:value-type="float">
            <text:p>1 035 128,4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14:010322:194</text:p>
          </table:table-cell>
          <table:table-cell table:style-name="ce28" office:value-type="float" office:value="969814.37" calcext:value-type="float">
            <text:p>969 814,3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14:010322:144</text:p>
          </table:table-cell>
          <table:table-cell table:style-name="ce28" office:value-type="float" office:value="1326600.98" calcext:value-type="float">
            <text:p>1 326 600,9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11:010846:47</text:p>
          </table:table-cell>
          <table:table-cell table:style-name="ce28" office:value-type="float" office:value="930529" calcext:value-type="float">
            <text:p>930 529,0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11:010846:143</text:p>
          </table:table-cell>
          <table:table-cell table:style-name="ce28" office:value-type="float" office:value="913703.19" calcext:value-type="float">
            <text:p>913 703,1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19:010711:3827</text:p>
          </table:table-cell>
          <table:table-cell table:style-name="ce28" office:value-type="float" office:value="977889.26" calcext:value-type="float">
            <text:p>977 889,2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11:010846:170</text:p>
          </table:table-cell>
          <table:table-cell table:style-name="ce28" office:value-type="float" office:value="831024.71" calcext:value-type="float">
            <text:p>831 024,7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14:010322:137</text:p>
          </table:table-cell>
          <table:table-cell table:style-name="ce28" office:value-type="float" office:value="1034407.52" calcext:value-type="float">
            <text:p>1 034 407,5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26:000000:1165</text:p>
          </table:table-cell>
          <table:table-cell table:style-name="ce28" office:value-type="float" office:value="531290.84" calcext:value-type="float">
            <text:p>531 290,8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14:010322:166</text:p>
          </table:table-cell>
          <table:table-cell table:style-name="ce28" office:value-type="float" office:value="1027211.55" calcext:value-type="float">
            <text:p>1 027 211,5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14:010322:148</text:p>
          </table:table-cell>
          <table:table-cell table:style-name="ce28" office:value-type="float" office:value="1033149.19" calcext:value-type="float">
            <text:p>1 033 149,1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14:010322:163</text:p>
          </table:table-cell>
          <table:table-cell table:style-name="ce28" office:value-type="float" office:value="938146.96" calcext:value-type="float">
            <text:p>938 146,9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14:010322:193</text:p>
          </table:table-cell>
          <table:table-cell table:style-name="ce28" office:value-type="float" office:value="971793.58" calcext:value-type="float">
            <text:p>971 793,5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2:000000:8042</text:p>
          </table:table-cell>
          <table:table-cell table:style-name="ce28" office:value-type="float" office:value="2380054.02" calcext:value-type="float">
            <text:p>2 380 054,0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14:010322:172</text:p>
          </table:table-cell>
          <table:table-cell table:style-name="ce28" office:value-type="float" office:value="1165756.46" calcext:value-type="float">
            <text:p>1 165 756,4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14:010322:199</text:p>
          </table:table-cell>
          <table:table-cell table:style-name="ce28" office:value-type="float" office:value="1153881.18" calcext:value-type="float">
            <text:p>1 153 881,1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1:020405:3499</text:p>
          </table:table-cell>
          <table:table-cell table:style-name="ce28" office:value-type="float" office:value="2299380.87" calcext:value-type="float">
            <text:p>2 299 380,8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14:011635:49</text:p>
          </table:table-cell>
          <table:table-cell table:style-name="ce28" office:value-type="float" office:value="1838420.89" calcext:value-type="float">
            <text:p>1 838 420,8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19:011233:129</text:p>
          </table:table-cell>
          <table:table-cell table:style-name="ce28" office:value-type="float" office:value="109638200.16" calcext:value-type="float">
            <text:p>109 638 200,1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17:011200:423</text:p>
          </table:table-cell>
          <table:table-cell table:style-name="ce28" office:value-type="float" office:value="2002168.66" calcext:value-type="float">
            <text:p>2 002 168,6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6:011303:3570</text:p>
          </table:table-cell>
          <table:table-cell table:style-name="ce28" office:value-type="float" office:value="180381.47" calcext:value-type="float">
            <text:p>180 381,4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26:000000:1168</text:p>
          </table:table-cell>
          <table:table-cell table:style-name="ce28" office:value-type="float" office:value="531290.84" calcext:value-type="float">
            <text:p>531 290,8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26:000000:1163</text:p>
          </table:table-cell>
          <table:table-cell table:style-name="ce28" office:value-type="float" office:value="669063.8" calcext:value-type="float">
            <text:p>669 063,8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6:011302:2213</text:p>
          </table:table-cell>
          <table:table-cell table:style-name="ce28" office:value-type="float" office:value="633250.43" calcext:value-type="float">
            <text:p>633 250,4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26:000000:1161</text:p>
          </table:table-cell>
          <table:table-cell table:style-name="ce28" office:value-type="float" office:value="669063.8" calcext:value-type="float">
            <text:p>669 063,8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26:000000:1162</text:p>
          </table:table-cell>
          <table:table-cell table:style-name="ce28" office:value-type="float" office:value="720829.38" calcext:value-type="float">
            <text:p>720 829,3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26:000000:1159</text:p>
          </table:table-cell>
          <table:table-cell table:style-name="ce28" office:value-type="float" office:value="720829.38" calcext:value-type="float">
            <text:p>720 829,3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26:000000:622</text:p>
          </table:table-cell>
          <table:table-cell table:style-name="ce28" office:value-type="float" office:value="669063.8" calcext:value-type="float">
            <text:p>669 063,8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26:030000:7492</text:p>
          </table:table-cell>
          <table:table-cell table:style-name="ce28" office:value-type="float" office:value="620883.59" calcext:value-type="float">
            <text:p>620 883,5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26:000000:1158</text:p>
          </table:table-cell>
          <table:table-cell table:style-name="ce28" office:value-type="float" office:value="493031.88" calcext:value-type="float">
            <text:p>493 031,8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6:011101:1317</text:p>
          </table:table-cell>
          <table:table-cell table:style-name="ce28" office:value-type="float" office:value="195462.04" calcext:value-type="float">
            <text:p>195 462,0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2:000453:23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2:000453:26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2:000453:27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2:000453:28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2:000453:29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2:000453:30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2:000453:34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2:000453:35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2:000453:38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2:000503:14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2:000503:14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2:000503:24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2:000503:24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2:000503:24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2:000503:27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2:000503:43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2:000503:46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2:000503:53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2:000503:59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2:000503:63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2:000503:63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2:000503:64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2:000503:65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9:011233:15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9:011233:15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9:011233:15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9:011233:15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9:011233:15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9:011233:15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9:011233:15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9:011233:16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9:011233:16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9:011233:16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9:011233:16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9:011233:16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9:011233:16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9:011233:16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9:011233:16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9:011233:16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9:011233:16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9:011233:17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9:011233:17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9:011233:17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9:011233:17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9:011233:17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9:011233:17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9:011233:17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9:011233:17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9:011233:17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9:011233:17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9:011233:18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9:011233:18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9:011233:182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9:011233:18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9:011233:184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9:011233:18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9:011233:18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7:020087:3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300:46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30034:56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130074:73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2:000000:751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2:010312:53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2:010603:58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0:092003:5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2:000110:6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2:000056:27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224:18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6:014201:80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3:000000:4351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0:000000:14945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20413:39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40001:376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3:050036:9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4:010320:28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130061:1160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1:010826:53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00000:8418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134:70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6:000000:3429</text:p>
          </table:table-cell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92718CEFE7E6B9E8794F437DE0B532242D799B92</text:p>
          </table:table-cell>
          <table:covered-table-cell table:style-name="ce34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8"/>
          <table:table-cell table:style-name="ce29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  <table:table-cell table:number-columns-repeated="1017"/>
        </table:table-row>
        <table:table-row table:style-name="ro14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22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.00.0000</text:date>, <text:time style:data-style-name="N2" text:time-value="13:04:51.3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31T04:02:17</meta:creation-date>
    <dc:date>2023-10-31T13:08:01.650000000</dc:date>
    <dc:title>Untitled Spreadsheet</dc:title>
    <meta:generator>LibreOffice/6.3.1.2$Windows_X86_64 LibreOffice_project/b79626edf0065ac373bd1df5c28bd630b4424273</meta:generator>
    <meta:editing-duration>PT3M11S</meta:editing-duration>
    <meta:editing-cycles>1</meta:editing-cycles>
    <meta:document-statistic meta:table-count="1" meta:cell-count="16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