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53</text:p>
          </table:table-cell>
          <table:table-cell table:style-name="ce2" table:number-columns-repeated="2"/>
          <table:table-cell table:style-name="ce2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2:010638:736</text:p>
          </table:table-cell>
          <table:table-cell table:style-name="ce11" office:value-type="float" office:value="1058236.32" calcext:value-type="float">
            <text:p>1058236,3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30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3B6C8947B98AEF59092A1DE822D8B5771E92D1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59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  <table:table-cell table:style-name="Default" table:number-columns-repeated="960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.00.0000</text:date>, <text:time style:data-style-name="N2" text:time-value="15:54:12.4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8T06:50:27</meta:creation-date>
    <dc:date>2023-04-28T15:55:34.881000000</dc:date>
    <dc:title>Untitled Spreadsheet</dc:title>
    <meta:generator>LibreOffice/6.3.1.2$Windows_X86_64 LibreOffice_project/b79626edf0065ac373bd1df5c28bd630b4424273</meta:generator>
    <meta:editing-duration>PT1M23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