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49</text:p>
          </table:table-cell>
          <table:table-cell table:style-name="ce1" table:number-columns-repeated="2"/>
          <table:table-cell table:style-name="ce1" office:value-type="string" calcext:value-type="string">
            <text:p>02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4:1035</text:p>
          </table:table-cell>
          <table:table-cell table:style-name="ce11" office:value-type="float" office:value="18606464.64" calcext:value-type="float">
            <text:p>18606464,6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02:220</text:p>
          </table:table-cell>
          <table:table-cell table:style-name="ce11" office:value-type="float" office:value="617501.62" calcext:value-type="float">
            <text:p>617501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000:7913</text:p>
          </table:table-cell>
          <table:table-cell table:style-name="ce11" office:value-type="float" office:value="251422.87" calcext:value-type="float">
            <text:p>251422,8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45:193</text:p>
          </table:table-cell>
          <table:table-cell table:style-name="ce11" office:value-type="float" office:value="1340852.22" calcext:value-type="float">
            <text:p>1340852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2:4374</text:p>
          </table:table-cell>
          <table:table-cell table:style-name="ce11" office:value-type="float" office:value="5719064" calcext:value-type="float">
            <text:p>5719064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4:1745</text:p>
          </table:table-cell>
          <table:table-cell table:style-name="ce11" office:value-type="float" office:value="934653.29" calcext:value-type="float">
            <text:p>934653,2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4:1746</text:p>
          </table:table-cell>
          <table:table-cell table:style-name="ce11" office:value-type="float" office:value="1352975.48" calcext:value-type="float">
            <text:p>1352975,4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4:1747</text:p>
          </table:table-cell>
          <table:table-cell table:style-name="ce11" office:value-type="float" office:value="1213668.62" calcext:value-type="float">
            <text:p>1213668,6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230:1384</text:p>
          </table:table-cell>
          <table:table-cell table:style-name="ce11" office:value-type="float" office:value="200839.41" calcext:value-type="float">
            <text:p>200839,4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10711:3797</text:p>
          </table:table-cell>
          <table:table-cell table:style-name="ce11" office:value-type="float" office:value="182264.89" calcext:value-type="float">
            <text:p>182264,8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222:203</text:p>
          </table:table-cell>
          <table:table-cell table:style-name="ce11" office:value-type="float" office:value="2062888.58" calcext:value-type="float">
            <text:p>2062888,5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40001:1196</text:p>
          </table:table-cell>
          <table:table-cell table:style-name="ce11" office:value-type="float" office:value="605893.44" calcext:value-type="float">
            <text:p>605893,4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96:656</text:p>
          </table:table-cell>
          <table:table-cell table:style-name="ce11" office:value-type="float" office:value="1942767.86" calcext:value-type="float">
            <text:p>1942767,8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601:1468</text:p>
          </table:table-cell>
          <table:table-cell table:style-name="ce11" office:value-type="float" office:value="579957.88" calcext:value-type="float">
            <text:p>579957,8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1111:160</text:p>
          </table:table-cell>
          <table:table-cell table:style-name="ce11" office:value-type="float" office:value="437313.28" calcext:value-type="float">
            <text:p>437313,2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26.12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1A76903A97BD50B3525302E690737855B5977C5E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9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59"/>
        </table:table-row>
        <table:table-row table:style-name="ro8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1:02:13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1:50:12</meta:creation-date>
    <dc:date>2023-05-02T11:02:52.209000000</dc:date>
    <dc:title>Untitled Spreadsheet</dc:title>
    <meta:generator>LibreOffice/6.3.1.2$Windows_X86_64 LibreOffice_project/b79626edf0065ac373bd1df5c28bd630b4424273</meta:generator>
    <meta:editing-duration>PT3M5S</meta:editing-duration>
    <meta:editing-cycles>2</meta:editing-cycles>
    <meta:document-statistic meta:table-count="1" meta:cell-count="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