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ext-properties style:font-name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48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78:146</text:p>
          </table:table-cell>
          <table:table-cell table:style-name="ce15" office:value-type="float" office:value="6000977.93" calcext:value-type="float">
            <text:p>6000977,9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10018:984</text:p>
          </table:table-cell>
          <table:table-cell table:style-name="ce15" office:value-type="float" office:value="257986.22" calcext:value-type="float">
            <text:p>257986,2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2068</text:p>
          </table:table-cell>
          <table:table-cell table:style-name="ce15" office:value-type="float" office:value="720418.96" calcext:value-type="float">
            <text:p>720418,9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3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4:1743</text:p>
          </table:table-cell>
          <table:table-cell table:style-name="ce15" office:value-type="float" office:value="2109180.15" calcext:value-type="float">
            <text:p>2109180,1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3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9EC9E3C481DEE036DDC34C727BA3B991541154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 table:number-columns-repeated="2"/>
          <table:table-cell table:style-name="ce19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20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21"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4:20:50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5:14:49</meta:creation-date>
    <dc:date>2023-05-02T14:22:44.491000000</dc:date>
    <dc:title>Untitled Spreadsheet</dc:title>
    <meta:generator>LibreOffice/6.3.1.2$Windows_X86_64 LibreOffice_project/b79626edf0065ac373bd1df5c28bd630b4424273</meta:generator>
    <meta:editing-duration>PT2M22S</meta:editing-duration>
    <meta:editing-cycles>2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