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ext-properties style:font-name="Times New Roman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244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00000:1437</text:p>
          </table:table-cell>
          <table:table-cell table:style-name="ce15" office:value-type="float" office:value="12823184.26" calcext:value-type="float">
            <text:p>12823184,2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00000:1438</text:p>
          </table:table-cell>
          <table:table-cell table:style-name="ce15" office:value-type="float" office:value="21252181.4" calcext:value-type="float">
            <text:p>21252181,4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1864E7BC6A42D12D72D7498D88719D28CF50E3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 table:number-columns-repeated="2"/>
          <table:table-cell table:style-name="ce19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20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21"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4:24:49.1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5:16:58</meta:creation-date>
    <dc:date>2023-05-02T14:27:49.039000000</dc:date>
    <dc:title>Untitled Spreadsheet</dc:title>
    <meta:generator>LibreOffice/6.3.1.2$Windows_X86_64 LibreOffice_project/b79626edf0065ac373bd1df5c28bd630b4424273</meta:generator>
    <meta:editing-duration>PT3M6S</meta:editing-duration>
    <meta:editing-cycles>2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