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column table:style-name="co8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610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5" calcext:value-type="float">
            <text:p>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8" calcext:value-type="float">
            <text:p>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307:169</text:p>
          </table:table-cell>
          <table:table-cell table:style-name="ce28" office:value-type="float" office:value="4550517.11" calcext:value-type="float">
            <text:p>4 550 517,1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00000:7378</text:p>
          </table:table-cell>
          <table:table-cell table:style-name="ce28" office:value-type="float" office:value="1284425.63" calcext:value-type="float">
            <text:p>1 284 425,63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3:010201:550</text:p>
          </table:table-cell>
          <table:table-cell table:style-name="ce28" office:value-type="float" office:value="360904.22" calcext:value-type="float">
            <text:p>360 904,2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7:012403:569</text:p>
          </table:table-cell>
          <table:table-cell table:style-name="ce28" office:value-type="float" office:value="468462.94" calcext:value-type="float">
            <text:p>468 462,9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00000:13647</text:p>
          </table:table-cell>
          <table:table-cell table:style-name="ce28" office:value-type="float" office:value="3867086.75" calcext:value-type="float">
            <text:p>3 867 086,75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13" office:value-type="string" calcext:value-type="string">
            <text:p>02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245:52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20022:4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3:020016:52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5:010711:134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5:010414:282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9:011130:289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9:011217:71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4:010331:358</text:p>
          </table:table-cell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0EB496663865742A4457ADCAF3AEFF8421370C5F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.00.0000</text:date>, <text:time style:data-style-name="N2" text:time-value="14:03:35.8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11T05:01:26</meta:creation-date>
    <dc:date>2023-12-11T14:04:42.395000000</dc:date>
    <dc:title>Untitled Spreadsheet</dc:title>
    <meta:generator>LibreOffice/6.3.1.2$Windows_X86_64 LibreOffice_project/b79626edf0065ac373bd1df5c28bd630b4424273</meta:generator>
    <meta:editing-duration>PT1M7S</meta:editing-duration>
    <meta:editing-cycles>1</meta:editing-cycles>
    <meta:document-statistic meta:table-count="1" meta:cell-count="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