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02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5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9" calcext:value-type="float">
            <text:p>7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85" calcext:value-type="float">
            <text:p>18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4:010352:191</text:p>
          </table:table-cell>
          <table:table-cell table:style-name="ce28" office:value-type="float" office:value="487496.6" calcext:value-type="float">
            <text:p>487 496,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5:010940:898</text:p>
          </table:table-cell>
          <table:table-cell table:style-name="ce28" office:value-type="float" office:value="291421.2" calcext:value-type="float">
            <text:p>291 421,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2:000453:545</text:p>
          </table:table-cell>
          <table:table-cell table:style-name="ce28" office:value-type="float" office:value="206434.67" calcext:value-type="float">
            <text:p>206 434,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7:172</text:p>
          </table:table-cell>
          <table:table-cell table:style-name="ce28" office:value-type="float" office:value="204967339.13" calcext:value-type="float">
            <text:p>204 967 339,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137:438</text:p>
          </table:table-cell>
          <table:table-cell table:style-name="ce28" office:value-type="float" office:value="124788894.86" calcext:value-type="float">
            <text:p>124 788 894,8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4:010352:327</text:p>
          </table:table-cell>
          <table:table-cell table:style-name="ce28" office:value-type="float" office:value="1079070.17" calcext:value-type="float">
            <text:p>1 079 070,1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10452:11</text:p>
          </table:table-cell>
          <table:table-cell table:style-name="ce28" office:value-type="float" office:value="757359.91" calcext:value-type="float">
            <text:p>757 359,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729:150</text:p>
          </table:table-cell>
          <table:table-cell table:style-name="ce28" office:value-type="float" office:value="2159972.99" calcext:value-type="float">
            <text:p>2 159 972,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8:3893</text:p>
          </table:table-cell>
          <table:table-cell table:style-name="ce28" office:value-type="float" office:value="286645.76" calcext:value-type="float">
            <text:p>286 645,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237:194</text:p>
          </table:table-cell>
          <table:table-cell table:style-name="ce28" office:value-type="float" office:value="713831.19" calcext:value-type="float">
            <text:p>713 831,1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9:000000:1824</text:p>
          </table:table-cell>
          <table:table-cell table:style-name="ce28" office:value-type="float" office:value="2865214.23" calcext:value-type="float">
            <text:p>2 865 214,2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8:3894</text:p>
          </table:table-cell>
          <table:table-cell table:style-name="ce28" office:value-type="float" office:value="286665.02" calcext:value-type="float">
            <text:p>286 665,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3:010011:1480</text:p>
          </table:table-cell>
          <table:table-cell table:style-name="ce28" office:value-type="float" office:value="250290.24" calcext:value-type="float">
            <text:p>250 290,2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10018:174</text:p>
          </table:table-cell>
          <table:table-cell table:style-name="ce28" office:value-type="float" office:value="3426174.41" calcext:value-type="float">
            <text:p>3 426 174,4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018:1131</text:p>
          </table:table-cell>
          <table:table-cell table:style-name="ce28" office:value-type="float" office:value="317349.54" calcext:value-type="float">
            <text:p>317 349,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30003:5250</text:p>
          </table:table-cell>
          <table:table-cell table:style-name="ce28" office:value-type="float" office:value="7018461.25" calcext:value-type="float">
            <text:p>7 018 461,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10074:192</text:p>
          </table:table-cell>
          <table:table-cell table:style-name="ce28" office:value-type="float" office:value="1536070.35" calcext:value-type="float">
            <text:p>1 536 070,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9:000000:1820</text:p>
          </table:table-cell>
          <table:table-cell table:style-name="ce28" office:value-type="float" office:value="771243.74" calcext:value-type="float">
            <text:p>771 243,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9:000000:1821</text:p>
          </table:table-cell>
          <table:table-cell table:style-name="ce28" office:value-type="float" office:value="2741546.64" calcext:value-type="float">
            <text:p>2 741 546,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100710:298</text:p>
          </table:table-cell>
          <table:table-cell table:style-name="ce28" office:value-type="float" office:value="330688.98" calcext:value-type="float">
            <text:p>330 688,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10230:145</text:p>
          </table:table-cell>
          <table:table-cell table:style-name="ce28" office:value-type="float" office:value="2869736.1" calcext:value-type="float">
            <text:p>2 869 736,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8:3892</text:p>
          </table:table-cell>
          <table:table-cell table:style-name="ce28" office:value-type="float" office:value="286650.43" calcext:value-type="float">
            <text:p>286 650,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5745</text:p>
          </table:table-cell>
          <table:table-cell table:style-name="ce28" office:value-type="float" office:value="1054723.96" calcext:value-type="float">
            <text:p>1 054 723,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8:3895</text:p>
          </table:table-cell>
          <table:table-cell table:style-name="ce28" office:value-type="float" office:value="286655.29" calcext:value-type="float">
            <text:p>286 655,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1:011402:207</text:p>
          </table:table-cell>
          <table:table-cell table:style-name="ce28" office:value-type="float" office:value="370027.35" calcext:value-type="float">
            <text:p>370 027,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5:000000:7252</text:p>
          </table:table-cell>
          <table:table-cell table:style-name="ce28" office:value-type="float" office:value="224234.35" calcext:value-type="float">
            <text:p>224 234,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5746</text:p>
          </table:table-cell>
          <table:table-cell table:style-name="ce28" office:value-type="float" office:value="1759566.31" calcext:value-type="float">
            <text:p>1 759 566,3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20151:1521</text:p>
          </table:table-cell>
          <table:table-cell table:style-name="ce28" office:value-type="float" office:value="1828499.14" calcext:value-type="float">
            <text:p>1 828 499,1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80003:92</text:p>
          </table:table-cell>
          <table:table-cell table:style-name="ce28" office:value-type="float" office:value="1001107.56" calcext:value-type="float">
            <text:p>1 001 107,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8:3896</text:p>
          </table:table-cell>
          <table:table-cell table:style-name="ce28" office:value-type="float" office:value="286640.89" calcext:value-type="float">
            <text:p>286 640,8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8:3898</text:p>
          </table:table-cell>
          <table:table-cell table:style-name="ce28" office:value-type="float" office:value="286660.15" calcext:value-type="float">
            <text:p>286 660,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9:000000:1822</text:p>
          </table:table-cell>
          <table:table-cell table:style-name="ce28" office:value-type="float" office:value="372492.75" calcext:value-type="float">
            <text:p>372 492,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8:3891</text:p>
          </table:table-cell>
          <table:table-cell table:style-name="ce28" office:value-type="float" office:value="286669.88" calcext:value-type="float">
            <text:p>286 669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110264:201</text:p>
          </table:table-cell>
          <table:table-cell table:style-name="ce28" office:value-type="float" office:value="6044473.77" calcext:value-type="float">
            <text:p>6 044 473,7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9:000000:1823</text:p>
          </table:table-cell>
          <table:table-cell table:style-name="ce28" office:value-type="float" office:value="3254096.66" calcext:value-type="float">
            <text:p>3 254 096,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378:202</text:p>
          </table:table-cell>
          <table:table-cell table:style-name="ce28" office:value-type="float" office:value="4276977.27" calcext:value-type="float">
            <text:p>4 276 977,2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9:000000:1825</text:p>
          </table:table-cell>
          <table:table-cell table:style-name="ce28" office:value-type="float" office:value="87580.69" calcext:value-type="float">
            <text:p>87 580,6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000:8059</text:p>
          </table:table-cell>
          <table:table-cell table:style-name="ce28" office:value-type="float" office:value="287704.38" calcext:value-type="float">
            <text:p>287 704,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80003:91</text:p>
          </table:table-cell>
          <table:table-cell table:style-name="ce28" office:value-type="float" office:value="6314469.41" calcext:value-type="float">
            <text:p>6 314 469,4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00000:7251</text:p>
          </table:table-cell>
          <table:table-cell table:style-name="ce28" office:value-type="float" office:value="4844320.68" calcext:value-type="float">
            <text:p>4 844 320,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5:020432:464</text:p>
          </table:table-cell>
          <table:table-cell table:style-name="ce28" office:value-type="float" office:value="78645.41" calcext:value-type="float">
            <text:p>78 645,4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4:3029</text:p>
          </table:table-cell>
          <table:table-cell table:style-name="ce28" office:value-type="float" office:value="2711322.54" calcext:value-type="float">
            <text:p>2 711 322,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2:000083:554</text:p>
          </table:table-cell>
          <table:table-cell table:style-name="ce28" office:value-type="float" office:value="1329369.93" calcext:value-type="float">
            <text:p>1 329 369,9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4:2995</text:p>
          </table:table-cell>
          <table:table-cell table:style-name="ce28" office:value-type="float" office:value="2248043.34" calcext:value-type="float">
            <text:p>2 248 043,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4:2989</text:p>
          </table:table-cell>
          <table:table-cell table:style-name="ce28" office:value-type="float" office:value="2711322.54" calcext:value-type="float">
            <text:p>2 711 322,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30011:837</text:p>
          </table:table-cell>
          <table:table-cell table:style-name="ce28" office:value-type="float" office:value="1119461.88" calcext:value-type="float">
            <text:p>1 119 461,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4:3021</text:p>
          </table:table-cell>
          <table:table-cell table:style-name="ce28" office:value-type="float" office:value="4123944.36" calcext:value-type="float">
            <text:p>4 123 944,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4:2977</text:p>
          </table:table-cell>
          <table:table-cell table:style-name="ce28" office:value-type="float" office:value="2863217.36" calcext:value-type="float">
            <text:p>2 863 217,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5:011104:811</text:p>
          </table:table-cell>
          <table:table-cell table:style-name="ce28" office:value-type="float" office:value="2443117.2" calcext:value-type="float">
            <text:p>2 443 117,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3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204:1493</text:p>
          </table:table-cell>
          <table:table-cell table:style-name="ce28" office:value-type="float" office:value="2125685.62" calcext:value-type="float">
            <text:p>2 125 685,6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39:842</text:p>
          </table:table-cell>
          <table:table-cell table:style-name="ce28" office:value-type="float" office:value="3107067.26" calcext:value-type="float">
            <text:p>3 107 067,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30011:841</text:p>
          </table:table-cell>
          <table:table-cell table:style-name="ce28" office:value-type="float" office:value="1106401.4" calcext:value-type="float">
            <text:p>1 106 401,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152:910</text:p>
          </table:table-cell>
          <table:table-cell table:style-name="ce28" office:value-type="float" office:value="5052049.59" calcext:value-type="float">
            <text:p>5 052 049,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30039:844</text:p>
          </table:table-cell>
          <table:table-cell table:style-name="ce28" office:value-type="float" office:value="3785887.4" calcext:value-type="float">
            <text:p>3 785 887,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30011:842</text:p>
          </table:table-cell>
          <table:table-cell table:style-name="ce28" office:value-type="float" office:value="1111772.28" calcext:value-type="float">
            <text:p>1 111 772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3:020011:262</text:p>
          </table:table-cell>
          <table:table-cell table:style-name="ce28" office:value-type="float" office:value="2037242.72" calcext:value-type="float">
            <text:p>2 037 242,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6:015522:118</text:p>
          </table:table-cell>
          <table:table-cell table:style-name="ce28" office:value-type="float" office:value="1176404.32" calcext:value-type="float">
            <text:p>1 176 404,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113:896</text:p>
          </table:table-cell>
          <table:table-cell table:style-name="ce28" office:value-type="float" office:value="3911303.75" calcext:value-type="float">
            <text:p>3 911 303,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139:1415</text:p>
          </table:table-cell>
          <table:table-cell table:style-name="ce28" office:value-type="float" office:value="2154687.34" calcext:value-type="float">
            <text:p>2 154 687,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113:897</text:p>
          </table:table-cell>
          <table:table-cell table:style-name="ce28" office:value-type="float" office:value="3911303.75" calcext:value-type="float">
            <text:p>3 911 303,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19:011417:561</text:p>
          </table:table-cell>
          <table:table-cell table:style-name="ce28" office:value-type="float" office:value="1402557.57" calcext:value-type="float">
            <text:p>1 402 557,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0:1979</text:p>
          </table:table-cell>
          <table:table-cell table:style-name="ce28" office:value-type="float" office:value="2317664.52" calcext:value-type="float">
            <text:p>2 317 664,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1:2750</text:p>
          </table:table-cell>
          <table:table-cell table:style-name="ce28" office:value-type="float" office:value="3403971.3" calcext:value-type="float">
            <text:p>3 403 971,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0:1978</text:p>
          </table:table-cell>
          <table:table-cell table:style-name="ce28" office:value-type="float" office:value="5006256.35" calcext:value-type="float">
            <text:p>5 006 256,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30011:843</text:p>
          </table:table-cell>
          <table:table-cell table:style-name="ce28" office:value-type="float" office:value="1106401.4" calcext:value-type="float">
            <text:p>1 106 401,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55:1123</text:p>
          </table:table-cell>
          <table:table-cell table:style-name="ce28" office:value-type="float" office:value="4612018.78" calcext:value-type="float">
            <text:p>4 612 018,7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0306:431</text:p>
          </table:table-cell>
          <table:table-cell table:style-name="ce28" office:value-type="float" office:value="787713.08" calcext:value-type="float">
            <text:p>787 713,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3:1648</text:p>
          </table:table-cell>
          <table:table-cell table:style-name="ce28" office:value-type="float" office:value="3410026.42" calcext:value-type="float">
            <text:p>3 410 026,4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55:1124</text:p>
          </table:table-cell>
          <table:table-cell table:style-name="ce28" office:value-type="float" office:value="4301911.65" calcext:value-type="float">
            <text:p>4 301 911,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30011:839</text:p>
          </table:table-cell>
          <table:table-cell table:style-name="ce28" office:value-type="float" office:value="1114079.85" calcext:value-type="float">
            <text:p>1 114 079,8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2:010207:68</text:p>
          </table:table-cell>
          <table:table-cell table:style-name="ce28" office:value-type="float" office:value="582755.04" calcext:value-type="float">
            <text:p>582 755,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30011:838</text:p>
          </table:table-cell>
          <table:table-cell table:style-name="ce28" office:value-type="float" office:value="1111772.28" calcext:value-type="float">
            <text:p>1 111 772,2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21901:212</text:p>
          </table:table-cell>
          <table:table-cell table:style-name="ce28" office:value-type="float" office:value="538173.64" calcext:value-type="float">
            <text:p>538 173,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30011:840</text:p>
          </table:table-cell>
          <table:table-cell table:style-name="ce28" office:value-type="float" office:value="1124843.91" calcext:value-type="float">
            <text:p>1 124 843,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3:1649</text:p>
          </table:table-cell>
          <table:table-cell table:style-name="ce28" office:value-type="float" office:value="2179511.09" calcext:value-type="float">
            <text:p>2 179 511,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130039:843</text:p>
          </table:table-cell>
          <table:table-cell table:style-name="ce28" office:value-type="float" office:value="3687125.12" calcext:value-type="float">
            <text:p>3 687 125,1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4:010813:1043</text:p>
          </table:table-cell>
          <table:table-cell table:style-name="ce28" office:value-type="float" office:value="4523060.72" calcext:value-type="float">
            <text:p>4 523 060,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5:3519</text:p>
          </table:table-cell>
          <table:table-cell table:style-name="ce28" office:value-type="float" office:value="3317939.63" calcext:value-type="float">
            <text:p>3 317 939,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9:011202:1291</text:p>
          </table:table-cell>
          <table:table-cell table:style-name="ce28" office:value-type="float" office:value="844566.91" calcext:value-type="float">
            <text:p>844 566,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13" office:value-type="string" calcext:value-type="string">
            <text:p>24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17:2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17:2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17:23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17:2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17:2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17:23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17:2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17:2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17:2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17:2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17:2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17:25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17:2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17:25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17:2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17:2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17:2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17:26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17:26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17:2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17:26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17:2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17:2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17:2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17:26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17:27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17:27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17:2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17:2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17:2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17:2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17:2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17:27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17:27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17:2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17:28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17:2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17:2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17:28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17:28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17:28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17:2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17:2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17:29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17:29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17:29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17:29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17:29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17:2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17:2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17:3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17:3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17:3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17:3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17:3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17:4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17:58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17:59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17:6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17:6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37:1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137:1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137:1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137:1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7:1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137:12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7:1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137:1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137:20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137:2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137:20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137:2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37:2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137:20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137:20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137:20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137:2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37:2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37:2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137:23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137:2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137:2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137:2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137:25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137:2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137:2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137:2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137:28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137:28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137:29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137:29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137:2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137:3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137:3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137:32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137:33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137:3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137:3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137:3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137:3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137:34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137:3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137:35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137:35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137:3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137:36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137:37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137:37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137:37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137:3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137:38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137:3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137:38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137:3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137:39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137:3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137:40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37:4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137:41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137:42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137:43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137:43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137:44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137:44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137:44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137:44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137:45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137:46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137:4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137:48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137: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137:7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137: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137: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8:011130: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8:011130: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8:011140:3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8:011140:3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8:011142:9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8:011149:8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8:011149:8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8:011154:10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8:011154:10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8:011156:8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8:011401:37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9:010403:4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15:011349:17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15:011349: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19:011927:71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19:011927:7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8:011156:5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12:010523:19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8:011130:4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5:010940:36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4:012501:105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8:011140:3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3:021817:3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8:011142:7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15:011349: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12:010319:35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14:011603:32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3:040008: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8:011401:32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8:011009:3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9:010403:6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8:011149:66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8:011154:6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8:011036: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2:000000:550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4:000000:96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4:010905:2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10:000000:44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2:000000:551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2:000000:4522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5:000000:696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7:010018:184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19:000000:85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6:011205:643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7:010014:557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7:010014:550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3:010018:761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15:010805:815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14:010334:64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8:010501:299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3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8:010501:298</text:p>
          </table:table-cell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4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92F534ACD090479BA0E47E3DFB50C0887974C6B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9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1:22:03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2:20:25</meta:creation-date>
    <dc:date>2023-12-05T11:23:15.595000000</dc:date>
    <dc:title>Untitled Spreadsheet</dc:title>
    <meta:generator>LibreOffice/6.3.1.2$Windows_X86_64 LibreOffice_project/b79626edf0065ac373bd1df5c28bd630b4424273</meta:generator>
    <meta:editing-duration>PT1M13S</meta:editing-duration>
    <meta:editing-cycles>1</meta:editing-cycles>
    <meta:document-statistic meta:table-count="1" meta:cell-count="11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