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595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29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248" calcext:value-type="float">
            <text:p>248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55" calcext:value-type="float">
            <text:p>5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004:600</text:p>
          </table:table-cell>
          <table:table-cell table:style-name="ce28" office:value-type="float" office:value="4350686.61" calcext:value-type="float">
            <text:p>4 350 686,6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004:601</text:p>
          </table:table-cell>
          <table:table-cell table:style-name="ce28" office:value-type="float" office:value="2782551.04" calcext:value-type="float">
            <text:p>2 782 551,0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004:602</text:p>
          </table:table-cell>
          <table:table-cell table:style-name="ce28" office:value-type="float" office:value="4251460.42" calcext:value-type="float">
            <text:p>4 251 460,4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004:603</text:p>
          </table:table-cell>
          <table:table-cell table:style-name="ce28" office:value-type="float" office:value="3239740.72" calcext:value-type="float">
            <text:p>3 239 740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004:604</text:p>
          </table:table-cell>
          <table:table-cell table:style-name="ce28" office:value-type="float" office:value="3263388.47" calcext:value-type="float">
            <text:p>3 263 388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004:605</text:p>
          </table:table-cell>
          <table:table-cell table:style-name="ce28" office:value-type="float" office:value="4259093.21" calcext:value-type="float">
            <text:p>4 259 093,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04:606</text:p>
          </table:table-cell>
          <table:table-cell table:style-name="ce28" office:value-type="float" office:value="3778227.85" calcext:value-type="float">
            <text:p>3 778 227,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04:607</text:p>
          </table:table-cell>
          <table:table-cell table:style-name="ce28" office:value-type="float" office:value="2553956.19" calcext:value-type="float">
            <text:p>2 553 956,1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004:608</text:p>
          </table:table-cell>
          <table:table-cell table:style-name="ce28" office:value-type="float" office:value="4365952.18" calcext:value-type="float">
            <text:p>4 365 952,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004:609</text:p>
          </table:table-cell>
          <table:table-cell table:style-name="ce28" office:value-type="float" office:value="2798316.2" calcext:value-type="float">
            <text:p>2 798 316,2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004:610</text:p>
          </table:table-cell>
          <table:table-cell table:style-name="ce28" office:value-type="float" office:value="4318823.97" calcext:value-type="float">
            <text:p>4 318 823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004:611</text:p>
          </table:table-cell>
          <table:table-cell table:style-name="ce28" office:value-type="float" office:value="4259093.21" calcext:value-type="float">
            <text:p>4 259 093,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004:612</text:p>
          </table:table-cell>
          <table:table-cell table:style-name="ce28" office:value-type="float" office:value="3223975.57" calcext:value-type="float">
            <text:p>3 223 975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04:613</text:p>
          </table:table-cell>
          <table:table-cell table:style-name="ce28" office:value-type="float" office:value="3231858.14" calcext:value-type="float">
            <text:p>3 231 858,1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04:614</text:p>
          </table:table-cell>
          <table:table-cell table:style-name="ce28" office:value-type="float" office:value="4251460.42" calcext:value-type="float">
            <text:p>4 251 460,4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04:615</text:p>
          </table:table-cell>
          <table:table-cell table:style-name="ce28" office:value-type="float" office:value="3801126.2" calcext:value-type="float">
            <text:p>3 801 126,2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04:616</text:p>
          </table:table-cell>
          <table:table-cell table:style-name="ce28" office:value-type="float" office:value="2546073.62" calcext:value-type="float">
            <text:p>2 546 07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004:617</text:p>
          </table:table-cell>
          <table:table-cell table:style-name="ce28" office:value-type="float" office:value="4358319.4" calcext:value-type="float">
            <text:p>4 358 319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04:618</text:p>
          </table:table-cell>
          <table:table-cell table:style-name="ce28" office:value-type="float" office:value="2814081.36" calcext:value-type="float">
            <text:p>2 814 081,3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004:619</text:p>
          </table:table-cell>
          <table:table-cell table:style-name="ce28" office:value-type="float" office:value="4266725.99" calcext:value-type="float">
            <text:p>4 266 725,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04:620</text:p>
          </table:table-cell>
          <table:table-cell table:style-name="ce28" office:value-type="float" office:value="3247623.3" calcext:value-type="float">
            <text:p>3 247 623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004:621</text:p>
          </table:table-cell>
          <table:table-cell table:style-name="ce28" office:value-type="float" office:value="2721723.81" calcext:value-type="float">
            <text:p>2 721 723,8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004:622</text:p>
          </table:table-cell>
          <table:table-cell table:style-name="ce28" office:value-type="float" office:value="3263388.47" calcext:value-type="float">
            <text:p>3 263 388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004:623</text:p>
          </table:table-cell>
          <table:table-cell table:style-name="ce28" office:value-type="float" office:value="4259093.21" calcext:value-type="float">
            <text:p>4 259 093,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004:624</text:p>
          </table:table-cell>
          <table:table-cell table:style-name="ce28" office:value-type="float" office:value="3808758.98" calcext:value-type="float">
            <text:p>3 808 758,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004:625</text:p>
          </table:table-cell>
          <table:table-cell table:style-name="ce28" office:value-type="float" office:value="2538191.03" calcext:value-type="float">
            <text:p>2 538 191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004:626</text:p>
          </table:table-cell>
          <table:table-cell table:style-name="ce28" office:value-type="float" office:value="4358319.4" calcext:value-type="float">
            <text:p>4 358 319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04:627</text:p>
          </table:table-cell>
          <table:table-cell table:style-name="ce28" office:value-type="float" office:value="2790433.62" calcext:value-type="float">
            <text:p>2 790 43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04:628</text:p>
          </table:table-cell>
          <table:table-cell table:style-name="ce28" office:value-type="float" office:value="4228562.08" calcext:value-type="float">
            <text:p>4 228 562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004:629</text:p>
          </table:table-cell>
          <table:table-cell table:style-name="ce28" office:value-type="float" office:value="3255505.89" calcext:value-type="float">
            <text:p>3 255 505,8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004:630</text:p>
          </table:table-cell>
          <table:table-cell table:style-name="ce28" office:value-type="float" office:value="3271271.05" calcext:value-type="float">
            <text:p>3 271 271,0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004:631</text:p>
          </table:table-cell>
          <table:table-cell table:style-name="ce28" office:value-type="float" office:value="4243827.64" calcext:value-type="float">
            <text:p>4 243 827,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004:632</text:p>
          </table:table-cell>
          <table:table-cell table:style-name="ce28" office:value-type="float" office:value="4196952.4" calcext:value-type="float">
            <text:p>4 196 952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004:633</text:p>
          </table:table-cell>
          <table:table-cell table:style-name="ce28" office:value-type="float" office:value="3785860.63" calcext:value-type="float">
            <text:p>3 785 860,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004:634</text:p>
          </table:table-cell>
          <table:table-cell table:style-name="ce28" office:value-type="float" office:value="2538191.03" calcext:value-type="float">
            <text:p>2 538 191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004:635</text:p>
          </table:table-cell>
          <table:table-cell table:style-name="ce28" office:value-type="float" office:value="4358319.4" calcext:value-type="float">
            <text:p>4 358 319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004:636</text:p>
          </table:table-cell>
          <table:table-cell table:style-name="ce28" office:value-type="float" office:value="2774668.45" calcext:value-type="float">
            <text:p>2 774 668,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004:637</text:p>
          </table:table-cell>
          <table:table-cell table:style-name="ce28" office:value-type="float" office:value="4228562.08" calcext:value-type="float">
            <text:p>4 228 562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004:638</text:p>
          </table:table-cell>
          <table:table-cell table:style-name="ce28" office:value-type="float" office:value="3247623.3" calcext:value-type="float">
            <text:p>3 247 623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004:639</text:p>
          </table:table-cell>
          <table:table-cell table:style-name="ce28" office:value-type="float" office:value="3263388.47" calcext:value-type="float">
            <text:p>3 263 388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004:640</text:p>
          </table:table-cell>
          <table:table-cell table:style-name="ce28" office:value-type="float" office:value="4228562.08" calcext:value-type="float">
            <text:p>4 228 562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004:641</text:p>
          </table:table-cell>
          <table:table-cell table:style-name="ce28" office:value-type="float" office:value="3762962.28" calcext:value-type="float">
            <text:p>3 762 962,2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004:642</text:p>
          </table:table-cell>
          <table:table-cell table:style-name="ce28" office:value-type="float" office:value="2522425.87" calcext:value-type="float">
            <text:p>2 522 425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04:643</text:p>
          </table:table-cell>
          <table:table-cell table:style-name="ce28" office:value-type="float" office:value="3201565.3" calcext:value-type="float">
            <text:p>3 201 565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004:644</text:p>
          </table:table-cell>
          <table:table-cell table:style-name="ce28" office:value-type="float" office:value="4358319.4" calcext:value-type="float">
            <text:p>4 358 319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004:645</text:p>
          </table:table-cell>
          <table:table-cell table:style-name="ce28" office:value-type="float" office:value="2782551.04" calcext:value-type="float">
            <text:p>2 782 551,0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004:646</text:p>
          </table:table-cell>
          <table:table-cell table:style-name="ce28" office:value-type="float" office:value="4236194.86" calcext:value-type="float">
            <text:p>4 236 194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004:647</text:p>
          </table:table-cell>
          <table:table-cell table:style-name="ce28" office:value-type="float" office:value="3263388.47" calcext:value-type="float">
            <text:p>3 263 388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004:648</text:p>
          </table:table-cell>
          <table:table-cell table:style-name="ce28" office:value-type="float" office:value="3271271.05" calcext:value-type="float">
            <text:p>3 271 271,0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004:649</text:p>
          </table:table-cell>
          <table:table-cell table:style-name="ce28" office:value-type="float" office:value="4220929.3" calcext:value-type="float">
            <text:p>4 220 929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004:650</text:p>
          </table:table-cell>
          <table:table-cell table:style-name="ce28" office:value-type="float" office:value="3770595.07" calcext:value-type="float">
            <text:p>3 770 595,0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004:651</text:p>
          </table:table-cell>
          <table:table-cell table:style-name="ce28" office:value-type="float" office:value="2530308.45" calcext:value-type="float">
            <text:p>2 530 308,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004:652</text:p>
          </table:table-cell>
          <table:table-cell table:style-name="ce28" office:value-type="float" office:value="4335421.04" calcext:value-type="float">
            <text:p>4 335 421,0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04:653</text:p>
          </table:table-cell>
          <table:table-cell table:style-name="ce28" office:value-type="float" office:value="2790433.62" calcext:value-type="float">
            <text:p>2 790 43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04:654</text:p>
          </table:table-cell>
          <table:table-cell table:style-name="ce28" office:value-type="float" office:value="3209431.55" calcext:value-type="float">
            <text:p>3 209 431,5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004:655</text:p>
          </table:table-cell>
          <table:table-cell table:style-name="ce28" office:value-type="float" office:value="4236194.86" calcext:value-type="float">
            <text:p>4 236 194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004:656</text:p>
          </table:table-cell>
          <table:table-cell table:style-name="ce28" office:value-type="float" office:value="3231858.14" calcext:value-type="float">
            <text:p>3 231 858,1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004:657</text:p>
          </table:table-cell>
          <table:table-cell table:style-name="ce28" office:value-type="float" office:value="3239740.72" calcext:value-type="float">
            <text:p>3 239 740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004:658</text:p>
          </table:table-cell>
          <table:table-cell table:style-name="ce28" office:value-type="float" office:value="4236194.86" calcext:value-type="float">
            <text:p>4 236 194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004:659</text:p>
          </table:table-cell>
          <table:table-cell table:style-name="ce28" office:value-type="float" office:value="3762962.28" calcext:value-type="float">
            <text:p>3 762 962,2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004:660</text:p>
          </table:table-cell>
          <table:table-cell table:style-name="ce28" office:value-type="float" office:value="2522425.87" calcext:value-type="float">
            <text:p>2 522 425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004:661</text:p>
          </table:table-cell>
          <table:table-cell table:style-name="ce28" office:value-type="float" office:value="4343053.83" calcext:value-type="float">
            <text:p>4 343 053,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004:662</text:p>
          </table:table-cell>
          <table:table-cell table:style-name="ce28" office:value-type="float" office:value="2790433.62" calcext:value-type="float">
            <text:p>2 790 43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004:663</text:p>
          </table:table-cell>
          <table:table-cell table:style-name="ce28" office:value-type="float" office:value="4243827.64" calcext:value-type="float">
            <text:p>4 243 827,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004:664</text:p>
          </table:table-cell>
          <table:table-cell table:style-name="ce28" office:value-type="float" office:value="3247623.3" calcext:value-type="float">
            <text:p>3 247 623,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004:665</text:p>
          </table:table-cell>
          <table:table-cell table:style-name="ce28" office:value-type="float" office:value="4174101.48" calcext:value-type="float">
            <text:p>4 174 101,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004:666</text:p>
          </table:table-cell>
          <table:table-cell table:style-name="ce28" office:value-type="float" office:value="3255505.89" calcext:value-type="float">
            <text:p>3 255 505,8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004:667</text:p>
          </table:table-cell>
          <table:table-cell table:style-name="ce28" office:value-type="float" office:value="4228562.08" calcext:value-type="float">
            <text:p>4 228 562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004:668</text:p>
          </table:table-cell>
          <table:table-cell table:style-name="ce28" office:value-type="float" office:value="3778227.85" calcext:value-type="float">
            <text:p>3 778 227,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004:669</text:p>
          </table:table-cell>
          <table:table-cell table:style-name="ce28" office:value-type="float" office:value="2517201.22" calcext:value-type="float">
            <text:p>2 517 201,2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004:670</text:p>
          </table:table-cell>
          <table:table-cell table:style-name="ce28" office:value-type="float" office:value="4334057.92" calcext:value-type="float">
            <text:p>4 334 057,9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004:671</text:p>
          </table:table-cell>
          <table:table-cell table:style-name="ce28" office:value-type="float" office:value="2792520.1" calcext:value-type="float">
            <text:p>2 792 520,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04:672</text:p>
          </table:table-cell>
          <table:table-cell table:style-name="ce28" office:value-type="float" office:value="4235037.27" calcext:value-type="float">
            <text:p>4 235 037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004:673</text:p>
          </table:table-cell>
          <table:table-cell table:style-name="ce28" office:value-type="float" office:value="3240896.57" calcext:value-type="float">
            <text:p>3 240 896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04:674</text:p>
          </table:table-cell>
          <table:table-cell table:style-name="ce28" office:value-type="float" office:value="3240896.57" calcext:value-type="float">
            <text:p>3 240 896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04:675</text:p>
          </table:table-cell>
          <table:table-cell table:style-name="ce28" office:value-type="float" office:value="4235037.27" calcext:value-type="float">
            <text:p>4 235 037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004:676</text:p>
          </table:table-cell>
          <table:table-cell table:style-name="ce28" office:value-type="float" office:value="3739933.99" calcext:value-type="float">
            <text:p>3 739 933,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04:677</text:p>
          </table:table-cell>
          <table:table-cell table:style-name="ce28" office:value-type="float" office:value="3755167.94" calcext:value-type="float">
            <text:p>3 755 167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04:678</text:p>
          </table:table-cell>
          <table:table-cell table:style-name="ce28" office:value-type="float" office:value="2546073.62" calcext:value-type="float">
            <text:p>2 546 073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0422:1003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422:1004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10422:1005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422:1006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422:1007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10422:1008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10422:1009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10422:1010</text:p>
          </table:table-cell>
          <table:table-cell table:style-name="ce28" office:value-type="float" office:value="5497366.97" calcext:value-type="float">
            <text:p>5 497 366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5:010422:1011</text:p>
          </table:table-cell>
          <table:table-cell table:style-name="ce28" office:value-type="float" office:value="2380424.1" calcext:value-type="float">
            <text:p>2 380 424,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422:1012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5:010422:1013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22:1014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10422:1015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10422:1016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10422:1017</text:p>
          </table:table-cell>
          <table:table-cell table:style-name="ce28" office:value-type="float" office:value="5834527.84" calcext:value-type="float">
            <text:p>5 834 527,8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5:010422:1018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422:1019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422:1020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10422:1021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422:1022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0422:1023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10422:1024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422:1025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10422:1026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5:010422:1027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422:1028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10422:1029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22:1030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10422:1031</text:p>
          </table:table-cell>
          <table:table-cell table:style-name="ce28" office:value-type="float" office:value="5497366.97" calcext:value-type="float">
            <text:p>5 497 366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10422:1032</text:p>
          </table:table-cell>
          <table:table-cell table:style-name="ce28" office:value-type="float" office:value="2380424.1" calcext:value-type="float">
            <text:p>2 380 424,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22:1033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10422:1034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10422:1035</text:p>
          </table:table-cell>
          <table:table-cell table:style-name="ce28" office:value-type="float" office:value="5834527.84" calcext:value-type="float">
            <text:p>5 834 527,8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422:1036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10422:1037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22:1038</text:p>
          </table:table-cell>
          <table:table-cell table:style-name="ce28" office:value-type="float" office:value="5834527.84" calcext:value-type="float">
            <text:p>5 834 527,8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10422:1039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5:010422:1040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5:010422:1041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5:010422:1042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5:010422:1043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5:010422:1044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5:010422:1045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422:1046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422:1047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5:010422:1048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5:010422:1049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422:1050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422:1051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5:010422:1052</text:p>
          </table:table-cell>
          <table:table-cell table:style-name="ce28" office:value-type="float" office:value="5497366.97" calcext:value-type="float">
            <text:p>5 497 366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422:1053</text:p>
          </table:table-cell>
          <table:table-cell table:style-name="ce28" office:value-type="float" office:value="2380424.1" calcext:value-type="float">
            <text:p>2 380 424,1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422:1054</text:p>
          </table:table-cell>
          <table:table-cell table:style-name="ce28" office:value-type="float" office:value="3305821.27" calcext:value-type="float">
            <text:p>3 305 821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5:010422:1055</text:p>
          </table:table-cell>
          <table:table-cell table:style-name="ce28" office:value-type="float" office:value="4358421.08" calcext:value-type="float">
            <text:p>4 358 421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5:010422:1056</text:p>
          </table:table-cell>
          <table:table-cell table:style-name="ce28" office:value-type="float" office:value="14608745.75" calcext:value-type="float">
            <text:p>14 608 745,7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5:010422:1057</text:p>
          </table:table-cell>
          <table:table-cell table:style-name="ce28" office:value-type="float" office:value="2385218.77" calcext:value-type="float">
            <text:p>2 385 218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5:010422:1058</text:p>
          </table:table-cell>
          <table:table-cell table:style-name="ce28" office:value-type="float" office:value="705998.87" calcext:value-type="float">
            <text:p>705 998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5:010422:1059</text:p>
          </table:table-cell>
          <table:table-cell table:style-name="ce28" office:value-type="float" office:value="13989000.14" calcext:value-type="float">
            <text:p>13 989 000,1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5:010422:1060</text:p>
          </table:table-cell>
          <table:table-cell table:style-name="ce28" office:value-type="float" office:value="872116.25" calcext:value-type="float">
            <text:p>872 116,2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5:010422:1061</text:p>
          </table:table-cell>
          <table:table-cell table:style-name="ce28" office:value-type="float" office:value="13538566.47" calcext:value-type="float">
            <text:p>13 538 566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5:010422:1062</text:p>
          </table:table-cell>
          <table:table-cell table:style-name="ce28" office:value-type="float" office:value="198063.03" calcext:value-type="float">
            <text:p>198 063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5:010422:1063</text:p>
          </table:table-cell>
          <table:table-cell table:style-name="ce28" office:value-type="float" office:value="127782.6" calcext:value-type="float">
            <text:p>127 782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5:010422:1064</text:p>
          </table:table-cell>
          <table:table-cell table:style-name="ce28" office:value-type="float" office:value="198063.03" calcext:value-type="float">
            <text:p>198 063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5:010422:1065</text:p>
          </table:table-cell>
          <table:table-cell table:style-name="ce28" office:value-type="float" office:value="127782.6" calcext:value-type="float">
            <text:p>127 782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5:010422:1066</text:p>
          </table:table-cell>
          <table:table-cell table:style-name="ce28" office:value-type="float" office:value="198063.03" calcext:value-type="float">
            <text:p>198 063,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5:010422:1067</text:p>
          </table:table-cell>
          <table:table-cell table:style-name="ce28" office:value-type="float" office:value="127782.6" calcext:value-type="float">
            <text:p>127 782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5:010422:1068</text:p>
          </table:table-cell>
          <table:table-cell table:style-name="ce28" office:value-type="float" office:value="3312480.8" calcext:value-type="float">
            <text:p>3 312 48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5:010422:1069</text:p>
          </table:table-cell>
          <table:table-cell table:style-name="ce28" office:value-type="float" office:value="635718.44" calcext:value-type="float">
            <text:p>635 718,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5:010422:1070</text:p>
          </table:table-cell>
          <table:table-cell table:style-name="ce28" office:value-type="float" office:value="635718.44" calcext:value-type="float">
            <text:p>635 718,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5:010422:1071</text:p>
          </table:table-cell>
          <table:table-cell table:style-name="ce28" office:value-type="float" office:value="635718.44" calcext:value-type="float">
            <text:p>635 718,4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5:010422:1072</text:p>
          </table:table-cell>
          <table:table-cell table:style-name="ce28" office:value-type="float" office:value="4367201.06" calcext:value-type="float">
            <text:p>4 367 201,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5:010422:1073</text:p>
          </table:table-cell>
          <table:table-cell table:style-name="ce28" office:value-type="float" office:value="5508441.34" calcext:value-type="float">
            <text:p>5 508 441,3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10:013004:120</text:p>
          </table:table-cell>
          <table:table-cell table:style-name="ce28" office:value-type="float" office:value="683266.99" calcext:value-type="float">
            <text:p>683 266,9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5:010422:1002</text:p>
          </table:table-cell>
          <table:table-cell table:style-name="ce28" office:value-type="float" office:value="235151918.66" calcext:value-type="float">
            <text:p>235 151 918,6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00000:13622</text:p>
          </table:table-cell>
          <table:table-cell table:style-name="ce28" office:value-type="float" office:value="887006.42" calcext:value-type="float">
            <text:p>887 006,4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314:151</text:p>
          </table:table-cell>
          <table:table-cell table:style-name="ce28" office:value-type="float" office:value="2479580.93" calcext:value-type="float">
            <text:p>2 479 580,9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16:015621:142</text:p>
          </table:table-cell>
          <table:table-cell table:style-name="ce28" office:value-type="float" office:value="1779782.76" calcext:value-type="float">
            <text:p>1 779 782,7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1102:825</text:p>
          </table:table-cell>
          <table:table-cell table:style-name="ce28" office:value-type="float" office:value="346558.86" calcext:value-type="float">
            <text:p>346 558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2:000220:689</text:p>
          </table:table-cell>
          <table:table-cell table:style-name="ce28" office:value-type="float" office:value="167086.86" calcext:value-type="float">
            <text:p>167 086,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6:030101:4142</text:p>
          </table:table-cell>
          <table:table-cell table:style-name="ce28" office:value-type="float" office:value="671816.67" calcext:value-type="float">
            <text:p>671 816,6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1102:836</text:p>
          </table:table-cell>
          <table:table-cell table:style-name="ce28" office:value-type="float" office:value="7445080.94" calcext:value-type="float">
            <text:p>7 445 080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5:010922:1074</text:p>
          </table:table-cell>
          <table:table-cell table:style-name="ce28" office:value-type="float" office:value="237095.63" calcext:value-type="float">
            <text:p>237 095,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6:030101:4146</text:p>
          </table:table-cell>
          <table:table-cell table:style-name="ce28" office:value-type="float" office:value="1054207.21" calcext:value-type="float">
            <text:p>1 054 207,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3:010003:704</text:p>
          </table:table-cell>
          <table:table-cell table:style-name="ce28" office:value-type="float" office:value="4823002.38" calcext:value-type="float">
            <text:p>4 823 002,3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14:011628:86</text:p>
          </table:table-cell>
          <table:table-cell table:style-name="ce28" office:value-type="float" office:value="2325281.57" calcext:value-type="float">
            <text:p>2 325 281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1102:823</text:p>
          </table:table-cell>
          <table:table-cell table:style-name="ce28" office:value-type="float" office:value="29005.61" calcext:value-type="float">
            <text:p>29 005,6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26:030101:4141</text:p>
          </table:table-cell>
          <table:table-cell table:style-name="ce28" office:value-type="float" office:value="666274.47" calcext:value-type="float">
            <text:p>666 274,4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000:8054</text:p>
          </table:table-cell>
          <table:table-cell table:style-name="ce28" office:value-type="float" office:value="125919.72" calcext:value-type="float">
            <text:p>125 919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10:081005:262</text:p>
          </table:table-cell>
          <table:table-cell table:style-name="ce28" office:value-type="float" office:value="1574266.97" calcext:value-type="float">
            <text:p>1 574 266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100005:644</text:p>
          </table:table-cell>
          <table:table-cell table:style-name="ce28" office:value-type="float" office:value="16780919.02" calcext:value-type="float">
            <text:p>16 780 919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5:011410:325</text:p>
          </table:table-cell>
          <table:table-cell table:style-name="ce28" office:value-type="float" office:value="199161.49" calcext:value-type="float">
            <text:p>199 161,4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5:000000:7246</text:p>
          </table:table-cell>
          <table:table-cell table:style-name="ce28" office:value-type="float" office:value="266428.98" calcext:value-type="float">
            <text:p>266 428,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10:000000:6684</text:p>
          </table:table-cell>
          <table:table-cell table:style-name="ce28" office:value-type="float" office:value="363965.52" calcext:value-type="float">
            <text:p>363 965,5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5:010545:44</text:p>
          </table:table-cell>
          <table:table-cell table:style-name="ce28" office:value-type="float" office:value="3075671.25" calcext:value-type="float">
            <text:p>3 075 671,2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5:010956:695</text:p>
          </table:table-cell>
          <table:table-cell table:style-name="ce28" office:value-type="float" office:value="388845.66" calcext:value-type="float">
            <text:p>388 845,6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10:009005:1617</text:p>
          </table:table-cell>
          <table:table-cell table:style-name="ce28" office:value-type="float" office:value="2039376.08" calcext:value-type="float">
            <text:p>2 039 376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6:030101:4144</text:p>
          </table:table-cell>
          <table:table-cell table:style-name="ce28" office:value-type="float" office:value="666273.02" calcext:value-type="float">
            <text:p>666 273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6:030101:4145</text:p>
          </table:table-cell>
          <table:table-cell table:style-name="ce28" office:value-type="float" office:value="674588.02" calcext:value-type="float">
            <text:p>674 588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30005:190</text:p>
          </table:table-cell>
          <table:table-cell table:style-name="ce28" office:value-type="float" office:value="10089793.73" calcext:value-type="float">
            <text:p>10 089 793,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10:013013:5725</text:p>
          </table:table-cell>
          <table:table-cell table:style-name="ce28" office:value-type="float" office:value="1657827.8" calcext:value-type="float">
            <text:p>1 657 827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2:000268:17</text:p>
          </table:table-cell>
          <table:table-cell table:style-name="ce28" office:value-type="float" office:value="914028.41" calcext:value-type="float">
            <text:p>914 028,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130003:72</text:p>
          </table:table-cell>
          <table:table-cell table:style-name="ce28" office:value-type="float" office:value="6653319.18" calcext:value-type="float">
            <text:p>6 653 319,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26:030101:4147</text:p>
          </table:table-cell>
          <table:table-cell table:style-name="ce28" office:value-type="float" office:value="675973.7" calcext:value-type="float">
            <text:p>675 973,7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5:010608:603</text:p>
          </table:table-cell>
          <table:table-cell table:style-name="ce28" office:value-type="float" office:value="716104.13" calcext:value-type="float">
            <text:p>716 104,1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04:599</text:p>
          </table:table-cell>
          <table:table-cell table:style-name="ce28" office:value-type="float" office:value="355097778.12" calcext:value-type="float">
            <text:p>355 097 778,1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2:000238:140</text:p>
          </table:table-cell>
          <table:table-cell table:style-name="ce28" office:value-type="float" office:value="1692128.98" calcext:value-type="float">
            <text:p>1 692 128,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110182:133</text:p>
          </table:table-cell>
          <table:table-cell table:style-name="ce28" office:value-type="float" office:value="3057892.43" calcext:value-type="float">
            <text:p>3 057 892,4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10:013001:2349</text:p>
          </table:table-cell>
          <table:table-cell table:style-name="ce28" office:value-type="float" office:value="1418024.85" calcext:value-type="float">
            <text:p>1 418 024,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5:000000:7248</text:p>
          </table:table-cell>
          <table:table-cell table:style-name="ce28" office:value-type="float" office:value="394218.45" calcext:value-type="float">
            <text:p>394 218,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21:011102:826</text:p>
          </table:table-cell>
          <table:table-cell table:style-name="ce28" office:value-type="float" office:value="103360.29" calcext:value-type="float">
            <text:p>103 360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5:000000:7249</text:p>
          </table:table-cell>
          <table:table-cell table:style-name="ce28" office:value-type="float" office:value="259195.62" calcext:value-type="float">
            <text:p>259 195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2:000433:703</text:p>
          </table:table-cell>
          <table:table-cell table:style-name="ce28" office:value-type="float" office:value="268866.72" calcext:value-type="float">
            <text:p>268 866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110174:148</text:p>
          </table:table-cell>
          <table:table-cell table:style-name="ce28" office:value-type="float" office:value="1541433.57" calcext:value-type="float">
            <text:p>1 541 433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150015:857</text:p>
          </table:table-cell>
          <table:table-cell table:style-name="ce28" office:value-type="float" office:value="344217.65" calcext:value-type="float">
            <text:p>344 217,6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5:010630:552</text:p>
          </table:table-cell>
          <table:table-cell table:style-name="ce28" office:value-type="float" office:value="245555.85" calcext:value-type="float">
            <text:p>245 555,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355:822</text:p>
          </table:table-cell>
          <table:table-cell table:style-name="ce28" office:value-type="float" office:value="322162.45" calcext:value-type="float">
            <text:p>322 162,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26:030101:4149</text:p>
          </table:table-cell>
          <table:table-cell table:style-name="ce28" office:value-type="float" office:value="804789" calcext:value-type="float">
            <text:p>804 789,0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30101:4148</text:p>
          </table:table-cell>
          <table:table-cell table:style-name="ce28" office:value-type="float" office:value="666271.58" calcext:value-type="float">
            <text:p>666 271,5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21:011102:824</text:p>
          </table:table-cell>
          <table:table-cell table:style-name="ce28" office:value-type="float" office:value="29013.05" calcext:value-type="float">
            <text:p>29 013,0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26:030101:4143</text:p>
          </table:table-cell>
          <table:table-cell table:style-name="ce28" office:value-type="float" office:value="799253.48" calcext:value-type="float">
            <text:p>799 253,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21:011102:828</text:p>
          </table:table-cell>
          <table:table-cell table:style-name="ce28" office:value-type="float" office:value="22200683.45" calcext:value-type="float">
            <text:p>22 200 683,4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21:011102:834</text:p>
          </table:table-cell>
          <table:table-cell table:style-name="ce28" office:value-type="float" office:value="1327111.77" calcext:value-type="float">
            <text:p>1 327 111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21:011102:835</text:p>
          </table:table-cell>
          <table:table-cell table:style-name="ce28" office:value-type="float" office:value="387715.87" calcext:value-type="float">
            <text:p>387 715,8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4:030374:945</text:p>
          </table:table-cell>
          <table:table-cell table:style-name="ce28" office:value-type="float" office:value="1756414.11" calcext:value-type="float">
            <text:p>1 756 414,1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21:011102:837</text:p>
          </table:table-cell>
          <table:table-cell table:style-name="ce28" office:value-type="float" office:value="126286.68" calcext:value-type="float">
            <text:p>126 286,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24:000000:3544</text:p>
          </table:table-cell>
          <table:table-cell table:style-name="ce28" office:value-type="float" office:value="219080489.94" calcext:value-type="float">
            <text:p>219 080 489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21:011102:829</text:p>
          </table:table-cell>
          <table:table-cell table:style-name="ce28" office:value-type="float" office:value="870624.02" calcext:value-type="float">
            <text:p>870 624,0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21:011102:832</text:p>
          </table:table-cell>
          <table:table-cell table:style-name="ce28" office:value-type="float" office:value="2346780.6" calcext:value-type="float">
            <text:p>2 346 780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24:000000:3543</text:p>
          </table:table-cell>
          <table:table-cell table:style-name="ce28" office:value-type="float" office:value="37944047.83" calcext:value-type="float">
            <text:p>37 944 047,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14:011644:575</text:p>
          </table:table-cell>
          <table:table-cell table:style-name="ce28" office:value-type="float" office:value="623765.43" calcext:value-type="float">
            <text:p>623 765,4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24:000000:3545</text:p>
          </table:table-cell>
          <table:table-cell table:style-name="ce28" office:value-type="float" office:value="3218758.91" calcext:value-type="float">
            <text:p>3 218 758,9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21:011102:831</text:p>
          </table:table-cell>
          <table:table-cell table:style-name="ce28" office:value-type="float" office:value="625793.27" calcext:value-type="float">
            <text:p>625 793,2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21:011102:827</text:p>
          </table:table-cell>
          <table:table-cell table:style-name="ce28" office:value-type="float" office:value="2346780.6" calcext:value-type="float">
            <text:p>2 346 780,6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21:011102:822</text:p>
          </table:table-cell>
          <table:table-cell table:style-name="ce28" office:value-type="float" office:value="1276745.5" calcext:value-type="float">
            <text:p>1 276 745,5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21:011102:833</text:p>
          </table:table-cell>
          <table:table-cell table:style-name="ce28" office:value-type="float" office:value="1327111.77" calcext:value-type="float">
            <text:p>1 327 111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21:011102:838</text:p>
          </table:table-cell>
          <table:table-cell table:style-name="ce28" office:value-type="float" office:value="1327111.77" calcext:value-type="float">
            <text:p>1 327 111,7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21:011102:830</text:p>
          </table:table-cell>
          <table:table-cell table:style-name="ce28" office:value-type="float" office:value="1894411.78" calcext:value-type="float">
            <text:p>1 894 411,7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0913:1283</text:p>
          </table:table-cell>
          <table:table-cell table:style-name="ce28" office:value-type="float" office:value="5384518.29" calcext:value-type="float">
            <text:p>5 384 518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156:1259</text:p>
          </table:table-cell>
          <table:table-cell table:style-name="ce28" office:value-type="float" office:value="3397121.53" calcext:value-type="float">
            <text:p>3 397 121,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00000:7245</text:p>
          </table:table-cell>
          <table:table-cell table:style-name="ce28" office:value-type="float" office:value="1493411.04" calcext:value-type="float">
            <text:p>1 493 411,0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8:011101:231</text:p>
          </table:table-cell>
          <table:table-cell table:style-name="ce28" office:value-type="float" office:value="991147.38" calcext:value-type="float">
            <text:p>991 147,3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20:010932:439</text:p>
          </table:table-cell>
          <table:table-cell table:style-name="ce28" office:value-type="float" office:value="805466.83" calcext:value-type="float">
            <text:p>805 466,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23:020505:419</text:p>
          </table:table-cell>
          <table:table-cell table:style-name="ce28" office:value-type="float" office:value="564017.19" calcext:value-type="float">
            <text:p>564 017,1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156:1260</text:p>
          </table:table-cell>
          <table:table-cell table:style-name="ce28" office:value-type="float" office:value="4141968.08" calcext:value-type="float">
            <text:p>4 141 968,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60010:1445</text:p>
          </table:table-cell>
          <table:table-cell table:style-name="ce28" office:value-type="float" office:value="1943226.15" calcext:value-type="float">
            <text:p>1 943 226,1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113:894</text:p>
          </table:table-cell>
          <table:table-cell table:style-name="ce28" office:value-type="float" office:value="3063699.59" calcext:value-type="float">
            <text:p>3 063 699,5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113:895</text:p>
          </table:table-cell>
          <table:table-cell table:style-name="ce28" office:value-type="float" office:value="3133947.57" calcext:value-type="float">
            <text:p>3 133 947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2:000285:65</text:p>
          </table:table-cell>
          <table:table-cell table:style-name="ce28" office:value-type="float" office:value="1358328.94" calcext:value-type="float">
            <text:p>1 358 328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00000:13623</text:p>
          </table:table-cell>
          <table:table-cell table:style-name="ce28" office:value-type="float" office:value="3022105.84" calcext:value-type="float">
            <text:p>3 022 105,8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30010:512</text:p>
          </table:table-cell>
          <table:table-cell table:style-name="ce28" office:value-type="float" office:value="2059047.4" calcext:value-type="float">
            <text:p>2 059 047,4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163:1099</text:p>
          </table:table-cell>
          <table:table-cell table:style-name="ce28" office:value-type="float" office:value="2785976.51" calcext:value-type="float">
            <text:p>2 785 976,5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156:1261</text:p>
          </table:table-cell>
          <table:table-cell table:style-name="ce28" office:value-type="float" office:value="3847607.81" calcext:value-type="float">
            <text:p>3 847 607,8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17:1341</text:p>
          </table:table-cell>
          <table:table-cell table:style-name="ce28" office:value-type="float" office:value="3387147.53" calcext:value-type="float">
            <text:p>3 387 147,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155:528</text:p>
          </table:table-cell>
          <table:table-cell table:style-name="ce28" office:value-type="float" office:value="3463321.57" calcext:value-type="float">
            <text:p>3 463 321,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7:000000:3314</text:p>
          </table:table-cell>
          <table:table-cell table:style-name="ce28" office:value-type="float" office:value="1359085.73" calcext:value-type="float">
            <text:p>1 359 085,7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8:011041:171</text:p>
          </table:table-cell>
          <table:table-cell table:style-name="ce28" office:value-type="float" office:value="621837.72" calcext:value-type="float">
            <text:p>621 837,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2:000127:908</text:p>
          </table:table-cell>
          <table:table-cell table:style-name="ce28" office:value-type="float" office:value="2436923.94" calcext:value-type="float">
            <text:p>2 436 923,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24:010813:1855</text:p>
          </table:table-cell>
          <table:table-cell table:style-name="ce28" office:value-type="float" office:value="802857.16" calcext:value-type="float">
            <text:p>802 857,1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11:000000:3143</text:p>
          </table:table-cell>
          <table:table-cell table:style-name="ce28" office:value-type="float" office:value="1151712.12" calcext:value-type="float">
            <text:p>1 151 712,1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163:1100</text:p>
          </table:table-cell>
          <table:table-cell table:style-name="ce28" office:value-type="float" office:value="3043962.21" calcext:value-type="float">
            <text:p>3 043 962,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155:527</text:p>
          </table:table-cell>
          <table:table-cell table:style-name="ce28" office:value-type="float" office:value="2950044.23" calcext:value-type="float">
            <text:p>2 950 044,2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6:011204:1494</text:p>
          </table:table-cell>
          <table:table-cell table:style-name="ce28" office:value-type="float" office:value="1800220.8" calcext:value-type="float">
            <text:p>1 800 220,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00000:13624</text:p>
          </table:table-cell>
          <table:table-cell table:style-name="ce28" office:value-type="float" office:value="4356811.62" calcext:value-type="float">
            <text:p>4 356 811,6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156:1262</text:p>
          </table:table-cell>
          <table:table-cell table:style-name="ce28" office:value-type="float" office:value="3169385.42" calcext:value-type="float">
            <text:p>3 169 385,4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6:000000:3459</text:p>
          </table:table-cell>
          <table:table-cell table:style-name="ce28" office:value-type="float" office:value="235859.56" calcext:value-type="float">
            <text:p>235 859,5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14:010604:368</text:p>
          </table:table-cell>
          <table:table-cell table:style-name="ce28" office:value-type="float" office:value="391978.97" calcext:value-type="float">
            <text:p>391 978,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4:030385:581</text:p>
          </table:table-cell>
          <table:table-cell table:style-name="ce28" office:value-type="float" office:value="1971578.29" calcext:value-type="float">
            <text:p>1 971 578,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3:020019:65</text:p>
          </table:table-cell>
          <table:table-cell table:style-name="ce28" office:value-type="float" office:value="664435.64" calcext:value-type="float">
            <text:p>664 435,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16:015520:327</text:p>
          </table:table-cell>
          <table:table-cell table:style-name="ce28" office:value-type="float" office:value="974181.83" calcext:value-type="float">
            <text:p>974 181,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11:010749:86</text:p>
          </table:table-cell>
          <table:table-cell table:style-name="ce28" office:value-type="float" office:value="1246267.49" calcext:value-type="float">
            <text:p>1 246 267,4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3:020602:26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3:020602:26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3:000000:29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21719:1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4:010202:21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6:030101:266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101:26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10:334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96:5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215:16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3:021719:13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9:020422: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40718:23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9:011202:126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00000:44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237:52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2:000000:798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378:8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2201:71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10946:10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70157:40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10181:19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10112:1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00000:472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40718:22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00000:44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296:5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3:020602:1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7:012806:5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433:45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000000:622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40718:385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40718:39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40718:12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40718:22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40718:38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00000:439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0:000000:149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40718:38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00000:174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40718:38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1000:162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10009:109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10009:1097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135:112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30101:1924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4:011202:26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4:010202:2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130055:551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4:203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130021:398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10603:162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130055:696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2:000285:80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4:010274:179</text:p>
          </table:table-cell>
          <table:table-cell table:style-name="ce21" office:value-type="string" calcext:value-type="string" table:number-columns-spanned="2" table:number-rows-spanned="1">
            <text:p>20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7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65A03912E55027D7CB5421CE0BDA8F9F1EE3098B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25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9">00.00.0000</text:date>, <text:time style:data-style-name="N2" text:time-value="16:21:30.3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29T07:20:10</meta:creation-date>
    <dc:date>2023-11-29T16:22:59.081000000</dc:date>
    <dc:title>Untitled Spreadsheet</dc:title>
    <meta:generator>LibreOffice/6.3.1.2$Windows_X86_64 LibreOffice_project/b79626edf0065ac373bd1df5c28bd630b4424273</meta:generator>
    <meta:editing-duration>PT1M29S</meta:editing-duration>
    <meta:editing-cycles>1</meta:editing-cycles>
    <meta:document-statistic meta:table-count="1" meta:cell-count="14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