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91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3:030010:773</text:p>
          </table:table-cell>
          <table:table-cell table:style-name="ce28" office:value-type="float" office:value="1302653.95" calcext:value-type="float">
            <text:p>1 302 653,9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0458:247</text:p>
          </table:table-cell>
          <table:table-cell table:style-name="ce28" office:value-type="float" office:value="404035.59" calcext:value-type="float">
            <text:p>404 035,5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6:010601:1116</text:p>
          </table:table-cell>
          <table:table-cell table:style-name="ce28" office:value-type="float" office:value="1229679.81" calcext:value-type="float">
            <text:p>1 229 679,8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2:120</text:p>
          </table:table-cell>
          <table:table-cell table:style-name="ce28" office:value-type="float" office:value="1621865.44" calcext:value-type="float">
            <text:p>1 621 865,4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2:180</text:p>
          </table:table-cell>
          <table:table-cell table:style-name="ce28" office:value-type="float" office:value="683054.87" calcext:value-type="float">
            <text:p>683 054,8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2:010207:68</text:p>
          </table:table-cell>
          <table:table-cell table:style-name="ce28" office:value-type="float" office:value="608121.92" calcext:value-type="float">
            <text:p>608 121,9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1039:1906</text:p>
          </table:table-cell>
          <table:table-cell table:style-name="ce28" office:value-type="float" office:value="1780311.41" calcext:value-type="float">
            <text:p>1 780 311,4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317:270</text:p>
          </table:table-cell>
          <table:table-cell table:style-name="ce28" office:value-type="float" office:value="6476848.03" calcext:value-type="float">
            <text:p>6 476 848,0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8:011901:287</text:p>
          </table:table-cell>
          <table:table-cell table:style-name="ce28" office:value-type="float" office:value="271354.29" calcext:value-type="float">
            <text:p>271 354,2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460:645</text:p>
          </table:table-cell>
          <table:table-cell table:style-name="ce28" office:value-type="float" office:value="296118.61" calcext:value-type="float">
            <text:p>296 118,6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10129:428</text:p>
          </table:table-cell>
          <table:table-cell table:style-name="ce28" office:value-type="float" office:value="1853360" calcext:value-type="float">
            <text:p>1 853 360,0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16:490</text:p>
          </table:table-cell>
          <table:table-cell table:style-name="ce28" office:value-type="float" office:value="214196.44" calcext:value-type="float">
            <text:p>214 196,4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4:000000:2553</text:p>
          </table:table-cell>
          <table:table-cell table:style-name="ce28" office:value-type="float" office:value="527029.3" calcext:value-type="float">
            <text:p>527 029,3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4:011633:804</text:p>
          </table:table-cell>
          <table:table-cell table:style-name="ce28" office:value-type="float" office:value="157605.66" calcext:value-type="float">
            <text:p>157 605,6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2:010603:2000</text:p>
          </table:table-cell>
          <table:table-cell table:style-name="ce28" office:value-type="float" office:value="200898.14" calcext:value-type="float">
            <text:p>200 898,1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2:010201:201</text:p>
          </table:table-cell>
          <table:table-cell table:style-name="ce28" office:value-type="float" office:value="2593817.23" calcext:value-type="float">
            <text:p>2 593 817,2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20322:57</text:p>
          </table:table-cell>
          <table:table-cell table:style-name="ce28" office:value-type="float" office:value="510163.83" calcext:value-type="float">
            <text:p>510 163,8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2:010207:195</text:p>
          </table:table-cell>
          <table:table-cell table:style-name="ce28" office:value-type="float" office:value="4467365.09" calcext:value-type="float">
            <text:p>4 467 365,0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4:2035</text:p>
          </table:table-cell>
          <table:table-cell table:style-name="ce28" office:value-type="float" office:value="1993034.54" calcext:value-type="float">
            <text:p>1 993 034,5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01001:2687</text:p>
          </table:table-cell>
          <table:table-cell table:style-name="ce28" office:value-type="float" office:value="299452.08" calcext:value-type="float">
            <text:p>299 452,0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20249:39</text:p>
          </table:table-cell>
          <table:table-cell table:style-name="ce28" office:value-type="float" office:value="1063465.27" calcext:value-type="float">
            <text:p>1 063 465,2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00002:805</text:p>
          </table:table-cell>
          <table:table-cell table:style-name="ce28" office:value-type="float" office:value="2863044.7" calcext:value-type="float">
            <text:p>2 863 044,7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4:2033</text:p>
          </table:table-cell>
          <table:table-cell table:style-name="ce28" office:value-type="float" office:value="2004022.42" calcext:value-type="float">
            <text:p>2 004 022,4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0863:366</text:p>
          </table:table-cell>
          <table:table-cell table:style-name="ce28" office:value-type="float" office:value="5091988.25" calcext:value-type="float">
            <text:p>5 091 988,2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8:012802:382</text:p>
          </table:table-cell>
          <table:table-cell table:style-name="ce28" office:value-type="float" office:value="636037.96" calcext:value-type="float">
            <text:p>636 037,9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9:010101:408</text:p>
          </table:table-cell>
          <table:table-cell table:style-name="ce28" office:value-type="float" office:value="407503.36" calcext:value-type="float">
            <text:p>407 503,3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0:010923:112</text:p>
          </table:table-cell>
          <table:table-cell table:style-name="ce28" office:value-type="float" office:value="1220690.59" calcext:value-type="float">
            <text:p>1 220 690,5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8:3012</text:p>
          </table:table-cell>
          <table:table-cell table:style-name="ce28" office:value-type="float" office:value="709272.56" calcext:value-type="float">
            <text:p>709 272,5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00000:1937</text:p>
          </table:table-cell>
          <table:table-cell table:style-name="ce28" office:value-type="float" office:value="229841.2" calcext:value-type="float">
            <text:p>229 841,2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02:5079</text:p>
          </table:table-cell>
          <table:table-cell table:style-name="ce28" office:value-type="float" office:value="2627393.26" calcext:value-type="float">
            <text:p>2 627 393,2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02:5078</text:p>
          </table:table-cell>
          <table:table-cell table:style-name="ce28" office:value-type="float" office:value="2923078.65" calcext:value-type="float">
            <text:p>2 923 078,6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8:010107:2248</text:p>
          </table:table-cell>
          <table:table-cell table:style-name="ce28" office:value-type="float" office:value="222341.83" calcext:value-type="float">
            <text:p>222 341,8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00002:806</text:p>
          </table:table-cell>
          <table:table-cell table:style-name="ce28" office:value-type="float" office:value="3398898.75" calcext:value-type="float">
            <text:p>3 398 898,7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15:998</text:p>
          </table:table-cell>
          <table:table-cell table:style-name="ce28" office:value-type="float" office:value="1818504.12" calcext:value-type="float">
            <text:p>1 818 504,1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04:2034</text:p>
          </table:table-cell>
          <table:table-cell table:style-name="ce28" office:value-type="float" office:value="2010612.77" calcext:value-type="float">
            <text:p>2 010 612,7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9:000000:920</text:p>
          </table:table-cell>
          <table:table-cell table:style-name="ce28" office:value-type="float" office:value="4669320.59" calcext:value-type="float">
            <text:p>4 669 320,5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13618</text:p>
          </table:table-cell>
          <table:table-cell table:style-name="ce28" office:value-type="float" office:value="9071197.83" calcext:value-type="float">
            <text:p>9 071 197,8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127:988</text:p>
          </table:table-cell>
          <table:table-cell table:style-name="ce28" office:value-type="float" office:value="246757.54" calcext:value-type="float">
            <text:p>246 757,5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4:000000:2229</text:p>
          </table:table-cell>
          <table:table-cell table:style-name="ce28" office:value-type="float" office:value="949182.74" calcext:value-type="float">
            <text:p>949 182,7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3:040042:256</text:p>
          </table:table-cell>
          <table:table-cell table:style-name="ce28" office:value-type="float" office:value="871856.91" calcext:value-type="float">
            <text:p>871 856,9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3:040046:348</text:p>
          </table:table-cell>
          <table:table-cell table:style-name="ce28" office:value-type="float" office:value="531456.63" calcext:value-type="float">
            <text:p>531 456,6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3:010005:3331</text:p>
          </table:table-cell>
          <table:table-cell table:style-name="ce28" office:value-type="float" office:value="1098109.92" calcext:value-type="float">
            <text:p>1 098 109,9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11201:1184</text:p>
          </table:table-cell>
          <table:table-cell table:style-name="ce28" office:value-type="float" office:value="894943.73" calcext:value-type="float">
            <text:p>894 943,7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3:040052:556</text:p>
          </table:table-cell>
          <table:table-cell table:style-name="ce28" office:value-type="float" office:value="780677.17" calcext:value-type="float">
            <text:p>780 677,1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262:6</text:p>
          </table:table-cell>
          <table:table-cell table:style-name="ce28" office:value-type="float" office:value="1280312.02" calcext:value-type="float">
            <text:p>1 280 312,0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00000:1200</text:p>
          </table:table-cell>
          <table:table-cell table:style-name="ce28" office:value-type="float" office:value="519694.85" calcext:value-type="float">
            <text:p>519 694,8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00000:7222</text:p>
          </table:table-cell>
          <table:table-cell table:style-name="ce28" office:value-type="float" office:value="2248201.27" calcext:value-type="float">
            <text:p>2 248 201,2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00000:5656</text:p>
          </table:table-cell>
          <table:table-cell table:style-name="ce28" office:value-type="float" office:value="4998028.39" calcext:value-type="float">
            <text:p>4 998 028,3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70:1049</text:p>
          </table:table-cell>
          <table:table-cell table:style-name="ce28" office:value-type="float" office:value="3962991.6" calcext:value-type="float">
            <text:p>3 962 991,6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4:011622:263</text:p>
          </table:table-cell>
          <table:table-cell table:style-name="ce28" office:value-type="float" office:value="2101731.09" calcext:value-type="float">
            <text:p>2 101 731,0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3:040046:349</text:p>
          </table:table-cell>
          <table:table-cell table:style-name="ce28" office:value-type="float" office:value="347269.5" calcext:value-type="float">
            <text:p>347 269,5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078:402</text:p>
          </table:table-cell>
          <table:table-cell table:style-name="ce28" office:value-type="float" office:value="1847473.2" calcext:value-type="float">
            <text:p>1 847 473,2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30800:306</text:p>
          </table:table-cell>
          <table:table-cell table:style-name="ce28" office:value-type="float" office:value="553132.86" calcext:value-type="float">
            <text:p>553 132,8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3:040036:396</text:p>
          </table:table-cell>
          <table:table-cell table:style-name="ce28" office:value-type="float" office:value="1011725.9" calcext:value-type="float">
            <text:p>1 011 725,9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00000:1193</text:p>
          </table:table-cell>
          <table:table-cell table:style-name="ce28" office:value-type="float" office:value="654460.57" calcext:value-type="float">
            <text:p>654 460,5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00000:2332</text:p>
          </table:table-cell>
          <table:table-cell table:style-name="ce28" office:value-type="float" office:value="655492.32" calcext:value-type="float">
            <text:p>655 492,3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00000:1804</text:p>
          </table:table-cell>
          <table:table-cell table:style-name="ce28" office:value-type="float" office:value="1882038.11" calcext:value-type="float">
            <text:p>1 882 038,1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00000:1198</text:p>
          </table:table-cell>
          <table:table-cell table:style-name="ce28" office:value-type="float" office:value="706358.24" calcext:value-type="float">
            <text:p>706 358,2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0:010923:77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0:010923:7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2:010201:6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2:010201:6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2:010201:6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2:010201:7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2:010207:7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2:010207:4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2:010207:4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2:010207:5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2:010207:5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2:010207:5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2:010207:6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2:010207:6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10207:6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1653:3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12:8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2:010239:5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40002:176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6:015618:1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10506:7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932:17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6:015618:2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5:010519:69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1334:6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61:1146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424:181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0501:104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0:000000:4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10102:45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3:193001:19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10102:44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4:010601:1128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5:000000:2451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17:110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39:452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386:54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619:53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4:010306:224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149:205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3:020020:180</text:p>
          </table:table-cell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F66B9C8F9B0F21435C935ED826B6FC5C9D1C7074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<text:s/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4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.00.0000</text:date>, <text:time style:data-style-name="N2" text:time-value="17:43:57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3T08:42:40</meta:creation-date>
    <dc:date>2023-11-23T17:44:59.371000000</dc:date>
    <dc:title>Untitled Spreadsheet</dc:titl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4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