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84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0:011701:1133</text:p>
          </table:table-cell>
          <table:table-cell table:style-name="ce28" office:value-type="float" office:value="1001465.7" calcext:value-type="float">
            <text:p>1 001 465,7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0:011701:1135</text:p>
          </table:table-cell>
          <table:table-cell table:style-name="ce28" office:value-type="float" office:value="888144.35" calcext:value-type="float">
            <text:p>888 144,3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5:010915:654</text:p>
          </table:table-cell>
          <table:table-cell table:style-name="ce28" office:value-type="float" office:value="2773711.68" calcext:value-type="float">
            <text:p>2 773 711,68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13" office:value-type="string" calcext:value-type="string">
            <text:p>06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0:011701:1100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0:011701:1035</text:p>
          </table:table-cell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5DC6F47768780B23F2D6C4CB13FDFCC7AA92FC1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12:21:35.1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6T03:20:16</meta:creation-date>
    <dc:date>2023-11-16T12:22:48.467000000</dc:date>
    <dc:title>Untitled Spreadsheet</dc:titl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