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3/000583/ОКС</text:p>
          </table:table-cell>
          <table:covered-table-cell table:style-name="ce22"/>
          <table:table-cell table:style-name="ce5" table:number-columns-repeated="3"/>
          <table:table-cell table:style-name="ce28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07.11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1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8:010102:487</text:p>
          </table:table-cell>
          <table:table-cell table:style-name="ce20" office:value-type="string" calcext:value-type="string" table:number-columns-spanned="2" table:number-rows-spanned="1">
            <text:p>07.11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1.2023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table:number-columns-spanned="3" table:number-rows-spanned="1"/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.00.0000</text:date>, <text:time style:data-style-name="N2" text:time-value="12:17:04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6T03:16:22</meta:creation-date>
    <dc:date>2023-11-16T12:18:11.851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