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582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9:010303:445</text:p>
          </table:table-cell>
          <table:table-cell table:style-name="ce28" office:value-type="float" office:value="1023689.4" calcext:value-type="float">
            <text:p>1 023 689,4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38:671</text:p>
          </table:table-cell>
          <table:table-cell table:style-name="ce28" office:value-type="float" office:value="322081.28" calcext:value-type="float">
            <text:p>322 081,2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3:040009:61</text:p>
          </table:table-cell>
          <table:table-cell table:style-name="ce28" office:value-type="float" office:value="1337990.44" calcext:value-type="float">
            <text:p>1 337 990,4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4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63819C326CEA7BAEF9D96DEA27BCDE204D54F598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9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.00.0000</text:date>, <text:time style:data-style-name="N2" text:time-value="12:08:34.5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6T03:06:16</meta:creation-date>
    <dc:date>2023-11-16T12:10:09.820000000</dc:date>
    <dc:title>Untitled Spreadsheet</dc:title>
    <meta:generator>LibreOffice/6.3.1.2$Windows_X86_64 LibreOffice_project/b79626edf0065ac373bd1df5c28bd630b4424273</meta:generator>
    <meta:editing-duration>PT1M36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