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80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2" calcext:value-type="float">
            <text:p>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70157:407</text:p>
          </table:table-cell>
          <table:table-cell table:style-name="ce28" office:value-type="float" office:value="1728646.14" calcext:value-type="float">
            <text:p>1 728 646,1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2282</text:p>
          </table:table-cell>
          <table:table-cell table:style-name="ce28" office:value-type="float" office:value="3010147.96" calcext:value-type="float">
            <text:p>3 010 147,9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6067</text:p>
          </table:table-cell>
          <table:table-cell table:style-name="ce28" office:value-type="float" office:value="3038972.91" calcext:value-type="float">
            <text:p>3 038 972,9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50002:324</text:p>
          </table:table-cell>
          <table:table-cell table:style-name="ce28" office:value-type="float" office:value="3100740.65" calcext:value-type="float">
            <text:p>3 100 740,6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00005:1210</text:p>
          </table:table-cell>
          <table:table-cell table:style-name="ce28" office:value-type="float" office:value="2997794.41" calcext:value-type="float">
            <text:p>2 997 794,4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00005:1211</text:p>
          </table:table-cell>
          <table:table-cell table:style-name="ce28" office:value-type="float" office:value="726534.28" calcext:value-type="float">
            <text:p>726 534,2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00005:1212</text:p>
          </table:table-cell>
          <table:table-cell table:style-name="ce28" office:value-type="float" office:value="783090.84" calcext:value-type="float">
            <text:p>783 090,8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00005:1213</text:p>
          </table:table-cell>
          <table:table-cell table:style-name="ce28" office:value-type="float" office:value="3063680.01" calcext:value-type="float">
            <text:p>3 063 680,0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00005:1214</text:p>
          </table:table-cell>
          <table:table-cell table:style-name="ce28" office:value-type="float" office:value="3104858.5" calcext:value-type="float">
            <text:p>3 104 858,5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00005:1219</text:p>
          </table:table-cell>
          <table:table-cell table:style-name="ce28" office:value-type="float" office:value="2985440.87" calcext:value-type="float">
            <text:p>2 985 440,8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00005:403</text:p>
          </table:table-cell>
          <table:table-cell table:style-name="ce28" office:value-type="float" office:value="3104858.5" calcext:value-type="float">
            <text:p>3 104 858,5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00005:406</text:p>
          </table:table-cell>
          <table:table-cell table:style-name="ce28" office:value-type="float" office:value="3047208.61" calcext:value-type="float">
            <text:p>3 047 208,6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016:46</text:p>
          </table:table-cell>
          <table:table-cell table:style-name="ce28" office:value-type="float" office:value="1511659.88" calcext:value-type="float">
            <text:p>1 511 659,8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016:62</text:p>
          </table:table-cell>
          <table:table-cell table:style-name="ce28" office:value-type="float" office:value="1508568.55" calcext:value-type="float">
            <text:p>1 508 568,5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10502:448</text:p>
          </table:table-cell>
          <table:table-cell table:style-name="ce28" office:value-type="float" office:value="628257.8" calcext:value-type="float">
            <text:p>628 257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10502:455</text:p>
          </table:table-cell>
          <table:table-cell table:style-name="ce28" office:value-type="float" office:value="638838.98" calcext:value-type="float">
            <text:p>638 838,9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101:3197</text:p>
          </table:table-cell>
          <table:table-cell table:style-name="ce28" office:value-type="float" office:value="726473.66" calcext:value-type="float">
            <text:p>726 473,6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3219</text:p>
          </table:table-cell>
          <table:table-cell table:style-name="ce28" office:value-type="float" office:value="766150.84" calcext:value-type="float">
            <text:p>766 150,8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3236</text:p>
          </table:table-cell>
          <table:table-cell table:style-name="ce28" office:value-type="float" office:value="668210.11" calcext:value-type="float">
            <text:p>668 210,1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3362</text:p>
          </table:table-cell>
          <table:table-cell table:style-name="ce28" office:value-type="float" office:value="693700.42" calcext:value-type="float">
            <text:p>693 700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4076</text:p>
          </table:table-cell>
          <table:table-cell table:style-name="ce28" office:value-type="float" office:value="668210.11" calcext:value-type="float">
            <text:p>668 210,1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4084</text:p>
          </table:table-cell>
          <table:table-cell table:style-name="ce28" office:value-type="float" office:value="682776" calcext:value-type="float">
            <text:p>682 776,0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259:42</text:p>
          </table:table-cell>
          <table:table-cell table:style-name="ce28" office:value-type="float" office:value="1142259.48" calcext:value-type="float">
            <text:p>1 142 259,4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805:1088</text:p>
          </table:table-cell>
          <table:table-cell table:style-name="ce28" office:value-type="float" office:value="1290752.8" calcext:value-type="float">
            <text:p>1 290 752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630:550</text:p>
          </table:table-cell>
          <table:table-cell table:style-name="ce28" office:value-type="float" office:value="325150.73" calcext:value-type="float">
            <text:p>325 150,7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0710:297</text:p>
          </table:table-cell>
          <table:table-cell table:style-name="ce28" office:value-type="float" office:value="306188.82" calcext:value-type="float">
            <text:p>306 188,8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805:1087</text:p>
          </table:table-cell>
          <table:table-cell table:style-name="ce28" office:value-type="float" office:value="1292081.77" calcext:value-type="float">
            <text:p>1 292 081,7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131032:201</text:p>
          </table:table-cell>
          <table:table-cell table:style-name="ce28" office:value-type="float" office:value="1535948.05" calcext:value-type="float">
            <text:p>1 535 948,0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0000:763</text:p>
          </table:table-cell>
          <table:table-cell table:style-name="ce28" office:value-type="float" office:value="340379.48" calcext:value-type="float">
            <text:p>340 379,4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30101:4139</text:p>
          </table:table-cell>
          <table:table-cell table:style-name="ce28" office:value-type="float" office:value="3525537.13" calcext:value-type="float">
            <text:p>3 525 537,1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30007:1689</text:p>
          </table:table-cell>
          <table:table-cell table:style-name="ce28" office:value-type="float" office:value="430796.25" calcext:value-type="float">
            <text:p>430 796,2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805:1090</text:p>
          </table:table-cell>
          <table:table-cell table:style-name="ce28" office:value-type="float" office:value="1282833.74" calcext:value-type="float">
            <text:p>1 282 833,7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08:460</text:p>
          </table:table-cell>
          <table:table-cell table:style-name="ce28" office:value-type="float" office:value="4952960.01" calcext:value-type="float">
            <text:p>4 952 960,0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502:634</text:p>
          </table:table-cell>
          <table:table-cell table:style-name="ce28" office:value-type="float" office:value="1267096.78" calcext:value-type="float">
            <text:p>1 267 096,7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1446</text:p>
          </table:table-cell>
          <table:table-cell table:style-name="ce28" office:value-type="float" office:value="1581101.2" calcext:value-type="float">
            <text:p>1 581 101,2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0102:444</text:p>
          </table:table-cell>
          <table:table-cell table:style-name="ce28" office:value-type="float" office:value="907347.88" calcext:value-type="float">
            <text:p>907 347,8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13:5677</text:p>
          </table:table-cell>
          <table:table-cell table:style-name="ce28" office:value-type="float" office:value="1167349.61" calcext:value-type="float">
            <text:p>1 167 349,6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9005:1614</text:p>
          </table:table-cell>
          <table:table-cell table:style-name="ce28" office:value-type="float" office:value="3640503.11" calcext:value-type="float">
            <text:p>3 640 503,1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70136:211</text:p>
          </table:table-cell>
          <table:table-cell table:style-name="ce28" office:value-type="float" office:value="780321.77" calcext:value-type="float">
            <text:p>780 321,7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4:010459:273</text:p>
          </table:table-cell>
          <table:table-cell table:style-name="ce28" office:value-type="float" office:value="761611.81" calcext:value-type="float">
            <text:p>761 611,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1:2340</text:p>
          </table:table-cell>
          <table:table-cell table:style-name="ce28" office:value-type="float" office:value="1418015.96" calcext:value-type="float">
            <text:p>1 418 015,9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40002:1844</text:p>
          </table:table-cell>
          <table:table-cell table:style-name="ce28" office:value-type="float" office:value="347704.58" calcext:value-type="float">
            <text:p>347 704,5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13:5676</text:p>
          </table:table-cell>
          <table:table-cell table:style-name="ce28" office:value-type="float" office:value="2124091.81" calcext:value-type="float">
            <text:p>2 124 091,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20006:514</text:p>
          </table:table-cell>
          <table:table-cell table:style-name="ce28" office:value-type="float" office:value="2726658.21" calcext:value-type="float">
            <text:p>2 726 658,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2:020501:284</text:p>
          </table:table-cell>
          <table:table-cell table:style-name="ce28" office:value-type="float" office:value="3897674.24" calcext:value-type="float">
            <text:p>3 897 674,2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16:188</text:p>
          </table:table-cell>
          <table:table-cell table:style-name="ce28" office:value-type="float" office:value="3020228.43" calcext:value-type="float">
            <text:p>3 020 228,4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415:210</text:p>
          </table:table-cell>
          <table:table-cell table:style-name="ce28" office:value-type="float" office:value="1016261.42" calcext:value-type="float">
            <text:p>1 016 261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0:011101:154</text:p>
          </table:table-cell>
          <table:table-cell table:style-name="ce28" office:value-type="float" office:value="212760.75" calcext:value-type="float">
            <text:p>212 760,7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21001:168</text:p>
          </table:table-cell>
          <table:table-cell table:style-name="ce28" office:value-type="float" office:value="583648.91" calcext:value-type="float">
            <text:p>583 648,9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805:1089</text:p>
          </table:table-cell>
          <table:table-cell table:style-name="ce28" office:value-type="float" office:value="1297370.28" calcext:value-type="float">
            <text:p>1 297 370,2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9005:1613</text:p>
          </table:table-cell>
          <table:table-cell table:style-name="ce28" office:value-type="float" office:value="1457936.06" calcext:value-type="float">
            <text:p>1 457 936,0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2201:273</text:p>
          </table:table-cell>
          <table:table-cell table:style-name="ce28" office:value-type="float" office:value="1503820.8" calcext:value-type="float">
            <text:p>1 503 820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202:268</text:p>
          </table:table-cell>
          <table:table-cell table:style-name="ce28" office:value-type="float" office:value="652587.21" calcext:value-type="float">
            <text:p>652 587,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8:010107:2245</text:p>
          </table:table-cell>
          <table:table-cell table:style-name="ce28" office:value-type="float" office:value="222341.83" calcext:value-type="float">
            <text:p>222 341,8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75:1113</text:p>
          </table:table-cell>
          <table:table-cell table:style-name="ce28" office:value-type="float" office:value="412471.26" calcext:value-type="float">
            <text:p>412 471,2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4942</text:p>
          </table:table-cell>
          <table:table-cell table:style-name="ce28" office:value-type="float" office:value="25237217.69" calcext:value-type="float">
            <text:p>25 237 217,6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10174:147</text:p>
          </table:table-cell>
          <table:table-cell table:style-name="ce28" office:value-type="float" office:value="4003815.68" calcext:value-type="float">
            <text:p>4 003 815,6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2:5077</text:p>
          </table:table-cell>
          <table:table-cell table:style-name="ce28" office:value-type="float" office:value="1580115.46" calcext:value-type="float">
            <text:p>1 580 115,4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13:5678</text:p>
          </table:table-cell>
          <table:table-cell table:style-name="ce28" office:value-type="float" office:value="1741479.94" calcext:value-type="float">
            <text:p>1 741 479,9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5:010187:174</text:p>
          </table:table-cell>
          <table:table-cell table:style-name="ce28" office:value-type="float" office:value="1387897.57" calcext:value-type="float">
            <text:p>1 387 897,5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76:118</text:p>
          </table:table-cell>
          <table:table-cell table:style-name="ce28" office:value-type="float" office:value="2521604.43" calcext:value-type="float">
            <text:p>2 521 604,4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888:761</text:p>
          </table:table-cell>
          <table:table-cell table:style-name="ce28" office:value-type="float" office:value="300854.39" calcext:value-type="float">
            <text:p>300 854,3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10152:186</text:p>
          </table:table-cell>
          <table:table-cell table:style-name="ce28" office:value-type="float" office:value="3286577.15" calcext:value-type="float">
            <text:p>3 286 577,1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82:188</text:p>
          </table:table-cell>
          <table:table-cell table:style-name="ce28" office:value-type="float" office:value="173432.06" calcext:value-type="float">
            <text:p>173 432,0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4:2950</text:p>
          </table:table-cell>
          <table:table-cell table:style-name="ce28" office:value-type="float" office:value="1336971.94" calcext:value-type="float">
            <text:p>1 336 971,9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955:618</text:p>
          </table:table-cell>
          <table:table-cell table:style-name="ce28" office:value-type="float" office:value="226795.78" calcext:value-type="float">
            <text:p>226 795,7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4:2949</text:p>
          </table:table-cell>
          <table:table-cell table:style-name="ce28" office:value-type="float" office:value="426909.7" calcext:value-type="float">
            <text:p>426 909,7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4:2948</text:p>
          </table:table-cell>
          <table:table-cell table:style-name="ce28" office:value-type="float" office:value="266818.56" calcext:value-type="float">
            <text:p>266 818,5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313:174</text:p>
          </table:table-cell>
          <table:table-cell table:style-name="ce28" office:value-type="float" office:value="339974.34" calcext:value-type="float">
            <text:p>339 974,3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4:2951</text:p>
          </table:table-cell>
          <table:table-cell table:style-name="ce28" office:value-type="float" office:value="1258326.53" calcext:value-type="float">
            <text:p>1 258 326,5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218:365</text:p>
          </table:table-cell>
          <table:table-cell table:style-name="ce28" office:value-type="float" office:value="1908877.31" calcext:value-type="float">
            <text:p>1 908 877,3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40002:1524</text:p>
          </table:table-cell>
          <table:table-cell table:style-name="ce28" office:value-type="float" office:value="2131667.24" calcext:value-type="float">
            <text:p>2 131 667,2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40002:1462</text:p>
          </table:table-cell>
          <table:table-cell table:style-name="ce28" office:value-type="float" office:value="2152586.67" calcext:value-type="float">
            <text:p>2 152 586,6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40002:1110</text:p>
          </table:table-cell>
          <table:table-cell table:style-name="ce28" office:value-type="float" office:value="2028269.97" calcext:value-type="float">
            <text:p>2 028 269,9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50002:294</text:p>
          </table:table-cell>
          <table:table-cell table:style-name="ce28" office:value-type="float" office:value="2874060.91" calcext:value-type="float">
            <text:p>2 874 060,9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002:1534</text:p>
          </table:table-cell>
          <table:table-cell table:style-name="ce28" office:value-type="float" office:value="2856040.47" calcext:value-type="float">
            <text:p>2 856 040,4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40002:943</text:p>
          </table:table-cell>
          <table:table-cell table:style-name="ce28" office:value-type="float" office:value="2136091.76" calcext:value-type="float">
            <text:p>2 136 091,7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2:010324:333</text:p>
          </table:table-cell>
          <table:table-cell table:style-name="ce28" office:value-type="float" office:value="1170929.56" calcext:value-type="float">
            <text:p>1 170 929,5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10711:3845</text:p>
          </table:table-cell>
          <table:table-cell table:style-name="ce28" office:value-type="float" office:value="947098.61" calcext:value-type="float">
            <text:p>947 098,6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0711:3849</text:p>
          </table:table-cell>
          <table:table-cell table:style-name="ce28" office:value-type="float" office:value="807200.56" calcext:value-type="float">
            <text:p>807 200,5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0711:3847</text:p>
          </table:table-cell>
          <table:table-cell table:style-name="ce28" office:value-type="float" office:value="749072.8" calcext:value-type="float">
            <text:p>749 072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0711:3846</text:p>
          </table:table-cell>
          <table:table-cell table:style-name="ce28" office:value-type="float" office:value="981464.22" calcext:value-type="float">
            <text:p>981 464,2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58:1240</text:p>
          </table:table-cell>
          <table:table-cell table:style-name="ce28" office:value-type="float" office:value="3447019.26" calcext:value-type="float">
            <text:p>3 447 019,2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505:418</text:p>
          </table:table-cell>
          <table:table-cell table:style-name="ce28" office:value-type="float" office:value="558990.31" calcext:value-type="float">
            <text:p>558 990,3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1163:406</text:p>
          </table:table-cell>
          <table:table-cell table:style-name="ce28" office:value-type="float" office:value="1372325.02" calcext:value-type="float">
            <text:p>1 372 325,0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40002:858</text:p>
          </table:table-cell>
          <table:table-cell table:style-name="ce28" office:value-type="float" office:value="2827133.96" calcext:value-type="float">
            <text:p>2 827 133,9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40002:1361</text:p>
          </table:table-cell>
          <table:table-cell table:style-name="ce28" office:value-type="float" office:value="1899373.94" calcext:value-type="float">
            <text:p>1 899 373,9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40002:1715</text:p>
          </table:table-cell>
          <table:table-cell table:style-name="ce28" office:value-type="float" office:value="1175397.33" calcext:value-type="float">
            <text:p>1 175 397,3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002:883</text:p>
          </table:table-cell>
          <table:table-cell table:style-name="ce28" office:value-type="float" office:value="1364356.02" calcext:value-type="float">
            <text:p>1 364 356,0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40002:854</text:p>
          </table:table-cell>
          <table:table-cell table:style-name="ce28" office:value-type="float" office:value="2127552.05" calcext:value-type="float">
            <text:p>2 127 552,0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10711:3848</text:p>
          </table:table-cell>
          <table:table-cell table:style-name="ce28" office:value-type="float" office:value="659020.33" calcext:value-type="float">
            <text:p>659 020,3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7:2714</text:p>
          </table:table-cell>
          <table:table-cell table:style-name="ce28" office:value-type="float" office:value="3810094.36" calcext:value-type="float">
            <text:p>3 810 094,3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40002:806</text:p>
          </table:table-cell>
          <table:table-cell table:style-name="ce28" office:value-type="float" office:value="3180412.42" calcext:value-type="float">
            <text:p>3 180 412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40002:1504</text:p>
          </table:table-cell>
          <table:table-cell table:style-name="ce28" office:value-type="float" office:value="1154103.9" calcext:value-type="float">
            <text:p>1 154 103,9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210345:2078</text:p>
          </table:table-cell>
          <table:table-cell table:style-name="ce28" office:value-type="float" office:value="2195491.42" calcext:value-type="float">
            <text:p>2 195 491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00000:6182</text:p>
          </table:table-cell>
          <table:table-cell table:style-name="ce28" office:value-type="float" office:value="2152586.67" calcext:value-type="float">
            <text:p>2 152 586,6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40002:803</text:p>
          </table:table-cell>
          <table:table-cell table:style-name="ce28" office:value-type="float" office:value="2876516.22" calcext:value-type="float">
            <text:p>2 876 516,2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40002:849</text:p>
          </table:table-cell>
          <table:table-cell table:style-name="ce28" office:value-type="float" office:value="2911352.86" calcext:value-type="float">
            <text:p>2 911 352,8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2:010312:538</text:p>
          </table:table-cell>
          <table:table-cell table:style-name="ce28" office:value-type="float" office:value="809636.22" calcext:value-type="float">
            <text:p>809 636,2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40002:1012</text:p>
          </table:table-cell>
          <table:table-cell table:style-name="ce28" office:value-type="float" office:value="677184.03" calcext:value-type="float">
            <text:p>677 184,0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40002:1010</text:p>
          </table:table-cell>
          <table:table-cell table:style-name="ce28" office:value-type="float" office:value="683176.81" calcext:value-type="float">
            <text:p>683 176,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40002:1211</text:p>
          </table:table-cell>
          <table:table-cell table:style-name="ce28" office:value-type="float" office:value="1168712.8" calcext:value-type="float">
            <text:p>1 168 712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207:555</text:p>
          </table:table-cell>
          <table:table-cell table:style-name="ce28" office:value-type="float" office:value="2090729.81" calcext:value-type="float">
            <text:p>2 090 729,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2:010702:663</text:p>
          </table:table-cell>
          <table:table-cell table:style-name="ce28" office:value-type="float" office:value="925788.46" calcext:value-type="float">
            <text:p>925 788,4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2:010638:745</text:p>
          </table:table-cell>
          <table:table-cell table:style-name="ce28" office:value-type="float" office:value="908340.2" calcext:value-type="float">
            <text:p>908 340,2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503:855</text:p>
          </table:table-cell>
          <table:table-cell table:style-name="ce28" office:value-type="float" office:value="2034408.6" calcext:value-type="float">
            <text:p>2 034 408,6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1:010717:41</text:p>
          </table:table-cell>
          <table:table-cell table:style-name="ce28" office:value-type="float" office:value="517846.42" calcext:value-type="float">
            <text:p>517 846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00002:353</text:p>
          </table:table-cell>
          <table:table-cell table:style-name="ce28" office:value-type="float" office:value="616786.12" calcext:value-type="float">
            <text:p>616 786,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5636:108</text:p>
          </table:table-cell>
          <table:table-cell table:style-name="ce28" office:value-type="float" office:value="789551.89" calcext:value-type="float">
            <text:p>789 551,8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00005:121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00005:121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101:112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101:121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60:25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20907:2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1304:88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501:4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2:406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01:13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2:010657:3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00000:174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753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647:2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527:14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636:75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303:334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630:34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10101:45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8:000000:109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0102:44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00000:138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00000:245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0:000000:149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00000:566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106:46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0102:45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00000:148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20104:30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4:283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4:280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4:279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4:278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4:286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4:279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4:278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4:284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4:284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4:278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4:278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4:279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4:279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4:279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4:278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4:283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4:279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4:280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4:282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581:41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4:030366:36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00000:119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6B6AE10D98132670BCF6BC8875C7FD58A74B06E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5:43:41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5T06:42:27</meta:creation-date>
    <dc:date>2023-11-15T15:45:45.590000000</dc:date>
    <dc:title>Untitled Spreadsheet</dc:titl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7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