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4"/>
        <table:table-column table:style-name="co8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3/000574/ОКС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74" calcext:value-type="float">
            <text:p>7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230" calcext:value-type="float">
            <text:p>23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26:000000:1008</text:p>
          </table:table-cell>
          <table:table-cell table:style-name="ce28" office:value-type="float" office:value="715027.68" calcext:value-type="float">
            <text:p>715 027,68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26:000000:1736</text:p>
          </table:table-cell>
          <table:table-cell table:style-name="ce28" office:value-type="float" office:value="718761.51" calcext:value-type="float">
            <text:p>718 761,51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26:000000:1776</text:p>
          </table:table-cell>
          <table:table-cell table:style-name="ce28" office:value-type="float" office:value="1023908.33" calcext:value-type="float">
            <text:p>1 023 908,33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26:000000:1892</text:p>
          </table:table-cell>
          <table:table-cell table:style-name="ce28" office:value-type="float" office:value="663537.54" calcext:value-type="float">
            <text:p>663 537,54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6:000000:1994</text:p>
          </table:table-cell>
          <table:table-cell table:style-name="ce28" office:value-type="float" office:value="1103363.14" calcext:value-type="float">
            <text:p>1 103 363,14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6:000000:2018</text:p>
          </table:table-cell>
          <table:table-cell table:style-name="ce28" office:value-type="float" office:value="1101750.03" calcext:value-type="float">
            <text:p>1 101 750,03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6:000000:2037</text:p>
          </table:table-cell>
          <table:table-cell table:style-name="ce28" office:value-type="float" office:value="836968.58" calcext:value-type="float">
            <text:p>836 968,58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6:000000:870</text:p>
          </table:table-cell>
          <table:table-cell table:style-name="ce28" office:value-type="float" office:value="797870.09" calcext:value-type="float">
            <text:p>797 870,09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6:000000:959</text:p>
          </table:table-cell>
          <table:table-cell table:style-name="ce28" office:value-type="float" office:value="1103363.14" calcext:value-type="float">
            <text:p>1 103 363,14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6:000000:960</text:p>
          </table:table-cell>
          <table:table-cell table:style-name="ce28" office:value-type="float" office:value="911062.43" calcext:value-type="float">
            <text:p>911 062,43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6:000000:967</text:p>
          </table:table-cell>
          <table:table-cell table:style-name="ce28" office:value-type="float" office:value="859784.43" calcext:value-type="float">
            <text:p>859 784,43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6:012000:596</text:p>
          </table:table-cell>
          <table:table-cell table:style-name="ce28" office:value-type="float" office:value="1041871.63" calcext:value-type="float">
            <text:p>1 041 871,63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6:012000:598</text:p>
          </table:table-cell>
          <table:table-cell table:style-name="ce28" office:value-type="float" office:value="682594.76" calcext:value-type="float">
            <text:p>682 594,76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6:012000:600</text:p>
          </table:table-cell>
          <table:table-cell table:style-name="ce28" office:value-type="float" office:value="1050853.28" calcext:value-type="float">
            <text:p>1 050 853,28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6:000000:897</text:p>
          </table:table-cell>
          <table:table-cell table:style-name="ce28" office:value-type="float" office:value="733836.57" calcext:value-type="float">
            <text:p>733 836,57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6:000000:933</text:p>
          </table:table-cell>
          <table:table-cell table:style-name="ce28" office:value-type="float" office:value="883056.82" calcext:value-type="float">
            <text:p>883 056,82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6:030101:2109</text:p>
          </table:table-cell>
          <table:table-cell table:style-name="ce28" office:value-type="float" office:value="310275.91" calcext:value-type="float">
            <text:p>310 275,91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6:030101:2406</text:p>
          </table:table-cell>
          <table:table-cell table:style-name="ce28" office:value-type="float" office:value="774718.83" calcext:value-type="float">
            <text:p>774 718,83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6:030101:2407</text:p>
          </table:table-cell>
          <table:table-cell table:style-name="ce28" office:value-type="float" office:value="733836.57" calcext:value-type="float">
            <text:p>733 836,57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6:030101:2976</text:p>
          </table:table-cell>
          <table:table-cell table:style-name="ce28" office:value-type="float" office:value="760410.04" calcext:value-type="float">
            <text:p>760 410,04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6:030101:3279</text:p>
          </table:table-cell>
          <table:table-cell table:style-name="ce28" office:value-type="float" office:value="727704.23" calcext:value-type="float">
            <text:p>727 704,23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6:030101:3286</text:p>
          </table:table-cell>
          <table:table-cell table:style-name="ce28" office:value-type="float" office:value="885100.93" calcext:value-type="float">
            <text:p>885 100,93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10227:94</text:p>
          </table:table-cell>
          <table:table-cell table:style-name="ce28" office:value-type="float" office:value="837484.16" calcext:value-type="float">
            <text:p>837 484,16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2:010310:290</text:p>
          </table:table-cell>
          <table:table-cell table:style-name="ce28" office:value-type="float" office:value="166608.63" calcext:value-type="float">
            <text:p>166 608,63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0:131011:180</text:p>
          </table:table-cell>
          <table:table-cell table:style-name="ce28" office:value-type="float" office:value="3945405.76" calcext:value-type="float">
            <text:p>3 945 405,76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4:010330:407</text:p>
          </table:table-cell>
          <table:table-cell table:style-name="ce28" office:value-type="float" office:value="319757.93" calcext:value-type="float">
            <text:p>319 757,93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3:021715:78</text:p>
          </table:table-cell>
          <table:table-cell table:style-name="ce28" office:value-type="float" office:value="1588091.7" calcext:value-type="float">
            <text:p>1 588 091,70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1:010817:169</text:p>
          </table:table-cell>
          <table:table-cell table:style-name="ce28" office:value-type="float" office:value="1294533.5" calcext:value-type="float">
            <text:p>1 294 533,50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6:011404:4305</text:p>
          </table:table-cell>
          <table:table-cell table:style-name="ce28" office:value-type="float" office:value="214692.78" calcext:value-type="float">
            <text:p>214 692,78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6:030101:1655</text:p>
          </table:table-cell>
          <table:table-cell table:style-name="ce28" office:value-type="float" office:value="3205440.29" calcext:value-type="float">
            <text:p>3 205 440,29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4:030384:623</text:p>
          </table:table-cell>
          <table:table-cell table:style-name="ce28" office:value-type="float" office:value="445289.39" calcext:value-type="float">
            <text:p>445 289,39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4:010888:759</text:p>
          </table:table-cell>
          <table:table-cell table:style-name="ce28" office:value-type="float" office:value="1005244.8" calcext:value-type="float">
            <text:p>1 005 244,80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40002:1842</text:p>
          </table:table-cell>
          <table:table-cell table:style-name="ce28" office:value-type="float" office:value="349102.73" calcext:value-type="float">
            <text:p>349 102,73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5:010409:116</text:p>
          </table:table-cell>
          <table:table-cell table:style-name="ce28" office:value-type="float" office:value="809448.39" calcext:value-type="float">
            <text:p>809 448,39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9:010109:234</text:p>
          </table:table-cell>
          <table:table-cell table:style-name="ce28" office:value-type="float" office:value="2540299.49" calcext:value-type="float">
            <text:p>2 540 299,49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2:020501:278</text:p>
          </table:table-cell>
          <table:table-cell table:style-name="ce28" office:value-type="float" office:value="3221394.6" calcext:value-type="float">
            <text:p>3 221 394,60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20379:77</text:p>
          </table:table-cell>
          <table:table-cell table:style-name="ce28" office:value-type="float" office:value="2045578.19" calcext:value-type="float">
            <text:p>2 045 578,19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2:000441:615</text:p>
          </table:table-cell>
          <table:table-cell table:style-name="ce28" office:value-type="float" office:value="247120.82" calcext:value-type="float">
            <text:p>247 120,82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20417:1569</text:p>
          </table:table-cell>
          <table:table-cell table:style-name="ce28" office:value-type="float" office:value="278729.5" calcext:value-type="float">
            <text:p>278 729,50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3:000000:4365</text:p>
          </table:table-cell>
          <table:table-cell table:style-name="ce28" office:value-type="float" office:value="218966.24" calcext:value-type="float">
            <text:p>218 966,24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5:011506:318</text:p>
          </table:table-cell>
          <table:table-cell table:style-name="ce28" office:value-type="float" office:value="1301015.22" calcext:value-type="float">
            <text:p>1 301 015,22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5:011111:143</text:p>
          </table:table-cell>
          <table:table-cell table:style-name="ce28" office:value-type="float" office:value="2129791.76" calcext:value-type="float">
            <text:p>2 129 791,76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110241:131</text:p>
          </table:table-cell>
          <table:table-cell table:style-name="ce28" office:value-type="float" office:value="1572920.37" calcext:value-type="float">
            <text:p>1 572 920,37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6:011602:227</text:p>
          </table:table-cell>
          <table:table-cell table:style-name="ce28" office:value-type="float" office:value="1980432.71" calcext:value-type="float">
            <text:p>1 980 432,71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6:012000:369</text:p>
          </table:table-cell>
          <table:table-cell table:style-name="ce28" office:value-type="float" office:value="70788256.93" calcext:value-type="float">
            <text:p>70 788 256,93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4:000000:3923</text:p>
          </table:table-cell>
          <table:table-cell table:style-name="ce28" office:value-type="float" office:value="178019.38" calcext:value-type="float">
            <text:p>178 019,38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0:013002:5012</text:p>
          </table:table-cell>
          <table:table-cell table:style-name="ce28" office:value-type="float" office:value="3320071.58" calcext:value-type="float">
            <text:p>3 320 071,58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20378:201</text:p>
          </table:table-cell>
          <table:table-cell table:style-name="ce28" office:value-type="float" office:value="2862520.82" calcext:value-type="float">
            <text:p>2 862 520,82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5:011406:35</text:p>
          </table:table-cell>
          <table:table-cell table:style-name="ce28" office:value-type="float" office:value="65041.41" calcext:value-type="float">
            <text:p>65 041,41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130020:389</text:p>
          </table:table-cell>
          <table:table-cell table:style-name="ce28" office:value-type="float" office:value="440030343.26" calcext:value-type="float">
            <text:p>440 030 343,26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3:053101:25</text:p>
          </table:table-cell>
          <table:table-cell table:style-name="ce28" office:value-type="float" office:value="526351.46" calcext:value-type="float">
            <text:p>526 351,46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21:011805:129</text:p>
          </table:table-cell>
          <table:table-cell table:style-name="ce28" office:value-type="float" office:value="1077292.88" calcext:value-type="float">
            <text:p>1 077 292,88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3:010003:358</text:p>
          </table:table-cell>
          <table:table-cell table:style-name="ce28" office:value-type="float" office:value="2728433.24" calcext:value-type="float">
            <text:p>2 728 433,24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25:010162:56</text:p>
          </table:table-cell>
          <table:table-cell table:style-name="ce28" office:value-type="float" office:value="1151423.6" calcext:value-type="float">
            <text:p>1 151 423,60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10156:164</text:p>
          </table:table-cell>
          <table:table-cell table:style-name="ce28" office:value-type="float" office:value="5372251.62" calcext:value-type="float">
            <text:p>5 372 251,62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8:010221:257</text:p>
          </table:table-cell>
          <table:table-cell table:style-name="ce28" office:value-type="float" office:value="637516.43" calcext:value-type="float">
            <text:p>637 516,43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130222:845</text:p>
          </table:table-cell>
          <table:table-cell table:style-name="ce28" office:value-type="float" office:value="3329762.95" calcext:value-type="float">
            <text:p>3 329 762,95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130045:1513</text:p>
          </table:table-cell>
          <table:table-cell table:style-name="ce28" office:value-type="float" office:value="2743071.34" calcext:value-type="float">
            <text:p>2 743 071,34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30007:1688</text:p>
          </table:table-cell>
          <table:table-cell table:style-name="ce28" office:value-type="float" office:value="1009828.42" calcext:value-type="float">
            <text:p>1 009 828,42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7:010002:1589</text:p>
          </table:table-cell>
          <table:table-cell table:style-name="ce28" office:value-type="float" office:value="1180107.7" calcext:value-type="float">
            <text:p>1 180 107,70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6:015512:113</text:p>
          </table:table-cell>
          <table:table-cell table:style-name="ce28" office:value-type="float" office:value="1368047.48" calcext:value-type="float">
            <text:p>1 368 047,48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9:010308:485</text:p>
          </table:table-cell>
          <table:table-cell table:style-name="ce28" office:value-type="float" office:value="1108756.25" calcext:value-type="float">
            <text:p>1 108 756,25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10087:2319</text:p>
          </table:table-cell>
          <table:table-cell table:style-name="ce28" office:value-type="float" office:value="4003996.73" calcext:value-type="float">
            <text:p>4 003 996,73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4:000000:1983</text:p>
          </table:table-cell>
          <table:table-cell table:style-name="ce28" office:value-type="float" office:value="405501.62" calcext:value-type="float">
            <text:p>405 501,62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130176:550</text:p>
          </table:table-cell>
          <table:table-cell table:style-name="ce28" office:value-type="float" office:value="955232.49" calcext:value-type="float">
            <text:p>955 232,49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1:010749:285</text:p>
          </table:table-cell>
          <table:table-cell table:style-name="ce28" office:value-type="float" office:value="1198914.87" calcext:value-type="float">
            <text:p>1 198 914,87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26:000000:1201</text:p>
          </table:table-cell>
          <table:table-cell table:style-name="ce28" office:value-type="float" office:value="535752.84" calcext:value-type="float">
            <text:p>535 752,84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24:000000:3452</text:p>
          </table:table-cell>
          <table:table-cell table:style-name="ce28" office:value-type="float" office:value="1379707.99" calcext:value-type="float">
            <text:p>1 379 707,99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26:000000:630</text:p>
          </table:table-cell>
          <table:table-cell table:style-name="ce28" office:value-type="float" office:value="705096.89" calcext:value-type="float">
            <text:p>705 096,89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26:000000:1185</text:p>
          </table:table-cell>
          <table:table-cell table:style-name="ce28" office:value-type="float" office:value="654460.57" calcext:value-type="float">
            <text:p>654 460,57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2:000128:1150</text:p>
          </table:table-cell>
          <table:table-cell table:style-name="ce28" office:value-type="float" office:value="2742567.03" calcext:value-type="float">
            <text:p>2 742 567,03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26:000000:1196</text:p>
          </table:table-cell>
          <table:table-cell table:style-name="ce28" office:value-type="float" office:value="702574.18" calcext:value-type="float">
            <text:p>702 574,18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26:030000:7715</text:p>
          </table:table-cell>
          <table:table-cell table:style-name="ce28" office:value-type="float" office:value="521154.67" calcext:value-type="float">
            <text:p>521 154,67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24:000000:3445</text:p>
          </table:table-cell>
          <table:table-cell table:style-name="ce28" office:value-type="float" office:value="1359801.5" calcext:value-type="float">
            <text:p>1 359 801,50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00000:12292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130020:218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130020:227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130020:228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130020:229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130020:230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130020:231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130020:232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130020:233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130020:234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130020:235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130020:236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130020:237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130020:238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130020:240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130020:241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130020:242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130020:243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130020:250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130020:251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130020:401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130020:402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130020:403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130020:404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130020:405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130020:435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130020:436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130020:437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130020:438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130020:443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130020:452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130020:453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130020:454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130020:457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130020:458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130020:462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130020:463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130020:464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130020:465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130020:469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130020:470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130020:475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130020:478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130020:479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130020:485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130020:487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130020:488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130020:492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130020:494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130020:496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130020:500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130020:502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130020:506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130020:507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130020:509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130020:514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130020:515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130020:516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130020:519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130020:520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130020:521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130020:525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130020:526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130020:532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130020:542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130020:554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130020:557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130020:559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130020:561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130020:562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130020:563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130020:575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130020:576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130020:581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130020:582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130020:583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130020:585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130020:590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130020:591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130020:593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130020:596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130020:597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130020:605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130020:607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130020:613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130020:614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130020:615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130020:616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130020:619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130020:627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130020:628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130020:630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130020:634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130020:638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130020:640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130020:641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130020:650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130020:651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130020:657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130020:658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130020:665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130020:666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130020:667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130020:668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130020:676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130020:680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130020:793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130021:197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130062:434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4:030322:41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4:030322:42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13:190818:35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17:010900:716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17:010900:757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24:010601:1241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26:000000:1024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26:000000:1056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26:000000:1066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26:000000:1106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26:000000:1157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26:000000:1650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26:000000:1708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26:000000:1790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26:000000:1815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26:000000:1831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26:000000:2011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26:000000:886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26:000000:942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26:000000:956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26:000000:991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26:012000:573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26:012000:580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26:012000:581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2:000054:24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10:131044:249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20:011101:27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12:010310:158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24:010601:719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000000:9946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12:010603:1226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5:010501:45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13:190818:34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10:013015:982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5:011144:39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17:010900:781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4:030322:38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10:131030:901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11:010818:54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5:000000:5738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26:000000:857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12:000000:762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4:010512:529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020407:1817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23:010502:596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16:014765:43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1:020413:579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1:020413:581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020413:1041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1:010101:320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1:000000:8338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12:010301:154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5:020301:15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16:000000:1640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1:130213:104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1:020480:103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14:000000:1160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1:130063:553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1:130062:77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2:000514:537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3:000000:1201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1:010162:116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1:000000:13539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22:010634:997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1:110257:331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22:010634:996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24:010311:123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1:010103:863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23:020809:391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1:000000:13543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5:010616:85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4:030369:55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4:030358:149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1:000000:4657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2:000279:260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23:010202:283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1:000000:4671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16:000000:1641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1:010294:57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5:010405:48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26:031001:1082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3:010011:1460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2:000254:36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2:000446:378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1:000000:13544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1:000000:13553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1:130077:1009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22:010634:991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17:011522:186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17:011132:25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2:000000:8011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24:010334:33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3:050022:312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1:000000:981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1:010163:1082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23:000000:2220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5:010946:46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19:000000:277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2:000563:19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5:000000:4171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1:020021:571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1:010441:103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1:010257:880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2:000254:31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2:000000:8007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1:130080:140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5:000000:5528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2:000606:113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11:010530:94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1:020445:26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24:000000:1893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4:010102:541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4:030308:369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1:020407:1039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4:030323:283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2:000000:5165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1:020407:1045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5:000000:2952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1:010130:634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6:011404:864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3:020016:360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CE047A31C48E1A18D26F475BCD3534CDD9B16149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3" table:number-columns-spanned="3" table:number-rows-spanned="1"/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4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25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0">00.00.0000</text:date>, <text:time style:data-style-name="N2" text:time-value="16:26:00.9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10T07:24:02</meta:creation-date>
    <dc:date>2023-11-10T16:27:48.436000000</dc:date>
    <dc:title>Untitled Spreadsheet</dc:title>
    <meta:generator>LibreOffice/6.3.1.2$Windows_X86_64 LibreOffice_project/b79626edf0065ac373bd1df5c28bd630b4424273</meta:generator>
    <meta:editing-duration>PT1M48S</meta:editing-duration>
    <meta:editing-cycles>1</meta:editing-cycles>
    <meta:document-statistic meta:table-count="1" meta:cell-count="13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