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73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418:333</text:p>
          </table:table-cell>
          <table:table-cell table:style-name="ce28" office:value-type="float" office:value="158184.37" calcext:value-type="float">
            <text:p>158 184,3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418:284</text:p>
          </table:table-cell>
          <table:table-cell table:style-name="ce28" office:value-type="float" office:value="225590.16" calcext:value-type="float">
            <text:p>225 590,1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6:011404:3502</text:p>
          </table:table-cell>
          <table:table-cell table:style-name="ce28" office:value-type="float" office:value="368518.72" calcext:value-type="float">
            <text:p>368 518,7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6:011404:3503</text:p>
          </table:table-cell>
          <table:table-cell table:style-name="ce28" office:value-type="float" office:value="1541345.56" calcext:value-type="float">
            <text:p>1 541 345,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3:240901:226</text:p>
          </table:table-cell>
          <table:table-cell table:style-name="ce28" office:value-type="float" office:value="489774.29" calcext:value-type="float">
            <text:p>489 774,2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3:240901:407</text:p>
          </table:table-cell>
          <table:table-cell table:style-name="ce28" office:value-type="float" office:value="968583.48" calcext:value-type="float">
            <text:p>968 583,4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10402:83</text:p>
          </table:table-cell>
          <table:table-cell table:style-name="ce28" office:value-type="float" office:value="1051220.28" calcext:value-type="float">
            <text:p>1 051 220,2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402:84</text:p>
          </table:table-cell>
          <table:table-cell table:style-name="ce28" office:value-type="float" office:value="1116468.43" calcext:value-type="float">
            <text:p>1 116 468,4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9005:451</text:p>
          </table:table-cell>
          <table:table-cell table:style-name="ce28" office:value-type="float" office:value="2736722.04" calcext:value-type="float">
            <text:p>2 736 722,0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3:240901:175</text:p>
          </table:table-cell>
          <table:table-cell table:style-name="ce28" office:value-type="float" office:value="1656936.47" calcext:value-type="float">
            <text:p>1 656 936,4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1032:200</text:p>
          </table:table-cell>
          <table:table-cell table:style-name="ce28" office:value-type="float" office:value="2053292" calcext:value-type="float">
            <text:p>2 053 292,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0119:141</text:p>
          </table:table-cell>
          <table:table-cell table:style-name="ce28" office:value-type="float" office:value="1243738.53" calcext:value-type="float">
            <text:p>1 243 738,5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63:1098</text:p>
          </table:table-cell>
          <table:table-cell table:style-name="ce28" office:value-type="float" office:value="508735.98" calcext:value-type="float">
            <text:p>508 735,9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418:1100</text:p>
          </table:table-cell>
          <table:table-cell table:style-name="ce28" office:value-type="float" office:value="11466435.22" calcext:value-type="float">
            <text:p>11 466 435,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8:012101:640</text:p>
          </table:table-cell>
          <table:table-cell table:style-name="ce28" office:value-type="float" office:value="1137739.72" calcext:value-type="float">
            <text:p>1 137 739,7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200:450</text:p>
          </table:table-cell>
          <table:table-cell table:style-name="ce28" office:value-type="float" office:value="379419.65" calcext:value-type="float">
            <text:p>379 419,6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418:948</text:p>
          </table:table-cell>
          <table:table-cell table:style-name="ce28" office:value-type="float" office:value="11292718.87" calcext:value-type="float">
            <text:p>11 292 718,8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30366:1295</text:p>
          </table:table-cell>
          <table:table-cell table:style-name="ce28" office:value-type="float" office:value="171185.36" calcext:value-type="float">
            <text:p>171 185,3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7:012403:305</text:p>
          </table:table-cell>
          <table:table-cell table:style-name="ce28" office:value-type="float" office:value="208525.82" calcext:value-type="float">
            <text:p>208 525,8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8:010107:2244</text:p>
          </table:table-cell>
          <table:table-cell table:style-name="ce28" office:value-type="float" office:value="218474.87" calcext:value-type="float">
            <text:p>218 474,8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33005:80</text:p>
          </table:table-cell>
          <table:table-cell table:style-name="ce28" office:value-type="float" office:value="1410882.36" calcext:value-type="float">
            <text:p>1 410 882,3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230:1403</text:p>
          </table:table-cell>
          <table:table-cell table:style-name="ce28" office:value-type="float" office:value="269176.38" calcext:value-type="float">
            <text:p>269 176,3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5672</text:p>
          </table:table-cell>
          <table:table-cell table:style-name="ce28" office:value-type="float" office:value="1772824.86" calcext:value-type="float">
            <text:p>1 772 824,8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3:020020:179</text:p>
          </table:table-cell>
          <table:table-cell table:style-name="ce28" office:value-type="float" office:value="223456.77" calcext:value-type="float">
            <text:p>223 456,7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3:5671</text:p>
          </table:table-cell>
          <table:table-cell table:style-name="ce28" office:value-type="float" office:value="6437070.04" calcext:value-type="float">
            <text:p>6 437 070,0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2201:1013</text:p>
          </table:table-cell>
          <table:table-cell table:style-name="ce28" office:value-type="float" office:value="1518846.23" calcext:value-type="float">
            <text:p>1 518 846,2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30366:1294</text:p>
          </table:table-cell>
          <table:table-cell table:style-name="ce28" office:value-type="float" office:value="185569.52" calcext:value-type="float">
            <text:p>185 569,5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39:2302</text:p>
          </table:table-cell>
          <table:table-cell table:style-name="ce28" office:value-type="float" office:value="405121.01" calcext:value-type="float">
            <text:p>405 121,0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39:2301</text:p>
          </table:table-cell>
          <table:table-cell table:style-name="ce28" office:value-type="float" office:value="403683.7" calcext:value-type="float">
            <text:p>403 683,7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30363:584</text:p>
          </table:table-cell>
          <table:table-cell table:style-name="ce28" office:value-type="float" office:value="154323.23" calcext:value-type="float">
            <text:p>154 323,2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13:5670</text:p>
          </table:table-cell>
          <table:table-cell table:style-name="ce28" office:value-type="float" office:value="1869572.11" calcext:value-type="float">
            <text:p>1 869 572,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5246:396</text:p>
          </table:table-cell>
          <table:table-cell table:style-name="ce28" office:value-type="float" office:value="204987.14" calcext:value-type="float">
            <text:p>204 987,1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404:4271</text:p>
          </table:table-cell>
          <table:table-cell table:style-name="ce28" office:value-type="float" office:value="2257546.78" calcext:value-type="float">
            <text:p>2 257 546,7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9:010601:71</text:p>
          </table:table-cell>
          <table:table-cell table:style-name="ce28" office:value-type="float" office:value="186318.45" calcext:value-type="float">
            <text:p>186 318,4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8:010222:105</text:p>
          </table:table-cell>
          <table:table-cell table:style-name="ce28" office:value-type="float" office:value="457266.46" calcext:value-type="float">
            <text:p>457 266,4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1022:24</text:p>
          </table:table-cell>
          <table:table-cell table:style-name="ce28" office:value-type="float" office:value="644054.04" calcext:value-type="float">
            <text:p>644 054,0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7:012403:279</text:p>
          </table:table-cell>
          <table:table-cell table:style-name="ce28" office:value-type="float" office:value="198388.6" calcext:value-type="float">
            <text:p>198 388,6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1144:41</text:p>
          </table:table-cell>
          <table:table-cell table:style-name="ce28" office:value-type="float" office:value="1323126.71" calcext:value-type="float">
            <text:p>1 323 126,7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3:240101:159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3:240101:158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3:240101:160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4:010449:217</text:p>
          </table:table-cell>
          <table:table-cell table:style-name="ce28" office:value-type="float" office:value="1060331.86" calcext:value-type="float">
            <text:p>1 060 331,8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8:010106:3574</text:p>
          </table:table-cell>
          <table:table-cell table:style-name="ce28" office:value-type="float" office:value="1005701.23" calcext:value-type="float">
            <text:p>1 005 701,2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00000:2160</text:p>
          </table:table-cell>
          <table:table-cell table:style-name="ce28" office:value-type="float" office:value="932289.62" calcext:value-type="float">
            <text:p>932 289,6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0800:711</text:p>
          </table:table-cell>
          <table:table-cell table:style-name="ce28" office:value-type="float" office:value="632759.45" calcext:value-type="float">
            <text:p>632 759,4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10402:105</text:p>
          </table:table-cell>
          <table:table-cell table:style-name="ce28" office:value-type="float" office:value="434164.3" calcext:value-type="float">
            <text:p>434 164,3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5416:600</text:p>
          </table:table-cell>
          <table:table-cell table:style-name="ce28" office:value-type="float" office:value="1182504.29" calcext:value-type="float">
            <text:p>1 182 504,2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00000:4126</text:p>
          </table:table-cell>
          <table:table-cell table:style-name="ce28" office:value-type="float" office:value="1183166.88" calcext:value-type="float">
            <text:p>1 183 166,8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0408:171</text:p>
          </table:table-cell>
          <table:table-cell table:style-name="ce28" office:value-type="float" office:value="266800.97" calcext:value-type="float">
            <text:p>266 800,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5416:607</text:p>
          </table:table-cell>
          <table:table-cell table:style-name="ce28" office:value-type="float" office:value="750846.4" calcext:value-type="float">
            <text:p>750 846,4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5416:598</text:p>
          </table:table-cell>
          <table:table-cell table:style-name="ce28" office:value-type="float" office:value="750846.4" calcext:value-type="float">
            <text:p>750 846,4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462:423</text:p>
          </table:table-cell>
          <table:table-cell table:style-name="ce28" office:value-type="float" office:value="1383483.19" calcext:value-type="float">
            <text:p>1 383 483,1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128:182</text:p>
          </table:table-cell>
          <table:table-cell table:style-name="ce28" office:value-type="float" office:value="746024.95" calcext:value-type="float">
            <text:p>746 024,9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0439:93</text:p>
          </table:table-cell>
          <table:table-cell table:style-name="ce28" office:value-type="float" office:value="984826.13" calcext:value-type="float">
            <text:p>984 826,1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5416:602</text:p>
          </table:table-cell>
          <table:table-cell table:style-name="ce28" office:value-type="float" office:value="1168342.56" calcext:value-type="float">
            <text:p>1 168 342,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5416:604</text:p>
          </table:table-cell>
          <table:table-cell table:style-name="ce28" office:value-type="float" office:value="1517665.18" calcext:value-type="float">
            <text:p>1 517 665,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5416:603</text:p>
          </table:table-cell>
          <table:table-cell table:style-name="ce28" office:value-type="float" office:value="718105.44" calcext:value-type="float">
            <text:p>718 105,4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60:641</text:p>
          </table:table-cell>
          <table:table-cell table:style-name="ce28" office:value-type="float" office:value="1219361.84" calcext:value-type="float">
            <text:p>1 219 361,8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6:2015</text:p>
          </table:table-cell>
          <table:table-cell table:style-name="ce28" office:value-type="float" office:value="300024.7" calcext:value-type="float">
            <text:p>300 024,7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0501:1885</text:p>
          </table:table-cell>
          <table:table-cell table:style-name="ce28" office:value-type="float" office:value="608428.92" calcext:value-type="float">
            <text:p>608 428,9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1037:164</text:p>
          </table:table-cell>
          <table:table-cell table:style-name="ce28" office:value-type="float" office:value="2567880.5" calcext:value-type="float">
            <text:p>2 567 880,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72:131</text:p>
          </table:table-cell>
          <table:table-cell table:style-name="ce28" office:value-type="float" office:value="2514431.05" calcext:value-type="float">
            <text:p>2 514 431,0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0458:107</text:p>
          </table:table-cell>
          <table:table-cell table:style-name="ce28" office:value-type="float" office:value="937904.35" calcext:value-type="float">
            <text:p>937 904,3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6:015416:606</text:p>
          </table:table-cell>
          <table:table-cell table:style-name="ce28" office:value-type="float" office:value="1498782.88" calcext:value-type="float">
            <text:p>1 498 782,8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5416:605</text:p>
          </table:table-cell>
          <table:table-cell table:style-name="ce28" office:value-type="float" office:value="1498782.88" calcext:value-type="float">
            <text:p>1 498 782,8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7:011500:1031</text:p>
          </table:table-cell>
          <table:table-cell table:style-name="ce28" office:value-type="float" office:value="608295.66" calcext:value-type="float">
            <text:p>608 295,6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40719:586</text:p>
          </table:table-cell>
          <table:table-cell table:style-name="ce28" office:value-type="float" office:value="2278183.92" calcext:value-type="float">
            <text:p>2 278 183,9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00000:1188</text:p>
          </table:table-cell>
          <table:table-cell table:style-name="ce28" office:value-type="float" office:value="884209.15" calcext:value-type="float">
            <text:p>884 209,1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722:2102</text:p>
          </table:table-cell>
          <table:table-cell table:style-name="ce28" office:value-type="float" office:value="1067407.11" calcext:value-type="float">
            <text:p>1 067 407,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1:010908:79</text:p>
          </table:table-cell>
          <table:table-cell table:style-name="ce28" office:value-type="float" office:value="831708.9" calcext:value-type="float">
            <text:p>831 708,9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00000:1199</text:p>
          </table:table-cell>
          <table:table-cell table:style-name="ce28" office:value-type="float" office:value="659983.44" calcext:value-type="float">
            <text:p>659 983,4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00000:1186</text:p>
          </table:table-cell>
          <table:table-cell table:style-name="ce28" office:value-type="float" office:value="510935.95" calcext:value-type="float">
            <text:p>510 935,9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418:101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418:10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418:119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418:18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418:182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418:33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418:33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418:38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418:11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418:176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418:176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418:176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418:28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418:28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418:29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418:38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750:158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750:158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750:158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750:158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750:158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750:158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750:158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750:158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50:158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50:159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750:159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750:159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50:159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50:159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50:159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750:159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750:15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10750:159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750:159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50:16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750:160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50:160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50:160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750:160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50:160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50:160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750:160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750:160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750:160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750:161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750:16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750:161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50:161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50:161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750:161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750:161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750:161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750:16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750:161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750:162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750:162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10702:46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2:010702:6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2:010702:65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10702:65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10702:65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2:010702:66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2:010702:66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0:012205:12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0:012205:1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0:012205:15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0401:153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9:373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801:126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376:76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2:010702:42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2:010555:11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0802:7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10750:157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00000:250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67:1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0:4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5:010244:5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1347:9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5:010402:24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221: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13:546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31044:25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00000:148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244:1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4:010450:13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4:010466:9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4:010335:15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053:3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291:4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957:3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206:3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217:3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211:3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30:83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00000:816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10625:9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70152:15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00000:87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197:3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065:3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205:10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00000:407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290:2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1:010908:4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30004:196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1:010203:16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30101:7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53F03B8C78CE4CC24B520CEC6AC90CDB5475923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.00.0000</text:date>, <text:time style:data-style-name="N2" text:time-value="17:01:31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9T07:59:50</meta:creation-date>
    <dc:date>2023-11-09T17:03:42.032000000</dc:date>
    <dc:title>Untitled Spreadsheet</dc:title>
    <meta:generator>LibreOffice/6.3.1.2$Windows_X86_64 LibreOffice_project/b79626edf0065ac373bd1df5c28bd630b4424273</meta:generator>
    <meta:editing-duration>PT2M11S</meta:editing-duration>
    <meta:editing-cycles>1</meta:editing-cycles>
    <meta:document-statistic meta:table-count="1" meta:cell-count="8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