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7.94mm"/>
    </style:style>
    <style:style style:name="co4" style:family="table-column">
      <style:table-column-properties fo:break-before="auto" style:column-width="39.8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35.68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wrap-option="wrap" fo:border="0.74pt solid #000000" style:rotation-align="none" style:vertical-align="middle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571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63" calcext:value-type="float">
            <text:p>16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88" calcext:value-type="float">
            <text:p>8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12:161</text:p>
          </table:table-cell>
          <table:table-cell table:style-name="ce28" office:value-type="float" office:value="363507.59" calcext:value-type="float">
            <text:p>363 507,5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12:409</text:p>
          </table:table-cell>
          <table:table-cell table:style-name="ce28" office:value-type="float" office:value="136313.32" calcext:value-type="float">
            <text:p>136 313,3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133:672</text:p>
          </table:table-cell>
          <table:table-cell table:style-name="ce28" office:value-type="float" office:value="3255815.13" calcext:value-type="float">
            <text:p>3 255 815,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133:673</text:p>
          </table:table-cell>
          <table:table-cell table:style-name="ce28" office:value-type="float" office:value="3255815.13" calcext:value-type="float">
            <text:p>3 255 815,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133:674</text:p>
          </table:table-cell>
          <table:table-cell table:style-name="ce28" office:value-type="float" office:value="6305520.44" calcext:value-type="float">
            <text:p>6 305 520,4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133:675</text:p>
          </table:table-cell>
          <table:table-cell table:style-name="ce28" office:value-type="float" office:value="7060986.13" calcext:value-type="float">
            <text:p>7 060 986,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133:676</text:p>
          </table:table-cell>
          <table:table-cell table:style-name="ce28" office:value-type="float" office:value="3841322.11" calcext:value-type="float">
            <text:p>3 841 322,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133:677</text:p>
          </table:table-cell>
          <table:table-cell table:style-name="ce28" office:value-type="float" office:value="3764801.75" calcext:value-type="float">
            <text:p>3 764 801,7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133:678</text:p>
          </table:table-cell>
          <table:table-cell table:style-name="ce28" office:value-type="float" office:value="3232107.74" calcext:value-type="float">
            <text:p>3 232 107,7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133:679</text:p>
          </table:table-cell>
          <table:table-cell table:style-name="ce28" office:value-type="float" office:value="3240010.2" calcext:value-type="float">
            <text:p>3 240 010,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133:680</text:p>
          </table:table-cell>
          <table:table-cell table:style-name="ce28" office:value-type="float" office:value="6313000.31" calcext:value-type="float">
            <text:p>6 313 000,3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133:681</text:p>
          </table:table-cell>
          <table:table-cell table:style-name="ce28" office:value-type="float" office:value="7008627.12" calcext:value-type="float">
            <text:p>7 008 627,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133:682</text:p>
          </table:table-cell>
          <table:table-cell table:style-name="ce28" office:value-type="float" office:value="3826018.05" calcext:value-type="float">
            <text:p>3 826 018,0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133:683</text:p>
          </table:table-cell>
          <table:table-cell table:style-name="ce28" office:value-type="float" office:value="7891250.38" calcext:value-type="float">
            <text:p>7 891 250,3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133:684</text:p>
          </table:table-cell>
          <table:table-cell table:style-name="ce28" office:value-type="float" office:value="3224205.27" calcext:value-type="float">
            <text:p>3 224 205,2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133:685</text:p>
          </table:table-cell>
          <table:table-cell table:style-name="ce28" office:value-type="float" office:value="3232107.74" calcext:value-type="float">
            <text:p>3 232 107,7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133:686</text:p>
          </table:table-cell>
          <table:table-cell table:style-name="ce28" office:value-type="float" office:value="6253161.43" calcext:value-type="float">
            <text:p>6 253 161,4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133:687</text:p>
          </table:table-cell>
          <table:table-cell table:style-name="ce28" office:value-type="float" office:value="7023586.83" calcext:value-type="float">
            <text:p>7 023 586,8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133:688</text:p>
          </table:table-cell>
          <table:table-cell table:style-name="ce28" office:value-type="float" office:value="7936129.53" calcext:value-type="float">
            <text:p>7 936 129,5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133:689</text:p>
          </table:table-cell>
          <table:table-cell table:style-name="ce28" office:value-type="float" office:value="3271620.05" calcext:value-type="float">
            <text:p>3 271 620,0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133:690</text:p>
          </table:table-cell>
          <table:table-cell table:style-name="ce28" office:value-type="float" office:value="3295327.45" calcext:value-type="float">
            <text:p>3 295 327,4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133:691</text:p>
          </table:table-cell>
          <table:table-cell table:style-name="ce28" office:value-type="float" office:value="6298040.59" calcext:value-type="float">
            <text:p>6 298 040,5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133:692</text:p>
          </table:table-cell>
          <table:table-cell table:style-name="ce28" office:value-type="float" office:value="7173184" calcext:value-type="float">
            <text:p>7 173 184,0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133:694</text:p>
          </table:table-cell>
          <table:table-cell table:style-name="ce28" office:value-type="float" office:value="8018407.97" calcext:value-type="float">
            <text:p>8 018 407,9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133:695</text:p>
          </table:table-cell>
          <table:table-cell table:style-name="ce28" office:value-type="float" office:value="3271620.05" calcext:value-type="float">
            <text:p>3 271 620,0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133:696</text:p>
          </table:table-cell>
          <table:table-cell table:style-name="ce28" office:value-type="float" office:value="3303229.91" calcext:value-type="float">
            <text:p>3 303 229,9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133:697</text:p>
          </table:table-cell>
          <table:table-cell table:style-name="ce28" office:value-type="float" office:value="6395278.74" calcext:value-type="float">
            <text:p>6 395 278,7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133:698</text:p>
          </table:table-cell>
          <table:table-cell table:style-name="ce28" office:value-type="float" office:value="7165704.13" calcext:value-type="float">
            <text:p>7 165 704,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133:699</text:p>
          </table:table-cell>
          <table:table-cell table:style-name="ce28" office:value-type="float" office:value="8003448.25" calcext:value-type="float">
            <text:p>8 003 448,2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133:700</text:p>
          </table:table-cell>
          <table:table-cell table:style-name="ce28" office:value-type="float" office:value="3287424.98" calcext:value-type="float">
            <text:p>3 287 424,9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133:701</text:p>
          </table:table-cell>
          <table:table-cell table:style-name="ce28" office:value-type="float" office:value="3295327.45" calcext:value-type="float">
            <text:p>3 295 327,4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133:702</text:p>
          </table:table-cell>
          <table:table-cell table:style-name="ce28" office:value-type="float" office:value="6402758.6" calcext:value-type="float">
            <text:p>6 402 758,6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133:703</text:p>
          </table:table-cell>
          <table:table-cell table:style-name="ce28" office:value-type="float" office:value="7173184" calcext:value-type="float">
            <text:p>7 173 184,0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133:704</text:p>
          </table:table-cell>
          <table:table-cell table:style-name="ce28" office:value-type="float" office:value="3255815.13" calcext:value-type="float">
            <text:p>3 255 815,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133:705</text:p>
          </table:table-cell>
          <table:table-cell table:style-name="ce28" office:value-type="float" office:value="7951089.24" calcext:value-type="float">
            <text:p>7 951 089,2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133:706</text:p>
          </table:table-cell>
          <table:table-cell table:style-name="ce28" office:value-type="float" office:value="3271620.05" calcext:value-type="float">
            <text:p>3 271 620,0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133:707</text:p>
          </table:table-cell>
          <table:table-cell table:style-name="ce28" office:value-type="float" office:value="3295327.45" calcext:value-type="float">
            <text:p>3 295 327,4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133:708</text:p>
          </table:table-cell>
          <table:table-cell table:style-name="ce28" office:value-type="float" office:value="6313000.31" calcext:value-type="float">
            <text:p>6 313 000,3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133:709</text:p>
          </table:table-cell>
          <table:table-cell table:style-name="ce28" office:value-type="float" office:value="7173184" calcext:value-type="float">
            <text:p>7 173 184,0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133:710</text:p>
          </table:table-cell>
          <table:table-cell table:style-name="ce28" office:value-type="float" office:value="7986870.91" calcext:value-type="float">
            <text:p>7 986 870,9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133:711</text:p>
          </table:table-cell>
          <table:table-cell table:style-name="ce28" office:value-type="float" office:value="3264843.39" calcext:value-type="float">
            <text:p>3 264 843,3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133:712</text:p>
          </table:table-cell>
          <table:table-cell table:style-name="ce28" office:value-type="float" office:value="3280615.58" calcext:value-type="float">
            <text:p>3 280 615,5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133:713</text:p>
          </table:table-cell>
          <table:table-cell table:style-name="ce28" office:value-type="float" office:value="6441747.29" calcext:value-type="float">
            <text:p>6 441 747,2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133:714</text:p>
          </table:table-cell>
          <table:table-cell table:style-name="ce28" office:value-type="float" office:value="7218041.28" calcext:value-type="float">
            <text:p>7 218 041,2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133:715</text:p>
          </table:table-cell>
          <table:table-cell table:style-name="ce28" office:value-type="float" office:value="3216302.81" calcext:value-type="float">
            <text:p>3 216 302,8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133:716</text:p>
          </table:table-cell>
          <table:table-cell table:style-name="ce28" office:value-type="float" office:value="4299173.42" calcext:value-type="float">
            <text:p>4 299 173,4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133:717</text:p>
          </table:table-cell>
          <table:table-cell table:style-name="ce28" office:value-type="float" office:value="4543531.42" calcext:value-type="float">
            <text:p>4 543 531,4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133:719</text:p>
          </table:table-cell>
          <table:table-cell table:style-name="ce28" office:value-type="float" office:value="4568265.55" calcext:value-type="float">
            <text:p>4 568 265,5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133:721</text:p>
          </table:table-cell>
          <table:table-cell table:style-name="ce28" office:value-type="float" office:value="3247912.66" calcext:value-type="float">
            <text:p>3 247 912,6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133:722</text:p>
          </table:table-cell>
          <table:table-cell table:style-name="ce28" office:value-type="float" office:value="3050351.07" calcext:value-type="float">
            <text:p>3 050 351,0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133:723</text:p>
          </table:table-cell>
          <table:table-cell table:style-name="ce28" office:value-type="float" office:value="4315748.36" calcext:value-type="float">
            <text:p>4 315 748,3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133:724</text:p>
          </table:table-cell>
          <table:table-cell table:style-name="ce28" office:value-type="float" office:value="4583569.62" calcext:value-type="float">
            <text:p>4 583 569,6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133:726</text:p>
          </table:table-cell>
          <table:table-cell table:style-name="ce28" office:value-type="float" office:value="6283080.87" calcext:value-type="float">
            <text:p>6 283 080,8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133:727</text:p>
          </table:table-cell>
          <table:table-cell table:style-name="ce28" office:value-type="float" office:value="3263717.59" calcext:value-type="float">
            <text:p>3 263 717,5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133:728</text:p>
          </table:table-cell>
          <table:table-cell table:style-name="ce28" office:value-type="float" office:value="3042448.6" calcext:value-type="float">
            <text:p>3 042 448,6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133:729</text:p>
          </table:table-cell>
          <table:table-cell table:style-name="ce28" office:value-type="float" office:value="4315748.36" calcext:value-type="float">
            <text:p>4 315 748,3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133:730</text:p>
          </table:table-cell>
          <table:table-cell table:style-name="ce28" office:value-type="float" office:value="4560613.51" calcext:value-type="float">
            <text:p>4 560 613,5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133:731</text:p>
          </table:table-cell>
          <table:table-cell table:style-name="ce28" office:value-type="float" office:value="3137278.17" calcext:value-type="float">
            <text:p>3 137 278,1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133:732</text:p>
          </table:table-cell>
          <table:table-cell table:style-name="ce28" office:value-type="float" office:value="3255815.13" calcext:value-type="float">
            <text:p>3 255 815,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133:733</text:p>
          </table:table-cell>
          <table:table-cell table:style-name="ce28" office:value-type="float" office:value="3026643.67" calcext:value-type="float">
            <text:p>3 026 643,6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133:734</text:p>
          </table:table-cell>
          <table:table-cell table:style-name="ce28" office:value-type="float" office:value="4300444.28" calcext:value-type="float">
            <text:p>4 300 444,2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133:735</text:p>
          </table:table-cell>
          <table:table-cell table:style-name="ce28" office:value-type="float" office:value="4598873.69" calcext:value-type="float">
            <text:p>4 598 873,6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133:736</text:p>
          </table:table-cell>
          <table:table-cell table:style-name="ce28" office:value-type="float" office:value="3137278.17" calcext:value-type="float">
            <text:p>3 137 278,1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133:737</text:p>
          </table:table-cell>
          <table:table-cell table:style-name="ce28" office:value-type="float" office:value="7038546.54" calcext:value-type="float">
            <text:p>7 038 546,5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133:738</text:p>
          </table:table-cell>
          <table:table-cell table:style-name="ce28" office:value-type="float" office:value="3240010.2" calcext:value-type="float">
            <text:p>3 240 010,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133:739</text:p>
          </table:table-cell>
          <table:table-cell table:style-name="ce28" office:value-type="float" office:value="3026643.67" calcext:value-type="float">
            <text:p>3 026 643,6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133:740</text:p>
          </table:table-cell>
          <table:table-cell table:style-name="ce28" office:value-type="float" office:value="4361660.57" calcext:value-type="float">
            <text:p>4 361 660,5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133:741</text:p>
          </table:table-cell>
          <table:table-cell table:style-name="ce28" office:value-type="float" office:value="4621829.8" calcext:value-type="float">
            <text:p>4 621 829,8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133:742</text:p>
          </table:table-cell>
          <table:table-cell table:style-name="ce28" office:value-type="float" office:value="3200497.88" calcext:value-type="float">
            <text:p>3 200 497,8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133:743</text:p>
          </table:table-cell>
          <table:table-cell table:style-name="ce28" office:value-type="float" office:value="6485037.04" calcext:value-type="float">
            <text:p>6 485 037,0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133:744</text:p>
          </table:table-cell>
          <table:table-cell table:style-name="ce28" office:value-type="float" office:value="4376964.64" calcext:value-type="float">
            <text:p>4 376 964,6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133:745</text:p>
          </table:table-cell>
          <table:table-cell table:style-name="ce28" office:value-type="float" office:value="4629481.84" calcext:value-type="float">
            <text:p>4 629 481,8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133:746</text:p>
          </table:table-cell>
          <table:table-cell table:style-name="ce28" office:value-type="float" office:value="3232107.74" calcext:value-type="float">
            <text:p>3 232 107,7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133:747</text:p>
          </table:table-cell>
          <table:table-cell table:style-name="ce28" office:value-type="float" office:value="6455117.61" calcext:value-type="float">
            <text:p>6 455 117,6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133:748</text:p>
          </table:table-cell>
          <table:table-cell table:style-name="ce28" office:value-type="float" office:value="3826018.05" calcext:value-type="float">
            <text:p>3 826 018,0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133:749</text:p>
          </table:table-cell>
          <table:table-cell table:style-name="ce28" office:value-type="float" office:value="4361660.57" calcext:value-type="float">
            <text:p>4 361 660,5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133:750</text:p>
          </table:table-cell>
          <table:table-cell table:style-name="ce28" office:value-type="float" office:value="4644785.91" calcext:value-type="float">
            <text:p>4 644 785,9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133:752</text:p>
          </table:table-cell>
          <table:table-cell table:style-name="ce28" office:value-type="float" office:value="6485037.04" calcext:value-type="float">
            <text:p>6 485 037,0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133:753</text:p>
          </table:table-cell>
          <table:table-cell table:style-name="ce28" office:value-type="float" office:value="4392268.72" calcext:value-type="float">
            <text:p>4 392 268,7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133:754</text:p>
          </table:table-cell>
          <table:table-cell table:style-name="ce28" office:value-type="float" office:value="4621829.8" calcext:value-type="float">
            <text:p>4 621 829,8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133:755</text:p>
          </table:table-cell>
          <table:table-cell table:style-name="ce28" office:value-type="float" office:value="3208400.34" calcext:value-type="float">
            <text:p>3 208 400,3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133:756</text:p>
          </table:table-cell>
          <table:table-cell table:style-name="ce28" office:value-type="float" office:value="6485037.04" calcext:value-type="float">
            <text:p>6 485 037,0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133:757</text:p>
          </table:table-cell>
          <table:table-cell table:style-name="ce28" office:value-type="float" office:value="4337354.36" calcext:value-type="float">
            <text:p>4 337 354,3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133:758</text:p>
          </table:table-cell>
          <table:table-cell table:style-name="ce28" office:value-type="float" office:value="4619893.29" calcext:value-type="float">
            <text:p>4 619 893,2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133:759</text:p>
          </table:table-cell>
          <table:table-cell table:style-name="ce28" office:value-type="float" office:value="3703585.47" calcext:value-type="float">
            <text:p>3 703 585,4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133:760</text:p>
          </table:table-cell>
          <table:table-cell table:style-name="ce28" office:value-type="float" office:value="3320046.06" calcext:value-type="float">
            <text:p>3 320 046,0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133:761</text:p>
          </table:table-cell>
          <table:table-cell table:style-name="ce28" office:value-type="float" office:value="6486533.48" calcext:value-type="float">
            <text:p>6 486 533,4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133:762</text:p>
          </table:table-cell>
          <table:table-cell table:style-name="ce28" office:value-type="float" office:value="11386823.45" calcext:value-type="float">
            <text:p>11 386 823,4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133:763</text:p>
          </table:table-cell>
          <table:table-cell table:style-name="ce28" office:value-type="float" office:value="7909360.6" calcext:value-type="float">
            <text:p>7 909 360,6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5:011167:179</text:p>
          </table:table-cell>
          <table:table-cell table:style-name="ce28" office:value-type="float" office:value="359495.33" calcext:value-type="float">
            <text:p>359 495,3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11167:186</text:p>
          </table:table-cell>
          <table:table-cell table:style-name="ce28" office:value-type="float" office:value="343496.85" calcext:value-type="float">
            <text:p>343 496,8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5:011167:200</text:p>
          </table:table-cell>
          <table:table-cell table:style-name="ce28" office:value-type="float" office:value="345379.02" calcext:value-type="float">
            <text:p>345 379,0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8:011118:83</text:p>
          </table:table-cell>
          <table:table-cell table:style-name="ce28" office:value-type="float" office:value="1180681.66" calcext:value-type="float">
            <text:p>1 180 681,6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8:011118:84</text:p>
          </table:table-cell>
          <table:table-cell table:style-name="ce28" office:value-type="float" office:value="5436768.09" calcext:value-type="float">
            <text:p>5 436 768,0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8:011118:85</text:p>
          </table:table-cell>
          <table:table-cell table:style-name="ce28" office:value-type="float" office:value="1838017.1" calcext:value-type="float">
            <text:p>1 838 017,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4:010458:100</text:p>
          </table:table-cell>
          <table:table-cell table:style-name="ce28" office:value-type="float" office:value="1234582.67" calcext:value-type="float">
            <text:p>1 234 582,6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4:010458:102</text:p>
          </table:table-cell>
          <table:table-cell table:style-name="ce28" office:value-type="float" office:value="963146.69" calcext:value-type="float">
            <text:p>963 146,6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4:010458:118</text:p>
          </table:table-cell>
          <table:table-cell table:style-name="ce28" office:value-type="float" office:value="853996.42" calcext:value-type="float">
            <text:p>853 996,4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4:010458:120</text:p>
          </table:table-cell>
          <table:table-cell table:style-name="ce28" office:value-type="float" office:value="712412.8" calcext:value-type="float">
            <text:p>712 412,8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4:010458:245</text:p>
          </table:table-cell>
          <table:table-cell table:style-name="ce28" office:value-type="float" office:value="1122376.58" calcext:value-type="float">
            <text:p>1 122 376,5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4:010458:69</text:p>
          </table:table-cell>
          <table:table-cell table:style-name="ce28" office:value-type="float" office:value="978681.31" calcext:value-type="float">
            <text:p>978 681,3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4:010458:87</text:p>
          </table:table-cell>
          <table:table-cell table:style-name="ce28" office:value-type="float" office:value="767695.7" calcext:value-type="float">
            <text:p>767 695,7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4:010458:88</text:p>
          </table:table-cell>
          <table:table-cell table:style-name="ce28" office:value-type="float" office:value="772539.21" calcext:value-type="float">
            <text:p>772 539,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4:010458:89</text:p>
          </table:table-cell>
          <table:table-cell table:style-name="ce28" office:value-type="float" office:value="1137911.21" calcext:value-type="float">
            <text:p>1 137 911,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4:010458:90</text:p>
          </table:table-cell>
          <table:table-cell table:style-name="ce28" office:value-type="float" office:value="1037886.45" calcext:value-type="float">
            <text:p>1 037 886,4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4:010458:91</text:p>
          </table:table-cell>
          <table:table-cell table:style-name="ce28" office:value-type="float" office:value="1046256.5" calcext:value-type="float">
            <text:p>1 046 256,5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4:010458:92</text:p>
          </table:table-cell>
          <table:table-cell table:style-name="ce28" office:value-type="float" office:value="1108783.79" calcext:value-type="float">
            <text:p>1 108 783,7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4:010458:93</text:p>
          </table:table-cell>
          <table:table-cell table:style-name="ce28" office:value-type="float" office:value="957321.2" calcext:value-type="float">
            <text:p>957 321,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4:010458:94</text:p>
          </table:table-cell>
          <table:table-cell table:style-name="ce28" office:value-type="float" office:value="748370.55" calcext:value-type="float">
            <text:p>748 370,5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4:010458:95</text:p>
          </table:table-cell>
          <table:table-cell table:style-name="ce28" office:value-type="float" office:value="1238767.7" calcext:value-type="float">
            <text:p>1 238 767,7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4:010458:98</text:p>
          </table:table-cell>
          <table:table-cell table:style-name="ce28" office:value-type="float" office:value="710165.44" calcext:value-type="float">
            <text:p>710 165,4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0:131044:290</text:p>
          </table:table-cell>
          <table:table-cell table:style-name="ce28" office:value-type="float" office:value="2166442.82" calcext:value-type="float">
            <text:p>2 166 442,8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9:020101:1320</text:p>
          </table:table-cell>
          <table:table-cell table:style-name="ce28" office:value-type="float" office:value="2908945.13" calcext:value-type="float">
            <text:p>2 908 945,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10133:671</text:p>
          </table:table-cell>
          <table:table-cell table:style-name="ce28" office:value-type="float" office:value="547134709.75" calcext:value-type="float">
            <text:p>547 134 709,7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00000:13602</text:p>
          </table:table-cell>
          <table:table-cell table:style-name="ce28" office:value-type="float" office:value="471683.07" calcext:value-type="float">
            <text:p>471 683,0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4:010458:242</text:p>
          </table:table-cell>
          <table:table-cell table:style-name="ce28" office:value-type="float" office:value="18112343.71" calcext:value-type="float">
            <text:p>18 112 343,7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3:030202:165</text:p>
          </table:table-cell>
          <table:table-cell table:style-name="ce28" office:value-type="float" office:value="414416.5" calcext:value-type="float">
            <text:p>414 416,5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110127:347</text:p>
          </table:table-cell>
          <table:table-cell table:style-name="ce28" office:value-type="float" office:value="2337589.62" calcext:value-type="float">
            <text:p>2 337 589,6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4:030114:39</text:p>
          </table:table-cell>
          <table:table-cell table:style-name="ce28" office:value-type="float" office:value="400571.9" calcext:value-type="float">
            <text:p>400 571,9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4:030361:774</text:p>
          </table:table-cell>
          <table:table-cell table:style-name="ce28" office:value-type="float" office:value="216051.23" calcext:value-type="float">
            <text:p>216 051,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5:020413:204</text:p>
          </table:table-cell>
          <table:table-cell table:style-name="ce28" office:value-type="float" office:value="3295271.94" calcext:value-type="float">
            <text:p>3 295 271,9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00000:4052</text:p>
          </table:table-cell>
          <table:table-cell table:style-name="ce28" office:value-type="float" office:value="403753.58" calcext:value-type="float">
            <text:p>403 753,5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0:132049:371</text:p>
          </table:table-cell>
          <table:table-cell table:style-name="ce28" office:value-type="float" office:value="1516122.2" calcext:value-type="float">
            <text:p>1 516 122,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4:030366:1293</text:p>
          </table:table-cell>
          <table:table-cell table:style-name="ce28" office:value-type="float" office:value="111979.94" calcext:value-type="float">
            <text:p>111 979,9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30003:498</text:p>
          </table:table-cell>
          <table:table-cell table:style-name="ce28" office:value-type="float" office:value="368650.95" calcext:value-type="float">
            <text:p>368 650,9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7:012403:322</text:p>
          </table:table-cell>
          <table:table-cell table:style-name="ce28" office:value-type="float" office:value="782149.55" calcext:value-type="float">
            <text:p>782 149,5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5:010911:170</text:p>
          </table:table-cell>
          <table:table-cell table:style-name="ce28" office:value-type="float" office:value="1749508.5" calcext:value-type="float">
            <text:p>1 749 508,5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110169:286</text:p>
          </table:table-cell>
          <table:table-cell table:style-name="ce28" office:value-type="float" office:value="5501422.01" calcext:value-type="float">
            <text:p>5 501 422,0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2:010310:289</text:p>
          </table:table-cell>
          <table:table-cell table:style-name="ce28" office:value-type="float" office:value="178349.31" calcext:value-type="float">
            <text:p>178 349,3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0:131039:1902</text:p>
          </table:table-cell>
          <table:table-cell table:style-name="ce28" office:value-type="float" office:value="9133746.69" calcext:value-type="float">
            <text:p>9 133 746,6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5:011412:255</text:p>
          </table:table-cell>
          <table:table-cell table:style-name="ce28" office:value-type="float" office:value="18095656.13" calcext:value-type="float">
            <text:p>18 095 656,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5:010918:767</text:p>
          </table:table-cell>
          <table:table-cell table:style-name="ce28" office:value-type="float" office:value="255220.35" calcext:value-type="float">
            <text:p>255 220,3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5:011167:178</text:p>
          </table:table-cell>
          <table:table-cell table:style-name="ce28" office:value-type="float" office:value="1382810.25" calcext:value-type="float">
            <text:p>1 382 810,2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0:009005:1611</text:p>
          </table:table-cell>
          <table:table-cell table:style-name="ce28" office:value-type="float" office:value="2647457.51" calcext:value-type="float">
            <text:p>2 647 457,5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5:020522:61</text:p>
          </table:table-cell>
          <table:table-cell table:style-name="ce28" office:value-type="float" office:value="760389.87" calcext:value-type="float">
            <text:p>760 389,8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210352:580</text:p>
          </table:table-cell>
          <table:table-cell table:style-name="ce28" office:value-type="float" office:value="289286.32" calcext:value-type="float">
            <text:p>289 286,3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2:000449:298</text:p>
          </table:table-cell>
          <table:table-cell table:style-name="ce28" office:value-type="float" office:value="279118.62" calcext:value-type="float">
            <text:p>279 118,6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4:000000:1060</text:p>
          </table:table-cell>
          <table:table-cell table:style-name="ce28" office:value-type="float" office:value="277090.54" calcext:value-type="float">
            <text:p>277 090,5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0:013001:2324</text:p>
          </table:table-cell>
          <table:table-cell table:style-name="ce28" office:value-type="float" office:value="631235.46" calcext:value-type="float">
            <text:p>631 235,4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10012:417</text:p>
          </table:table-cell>
          <table:table-cell table:style-name="ce28" office:value-type="float" office:value="5250956.8" calcext:value-type="float">
            <text:p>5 250 956,8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0:000000:15030</text:p>
          </table:table-cell>
          <table:table-cell table:style-name="ce28" office:value-type="float" office:value="9764880.33" calcext:value-type="float">
            <text:p>9 764 880,3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9:010939:624</text:p>
          </table:table-cell>
          <table:table-cell table:style-name="ce28" office:value-type="float" office:value="843017.94" calcext:value-type="float">
            <text:p>843 017,9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210353:1018</text:p>
          </table:table-cell>
          <table:table-cell table:style-name="ce28" office:value-type="float" office:value="5675114.03" calcext:value-type="float">
            <text:p>5 675 114,0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7:010701:698</text:p>
          </table:table-cell>
          <table:table-cell table:style-name="ce28" office:value-type="float" office:value="808305.5" calcext:value-type="float">
            <text:p>808 305,5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10098:1124</text:p>
          </table:table-cell>
          <table:table-cell table:style-name="ce28" office:value-type="float" office:value="857611.53" calcext:value-type="float">
            <text:p>857 611,5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10300:800</text:p>
          </table:table-cell>
          <table:table-cell table:style-name="ce28" office:value-type="float" office:value="5619089.19" calcext:value-type="float">
            <text:p>5 619 089,1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20401:2749</text:p>
          </table:table-cell>
          <table:table-cell table:style-name="ce28" office:value-type="float" office:value="3001444.54" calcext:value-type="float">
            <text:p>3 001 444,5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130418:1813</text:p>
          </table:table-cell>
          <table:table-cell table:style-name="ce28" office:value-type="float" office:value="2647672.84" calcext:value-type="float">
            <text:p>2 647 672,8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046:543</text:p>
          </table:table-cell>
          <table:table-cell table:style-name="ce28" office:value-type="float" office:value="5137231.14" calcext:value-type="float">
            <text:p>5 137 231,1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4:010306:156</text:p>
          </table:table-cell>
          <table:table-cell table:style-name="ce28" office:value-type="float" office:value="723369.81" calcext:value-type="float">
            <text:p>723 369,8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4:010306:209</text:p>
          </table:table-cell>
          <table:table-cell table:style-name="ce28" office:value-type="float" office:value="767436.4" calcext:value-type="float">
            <text:p>767 436,4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30053:1352</text:p>
          </table:table-cell>
          <table:table-cell table:style-name="ce28" office:value-type="float" office:value="3494443.87" calcext:value-type="float">
            <text:p>3 494 443,8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4:030374:944</text:p>
          </table:table-cell>
          <table:table-cell table:style-name="ce28" office:value-type="float" office:value="1016100.98" calcext:value-type="float">
            <text:p>1 016 100,9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10098:1120</text:p>
          </table:table-cell>
          <table:table-cell table:style-name="ce28" office:value-type="float" office:value="5463815.38" calcext:value-type="float">
            <text:p>5 463 815,3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1:010228:1610</text:p>
          </table:table-cell>
          <table:table-cell table:style-name="ce28" office:value-type="float" office:value="1197792.88" calcext:value-type="float">
            <text:p>1 197 792,8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10116:180</text:p>
          </table:table-cell>
          <table:table-cell table:style-name="ce28" office:value-type="float" office:value="13030972.92" calcext:value-type="float">
            <text:p>13 030 972,9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7:010002:1585</text:p>
          </table:table-cell>
          <table:table-cell table:style-name="ce28" office:value-type="float" office:value="1268527.62" calcext:value-type="float">
            <text:p>1 268 527,6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10148:759</text:p>
          </table:table-cell>
          <table:table-cell table:style-name="ce28" office:value-type="float" office:value="5342642.61" calcext:value-type="float">
            <text:p>5 342 642,6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4:000000:3092</text:p>
          </table:table-cell>
          <table:table-cell table:style-name="ce28" office:value-type="float" office:value="237157.5" calcext:value-type="float">
            <text:p>237 157,5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6:030101:1787</text:p>
          </table:table-cell>
          <table:table-cell table:style-name="ce28" office:value-type="float" office:value="10528670.3" calcext:value-type="float">
            <text:p>10 528 670,3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1:010746:902</text:p>
          </table:table-cell>
          <table:table-cell table:style-name="ce28" office:value-type="float" office:value="1423560.18" calcext:value-type="float">
            <text:p>1 423 560,1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2:000125:771</text:p>
          </table:table-cell>
          <table:table-cell table:style-name="ce28" office:value-type="float" office:value="2530382.82" calcext:value-type="float">
            <text:p>2 530 382,8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130042:311</text:p>
          </table:table-cell>
          <table:table-cell table:style-name="ce28" office:value-type="float" office:value="800649.04" calcext:value-type="float">
            <text:p>800 649,0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12:11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12:16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12:4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8:011118:8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4:010458:8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5:000000:104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5:000000:106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5:000000:108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5:000000:108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5:000000:110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5:000000:134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5:000000:134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5:000000:135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5:000000:140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5:000000:14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5:000000:177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5:011412:4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5:011412:6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5:011412:6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5:011412:6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5:011412:8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6:000000:240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6:000000:240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6:000000:261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6:030101:297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6:030101:37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10186:5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131038:11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3:020722:24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49:54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1:011013:18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90007:16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017:67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8:010106:103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383:38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70145:8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70006:17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1:011201:66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9:010801:18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5:010910:30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30064:46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013013:564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000000:62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00000:105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2:000000:440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2:000283:4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4:011605:30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4:011819:18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4:011605:19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008:129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4:000000:215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4:011644:43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4:011644:3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4:011644:29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4:011632:19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3:010903:3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4:011819:15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4:011632:16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6:000000:118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4:011633:38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4:010322:10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4:011644:24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4:011633:26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4:011605:29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4:011605:24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5:020201:7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2:000068:1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5:010602:4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6:000000:75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3:030001:16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3:030001:16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5:010418:1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2:000514:31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8:011118:4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30007:4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00000:190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237:32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30038:40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2:000486:3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2:000408:30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5:000000:554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3:000000:136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6:000000:232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6:000000:62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6:000000:117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6:000000:117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6:000000:62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6:011203:43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E68CC777A77ADBF88718AB460F0AAC67DFE61772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30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.00.0000</text:date>, <text:time style:data-style-name="N2" text:time-value="13:02:28.0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08T04:00:27</meta:creation-date>
    <dc:date>2023-11-08T13:06:21.661000000</dc:date>
    <dc:title>Untitled Spreadsheet</dc:title>
    <meta:generator>LibreOffice/6.3.1.2$Windows_X86_64 LibreOffice_project/b79626edf0065ac373bd1df5c28bd630b4424273</meta:generator>
    <meta:editing-duration>PT3M54S</meta:editing-duration>
    <meta:editing-cycles>1</meta:editing-cycles>
    <meta:document-statistic meta:table-count="1" meta:cell-count="11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