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wrap-option="wrap" fo:border="0.74pt solid #000000" style:rotation-align="none" style:vertical-align="middl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66/ОКС</text:p>
          </table:table-cell>
          <table:covered-table-cell table:style-name="ce23"/>
          <table:table-cell table:style-name="ce5" table:number-columns-repeated="3"/>
          <table:table-cell table:style-name="ce31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228" calcext:value-type="float">
            <text:p>22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68" calcext:value-type="float">
            <text:p>6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327:345</text:p>
          </table:table-cell>
          <table:table-cell table:style-name="ce28" office:value-type="float" office:value="4836311.17" calcext:value-type="float">
            <text:p>4 836 311,1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327:346</text:p>
          </table:table-cell>
          <table:table-cell table:style-name="ce28" office:value-type="float" office:value="3329725.47" calcext:value-type="float">
            <text:p>3 329 725,4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327:347</text:p>
          </table:table-cell>
          <table:table-cell table:style-name="ce28" office:value-type="float" office:value="4836311.17" calcext:value-type="float">
            <text:p>4 836 311,1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327:348</text:p>
          </table:table-cell>
          <table:table-cell table:style-name="ce28" office:value-type="float" office:value="3574326.16" calcext:value-type="float">
            <text:p>3 574 326,1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327:349</text:p>
          </table:table-cell>
          <table:table-cell table:style-name="ce28" office:value-type="float" office:value="5409333.82" calcext:value-type="float">
            <text:p>5 409 333,8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327:350</text:p>
          </table:table-cell>
          <table:table-cell table:style-name="ce28" office:value-type="float" office:value="5352382.47" calcext:value-type="float">
            <text:p>5 352 382,4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327:351</text:p>
          </table:table-cell>
          <table:table-cell table:style-name="ce28" office:value-type="float" office:value="3401568.94" calcext:value-type="float">
            <text:p>3 401 568,9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327:352</text:p>
          </table:table-cell>
          <table:table-cell table:style-name="ce28" office:value-type="float" office:value="3251962.89" calcext:value-type="float">
            <text:p>3 251 962,8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327:353</text:p>
          </table:table-cell>
          <table:table-cell table:style-name="ce28" office:value-type="float" office:value="4689053.02" calcext:value-type="float">
            <text:p>4 689 053,0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327:354</text:p>
          </table:table-cell>
          <table:table-cell table:style-name="ce28" office:value-type="float" office:value="3566922.97" calcext:value-type="float">
            <text:p>3 566 922,9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327:355</text:p>
          </table:table-cell>
          <table:table-cell table:style-name="ce28" office:value-type="float" office:value="5398129.33" calcext:value-type="float">
            <text:p>5 398 129,3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327:356</text:p>
          </table:table-cell>
          <table:table-cell table:style-name="ce28" office:value-type="float" office:value="3274493.06" calcext:value-type="float">
            <text:p>3 274 493,0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327:357</text:p>
          </table:table-cell>
          <table:table-cell table:style-name="ce28" office:value-type="float" office:value="3384957.88" calcext:value-type="float">
            <text:p>3 384 957,8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327:358</text:p>
          </table:table-cell>
          <table:table-cell table:style-name="ce28" office:value-type="float" office:value="5310009.89" calcext:value-type="float">
            <text:p>5 310 009,8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327:359</text:p>
          </table:table-cell>
          <table:table-cell table:style-name="ce28" office:value-type="float" office:value="5302555.43" calcext:value-type="float">
            <text:p>5 302 555,4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327:360</text:p>
          </table:table-cell>
          <table:table-cell table:style-name="ce28" office:value-type="float" office:value="3597997.2" calcext:value-type="float">
            <text:p>3 597 997,2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327:361</text:p>
          </table:table-cell>
          <table:table-cell table:style-name="ce28" office:value-type="float" office:value="4859232.07" calcext:value-type="float">
            <text:p>4 859 232,0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327:362</text:p>
          </table:table-cell>
          <table:table-cell table:style-name="ce28" office:value-type="float" office:value="3290273.75" calcext:value-type="float">
            <text:p>3 290 273,7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327:363</text:p>
          </table:table-cell>
          <table:table-cell table:style-name="ce28" office:value-type="float" office:value="3400738.58" calcext:value-type="float">
            <text:p>3 400 738,5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327:364</text:p>
          </table:table-cell>
          <table:table-cell table:style-name="ce28" office:value-type="float" office:value="5310009.89" calcext:value-type="float">
            <text:p>5 310 009,8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327:365</text:p>
          </table:table-cell>
          <table:table-cell table:style-name="ce28" office:value-type="float" office:value="4307829.2" calcext:value-type="float">
            <text:p>4 307 829,2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327:366</text:p>
          </table:table-cell>
          <table:table-cell table:style-name="ce28" office:value-type="float" office:value="5310023.82" calcext:value-type="float">
            <text:p>5 310 023,8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327:367</text:p>
          </table:table-cell>
          <table:table-cell table:style-name="ce28" office:value-type="float" office:value="3514538.92" calcext:value-type="float">
            <text:p>3 514 538,9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327:368</text:p>
          </table:table-cell>
          <table:table-cell table:style-name="ce28" office:value-type="float" office:value="4859232.07" calcext:value-type="float">
            <text:p>4 859 232,0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327:369</text:p>
          </table:table-cell>
          <table:table-cell table:style-name="ce28" office:value-type="float" office:value="3329725.47" calcext:value-type="float">
            <text:p>3 329 725,4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327:370</text:p>
          </table:table-cell>
          <table:table-cell table:style-name="ce28" office:value-type="float" office:value="3440190.3" calcext:value-type="float">
            <text:p>3 440 190,3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327:371</text:p>
          </table:table-cell>
          <table:table-cell table:style-name="ce28" office:value-type="float" office:value="5332930.8" calcext:value-type="float">
            <text:p>5 332 930,8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327:372</text:p>
          </table:table-cell>
          <table:table-cell table:style-name="ce28" office:value-type="float" office:value="5310023.82" calcext:value-type="float">
            <text:p>5 310 023,8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327:373</text:p>
          </table:table-cell>
          <table:table-cell table:style-name="ce28" office:value-type="float" office:value="3613777.88" calcext:value-type="float">
            <text:p>3 613 777,8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327:374</text:p>
          </table:table-cell>
          <table:table-cell table:style-name="ce28" office:value-type="float" office:value="4843951.47" calcext:value-type="float">
            <text:p>4 843 951,4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327:375</text:p>
          </table:table-cell>
          <table:table-cell table:style-name="ce28" office:value-type="float" office:value="3337615.82" calcext:value-type="float">
            <text:p>3 337 615,8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327:376</text:p>
          </table:table-cell>
          <table:table-cell table:style-name="ce28" office:value-type="float" office:value="3582670.98" calcext:value-type="float">
            <text:p>3 582 670,9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327:377</text:p>
          </table:table-cell>
          <table:table-cell table:style-name="ce28" office:value-type="float" office:value="3448080.64" calcext:value-type="float">
            <text:p>3 448 080,6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327:378</text:p>
          </table:table-cell>
          <table:table-cell table:style-name="ce28" office:value-type="float" office:value="5332930.8" calcext:value-type="float">
            <text:p>5 332 930,8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327:379</text:p>
          </table:table-cell>
          <table:table-cell table:style-name="ce28" office:value-type="float" office:value="5324960.6" calcext:value-type="float">
            <text:p>5 324 960,6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327:380</text:p>
          </table:table-cell>
          <table:table-cell table:style-name="ce28" office:value-type="float" office:value="3597997.2" calcext:value-type="float">
            <text:p>3 597 997,2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327:381</text:p>
          </table:table-cell>
          <table:table-cell table:style-name="ce28" office:value-type="float" office:value="4874512.68" calcext:value-type="float">
            <text:p>4 874 512,6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327:382</text:p>
          </table:table-cell>
          <table:table-cell table:style-name="ce28" office:value-type="float" office:value="3345506.16" calcext:value-type="float">
            <text:p>3 345 506,1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327:383</text:p>
          </table:table-cell>
          <table:table-cell table:style-name="ce28" office:value-type="float" office:value="3455970.99" calcext:value-type="float">
            <text:p>3 455 970,9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327:384</text:p>
          </table:table-cell>
          <table:table-cell table:style-name="ce28" office:value-type="float" office:value="5378772.61" calcext:value-type="float">
            <text:p>5 378 772,6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327:385</text:p>
          </table:table-cell>
          <table:table-cell table:style-name="ce28" office:value-type="float" office:value="5317492.21" calcext:value-type="float">
            <text:p>5 317 492,2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327:386</text:p>
          </table:table-cell>
          <table:table-cell table:style-name="ce28" office:value-type="float" office:value="3590106.85" calcext:value-type="float">
            <text:p>3 590 106,8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327:387</text:p>
          </table:table-cell>
          <table:table-cell table:style-name="ce28" office:value-type="float" office:value="4833918.07" calcext:value-type="float">
            <text:p>4 833 918,0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327:388</text:p>
          </table:table-cell>
          <table:table-cell table:style-name="ce28" office:value-type="float" office:value="4882152.98" calcext:value-type="float">
            <text:p>4 882 152,9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327:389</text:p>
          </table:table-cell>
          <table:table-cell table:style-name="ce28" office:value-type="float" office:value="3329725.47" calcext:value-type="float">
            <text:p>3 329 725,4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327:390</text:p>
          </table:table-cell>
          <table:table-cell table:style-name="ce28" office:value-type="float" office:value="3448080.64" calcext:value-type="float">
            <text:p>3 448 080,6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327:391</text:p>
          </table:table-cell>
          <table:table-cell table:style-name="ce28" office:value-type="float" office:value="5355851.7" calcext:value-type="float">
            <text:p>5 355 851,7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327:392</text:p>
          </table:table-cell>
          <table:table-cell table:style-name="ce28" office:value-type="float" office:value="5339897.37" calcext:value-type="float">
            <text:p>5 339 897,3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327:393</text:p>
          </table:table-cell>
          <table:table-cell table:style-name="ce28" office:value-type="float" office:value="3590106.85" calcext:value-type="float">
            <text:p>3 590 106,8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327:394</text:p>
          </table:table-cell>
          <table:table-cell table:style-name="ce28" office:value-type="float" office:value="4874512.68" calcext:value-type="float">
            <text:p>4 874 512,6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327:395</text:p>
          </table:table-cell>
          <table:table-cell table:style-name="ce28" office:value-type="float" office:value="3337615.82" calcext:value-type="float">
            <text:p>3 337 615,8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327:396</text:p>
          </table:table-cell>
          <table:table-cell table:style-name="ce28" office:value-type="float" office:value="3471751.68" calcext:value-type="float">
            <text:p>3 471 751,6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327:397</text:p>
          </table:table-cell>
          <table:table-cell table:style-name="ce28" office:value-type="float" office:value="5332930.8" calcext:value-type="float">
            <text:p>5 332 930,8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327:398</text:p>
          </table:table-cell>
          <table:table-cell table:style-name="ce28" office:value-type="float" office:value="3291332.9" calcext:value-type="float">
            <text:p>3 291 332,9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327:399</text:p>
          </table:table-cell>
          <table:table-cell table:style-name="ce28" office:value-type="float" office:value="5313930.79" calcext:value-type="float">
            <text:p>5 313 930,7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327:400</text:p>
          </table:table-cell>
          <table:table-cell table:style-name="ce28" office:value-type="float" office:value="3598418.99" calcext:value-type="float">
            <text:p>3 598 418,9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327:401</text:p>
          </table:table-cell>
          <table:table-cell table:style-name="ce28" office:value-type="float" office:value="4833918.07" calcext:value-type="float">
            <text:p>4 833 918,0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327:402</text:p>
          </table:table-cell>
          <table:table-cell table:style-name="ce28" office:value-type="float" office:value="3314954.91" calcext:value-type="float">
            <text:p>3 314 954,9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327:403</text:p>
          </table:table-cell>
          <table:table-cell table:style-name="ce28" office:value-type="float" office:value="3425190.94" calcext:value-type="float">
            <text:p>3 425 190,9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327:404</text:p>
          </table:table-cell>
          <table:table-cell table:style-name="ce28" office:value-type="float" office:value="5352382.47" calcext:value-type="float">
            <text:p>5 352 382,4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327:405</text:p>
          </table:table-cell>
          <table:table-cell table:style-name="ce28" office:value-type="float" office:value="5344758" calcext:value-type="float">
            <text:p>5 344 758,0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327:406</text:p>
          </table:table-cell>
          <table:table-cell table:style-name="ce28" office:value-type="float" office:value="3385820.93" calcext:value-type="float">
            <text:p>3 385 820,9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327:407</text:p>
          </table:table-cell>
          <table:table-cell table:style-name="ce28" office:value-type="float" office:value="3291332.9" calcext:value-type="float">
            <text:p>3 291 332,9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327:408</text:p>
          </table:table-cell>
          <table:table-cell table:style-name="ce28" office:value-type="float" office:value="4811044.64" calcext:value-type="float">
            <text:p>4 811 044,6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327:409</text:p>
          </table:table-cell>
          <table:table-cell table:style-name="ce28" office:value-type="float" office:value="3385820.93" calcext:value-type="float">
            <text:p>3 385 820,9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327:410</text:p>
          </table:table-cell>
          <table:table-cell table:style-name="ce28" office:value-type="float" office:value="3598418.99" calcext:value-type="float">
            <text:p>3 598 418,9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327:411</text:p>
          </table:table-cell>
          <table:table-cell table:style-name="ce28" office:value-type="float" office:value="4315453.67" calcext:value-type="float">
            <text:p>4 315 453,6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327:412</text:p>
          </table:table-cell>
          <table:table-cell table:style-name="ce28" office:value-type="float" office:value="5378772.61" calcext:value-type="float">
            <text:p>5 378 772,6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327:413</text:p>
          </table:table-cell>
          <table:table-cell table:style-name="ce28" office:value-type="float" office:value="3400738.58" calcext:value-type="float">
            <text:p>3 400 738,5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327:414</text:p>
          </table:table-cell>
          <table:table-cell table:style-name="ce28" office:value-type="float" office:value="3266602.71" calcext:value-type="float">
            <text:p>3 266 602,7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327:415</text:p>
          </table:table-cell>
          <table:table-cell table:style-name="ce28" office:value-type="float" office:value="4843951.47" calcext:value-type="float">
            <text:p>4 843 951,4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327:416</text:p>
          </table:table-cell>
          <table:table-cell table:style-name="ce28" office:value-type="float" office:value="3514538.92" calcext:value-type="float">
            <text:p>3 514 538,9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327:417</text:p>
          </table:table-cell>
          <table:table-cell table:style-name="ce28" office:value-type="float" office:value="5317492.21" calcext:value-type="float">
            <text:p>5 317 492,2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327:418</text:p>
          </table:table-cell>
          <table:table-cell table:style-name="ce28" office:value-type="float" office:value="5363492" calcext:value-type="float">
            <text:p>5 363 492,0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327:419</text:p>
          </table:table-cell>
          <table:table-cell table:style-name="ce28" office:value-type="float" office:value="3408628.92" calcext:value-type="float">
            <text:p>3 408 628,9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327:420</text:p>
          </table:table-cell>
          <table:table-cell table:style-name="ce28" office:value-type="float" office:value="5299011.14" calcext:value-type="float">
            <text:p>5 299 011,1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327:421</text:p>
          </table:table-cell>
          <table:table-cell table:style-name="ce28" office:value-type="float" office:value="3290273.75" calcext:value-type="float">
            <text:p>3 290 273,7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327:422</text:p>
          </table:table-cell>
          <table:table-cell table:style-name="ce28" office:value-type="float" office:value="4843951.47" calcext:value-type="float">
            <text:p>4 843 951,4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327:423</text:p>
          </table:table-cell>
          <table:table-cell table:style-name="ce28" office:value-type="float" office:value="3582216.5" calcext:value-type="float">
            <text:p>3 582 216,5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327:424</text:p>
          </table:table-cell>
          <table:table-cell table:style-name="ce28" office:value-type="float" office:value="5317492.21" calcext:value-type="float">
            <text:p>5 317 492,2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327:425</text:p>
          </table:table-cell>
          <table:table-cell table:style-name="ce28" office:value-type="float" office:value="5401693.51" calcext:value-type="float">
            <text:p>5 401 693,5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327:426</text:p>
          </table:table-cell>
          <table:table-cell table:style-name="ce28" office:value-type="float" office:value="3432299.95" calcext:value-type="float">
            <text:p>3 432 299,9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327:427</text:p>
          </table:table-cell>
          <table:table-cell table:style-name="ce28" office:value-type="float" office:value="3321835.13" calcext:value-type="float">
            <text:p>3 321 835,1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327:428</text:p>
          </table:table-cell>
          <table:table-cell table:style-name="ce28" office:value-type="float" office:value="4843951.47" calcext:value-type="float">
            <text:p>4 843 951,4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327:429</text:p>
          </table:table-cell>
          <table:table-cell table:style-name="ce28" office:value-type="float" office:value="3597997.2" calcext:value-type="float">
            <text:p>3 597 997,2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327:430</text:p>
          </table:table-cell>
          <table:table-cell table:style-name="ce28" office:value-type="float" office:value="5324960.6" calcext:value-type="float">
            <text:p>5 324 960,6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327:431</text:p>
          </table:table-cell>
          <table:table-cell table:style-name="ce28" office:value-type="float" office:value="5310023.82" calcext:value-type="float">
            <text:p>5 310 023,8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327:432</text:p>
          </table:table-cell>
          <table:table-cell table:style-name="ce28" office:value-type="float" office:value="5401693.51" calcext:value-type="float">
            <text:p>5 401 693,5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327:433</text:p>
          </table:table-cell>
          <table:table-cell table:style-name="ce28" office:value-type="float" office:value="3440190.3" calcext:value-type="float">
            <text:p>3 440 190,3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327:434</text:p>
          </table:table-cell>
          <table:table-cell table:style-name="ce28" office:value-type="float" office:value="3337615.82" calcext:value-type="float">
            <text:p>3 337 615,8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327:435</text:p>
          </table:table-cell>
          <table:table-cell table:style-name="ce28" office:value-type="float" office:value="4859232.07" calcext:value-type="float">
            <text:p>4 859 232,0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327:436</text:p>
          </table:table-cell>
          <table:table-cell table:style-name="ce28" office:value-type="float" office:value="3566435.81" calcext:value-type="float">
            <text:p>3 566 435,8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327:437</text:p>
          </table:table-cell>
          <table:table-cell table:style-name="ce28" office:value-type="float" office:value="5302555.43" calcext:value-type="float">
            <text:p>5 302 555,4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327:438</text:p>
          </table:table-cell>
          <table:table-cell table:style-name="ce28" office:value-type="float" office:value="5401693.51" calcext:value-type="float">
            <text:p>5 401 693,5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327:439</text:p>
          </table:table-cell>
          <table:table-cell table:style-name="ce28" office:value-type="float" office:value="3455970.99" calcext:value-type="float">
            <text:p>3 455 970,9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327:440</text:p>
          </table:table-cell>
          <table:table-cell table:style-name="ce28" office:value-type="float" office:value="3321835.13" calcext:value-type="float">
            <text:p>3 321 835,1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327:441</text:p>
          </table:table-cell>
          <table:table-cell table:style-name="ce28" office:value-type="float" office:value="4821030.56" calcext:value-type="float">
            <text:p>4 821 030,5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327:442</text:p>
          </table:table-cell>
          <table:table-cell table:style-name="ce28" office:value-type="float" office:value="3582216.5" calcext:value-type="float">
            <text:p>3 582 216,5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327:443</text:p>
          </table:table-cell>
          <table:table-cell table:style-name="ce28" office:value-type="float" office:value="3558545.47" calcext:value-type="float">
            <text:p>3 558 545,4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327:444</text:p>
          </table:table-cell>
          <table:table-cell table:style-name="ce28" office:value-type="float" office:value="5394053.21" calcext:value-type="float">
            <text:p>5 394 053,2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327:445</text:p>
          </table:table-cell>
          <table:table-cell table:style-name="ce28" office:value-type="float" office:value="5401693.51" calcext:value-type="float">
            <text:p>5 401 693,5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327:446</text:p>
          </table:table-cell>
          <table:table-cell table:style-name="ce28" office:value-type="float" office:value="3416519.27" calcext:value-type="float">
            <text:p>3 416 519,2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327:447</text:p>
          </table:table-cell>
          <table:table-cell table:style-name="ce28" office:value-type="float" office:value="3337615.82" calcext:value-type="float">
            <text:p>3 337 615,8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327:448</text:p>
          </table:table-cell>
          <table:table-cell table:style-name="ce28" office:value-type="float" office:value="4836311.17" calcext:value-type="float">
            <text:p>4 836 311,1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327:449</text:p>
          </table:table-cell>
          <table:table-cell table:style-name="ce28" office:value-type="float" office:value="3566435.81" calcext:value-type="float">
            <text:p>3 566 435,8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327:450</text:p>
          </table:table-cell>
          <table:table-cell table:style-name="ce28" office:value-type="float" office:value="5302555.43" calcext:value-type="float">
            <text:p>5 302 555,4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327:451</text:p>
          </table:table-cell>
          <table:table-cell table:style-name="ce28" office:value-type="float" office:value="5401693.51" calcext:value-type="float">
            <text:p>5 401 693,5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327:452</text:p>
          </table:table-cell>
          <table:table-cell table:style-name="ce28" office:value-type="float" office:value="3432299.95" calcext:value-type="float">
            <text:p>3 432 299,9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14:205</text:p>
          </table:table-cell>
          <table:table-cell table:style-name="ce28" office:value-type="float" office:value="526033.19" calcext:value-type="float">
            <text:p>526 033,1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14:307</text:p>
          </table:table-cell>
          <table:table-cell table:style-name="ce28" office:value-type="float" office:value="763217.79" calcext:value-type="float">
            <text:p>763 217,7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14:463</text:p>
          </table:table-cell>
          <table:table-cell table:style-name="ce28" office:value-type="float" office:value="871242.47" calcext:value-type="float">
            <text:p>871 242,4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14:598</text:p>
          </table:table-cell>
          <table:table-cell table:style-name="ce28" office:value-type="float" office:value="335815.83" calcext:value-type="float">
            <text:p>335 815,8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14:599</text:p>
          </table:table-cell>
          <table:table-cell table:style-name="ce28" office:value-type="float" office:value="1152335.99" calcext:value-type="float">
            <text:p>1 152 335,9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14:600</text:p>
          </table:table-cell>
          <table:table-cell table:style-name="ce28" office:value-type="float" office:value="780967.04" calcext:value-type="float">
            <text:p>780 967,0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1:010722:1406</text:p>
          </table:table-cell>
          <table:table-cell table:style-name="ce28" office:value-type="float" office:value="1051414.95" calcext:value-type="float">
            <text:p>1 051 414,9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1:010726:255</text:p>
          </table:table-cell>
          <table:table-cell table:style-name="ce28" office:value-type="float" office:value="1224027.04" calcext:value-type="float">
            <text:p>1 224 027,0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1:010726:309</text:p>
          </table:table-cell>
          <table:table-cell table:style-name="ce28" office:value-type="float" office:value="747391.35" calcext:value-type="float">
            <text:p>747 391,3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1:010726:310</text:p>
          </table:table-cell>
          <table:table-cell table:style-name="ce28" office:value-type="float" office:value="983009.64" calcext:value-type="float">
            <text:p>983 009,6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1:010726:314</text:p>
          </table:table-cell>
          <table:table-cell table:style-name="ce28" office:value-type="float" office:value="1031146.71" calcext:value-type="float">
            <text:p>1 031 146,7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1:010726:320</text:p>
          </table:table-cell>
          <table:table-cell table:style-name="ce28" office:value-type="float" office:value="1388375.36" calcext:value-type="float">
            <text:p>1 388 375,3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1:010726:326</text:p>
          </table:table-cell>
          <table:table-cell table:style-name="ce28" office:value-type="float" office:value="1336863.2" calcext:value-type="float">
            <text:p>1 336 863,2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5:011003:688</text:p>
          </table:table-cell>
          <table:table-cell table:style-name="ce28" office:value-type="float" office:value="664053.63" calcext:value-type="float">
            <text:p>664 053,6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14:114</text:p>
          </table:table-cell>
          <table:table-cell table:style-name="ce28" office:value-type="float" office:value="747772.71" calcext:value-type="float">
            <text:p>747 772,7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6:011001:239</text:p>
          </table:table-cell>
          <table:table-cell table:style-name="ce28" office:value-type="float" office:value="189926.24" calcext:value-type="float">
            <text:p>189 926,2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439:1228</text:p>
          </table:table-cell>
          <table:table-cell table:style-name="ce28" office:value-type="float" office:value="355369.96" calcext:value-type="float">
            <text:p>355 369,9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0:013015:995</text:p>
          </table:table-cell>
          <table:table-cell table:style-name="ce28" office:value-type="float" office:value="1483099.2" calcext:value-type="float">
            <text:p>1 483 099,2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0:009005:1606</text:p>
          </table:table-cell>
          <table:table-cell table:style-name="ce28" office:value-type="float" office:value="1296006.91" calcext:value-type="float">
            <text:p>1 296 006,9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10190:155</text:p>
          </table:table-cell>
          <table:table-cell table:style-name="ce28" office:value-type="float" office:value="2549389" calcext:value-type="float">
            <text:p>2 549 389,0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30602:563</text:p>
          </table:table-cell>
          <table:table-cell table:style-name="ce28" office:value-type="float" office:value="3484765.44" calcext:value-type="float">
            <text:p>3 484 765,4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210265:1480</text:p>
          </table:table-cell>
          <table:table-cell table:style-name="ce28" office:value-type="float" office:value="320401.17" calcext:value-type="float">
            <text:p>320 401,1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3:010011:1473</text:p>
          </table:table-cell>
          <table:table-cell table:style-name="ce28" office:value-type="float" office:value="196115.32" calcext:value-type="float">
            <text:p>196 115,3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00000:7235</text:p>
          </table:table-cell>
          <table:table-cell table:style-name="ce28" office:value-type="float" office:value="260401.18" calcext:value-type="float">
            <text:p>260 401,1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6:012401:1446</text:p>
          </table:table-cell>
          <table:table-cell table:style-name="ce28" office:value-type="float" office:value="5626499.81" calcext:value-type="float">
            <text:p>5 626 499,8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301:34</text:p>
          </table:table-cell>
          <table:table-cell table:style-name="ce28" office:value-type="float" office:value="1802879.2" calcext:value-type="float">
            <text:p>1 802 879,2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2:000258:21</text:p>
          </table:table-cell>
          <table:table-cell table:style-name="ce28" office:value-type="float" office:value="3788521.78" calcext:value-type="float">
            <text:p>3 788 521,7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5:010635:320</text:p>
          </table:table-cell>
          <table:table-cell table:style-name="ce28" office:value-type="float" office:value="18423199.52" calcext:value-type="float">
            <text:p>18 423 199,5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10017:200</text:p>
          </table:table-cell>
          <table:table-cell table:style-name="ce28" office:value-type="float" office:value="646010.78" calcext:value-type="float">
            <text:p>646 010,7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2:010634:1004</text:p>
          </table:table-cell>
          <table:table-cell table:style-name="ce28" office:value-type="float" office:value="361598.91" calcext:value-type="float">
            <text:p>361 598,9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6:011302:2845</text:p>
          </table:table-cell>
          <table:table-cell table:style-name="ce28" office:value-type="float" office:value="240439.04" calcext:value-type="float">
            <text:p>240 439,0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327:344</text:p>
          </table:table-cell>
          <table:table-cell table:style-name="ce28" office:value-type="float" office:value="550065797.95" calcext:value-type="float">
            <text:p>550 065 797,9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0902:656</text:p>
          </table:table-cell>
          <table:table-cell table:style-name="ce28" office:value-type="float" office:value="210483.56" calcext:value-type="float">
            <text:p>210 483,5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0:013013:5641</text:p>
          </table:table-cell>
          <table:table-cell table:style-name="ce28" office:value-type="float" office:value="17837321.48" calcext:value-type="float">
            <text:p>17 837 321,4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1:010715:61</text:p>
          </table:table-cell>
          <table:table-cell table:style-name="ce28" office:value-type="float" office:value="10232330.93" calcext:value-type="float">
            <text:p>10 232 330,9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0:013013:5640</text:p>
          </table:table-cell>
          <table:table-cell table:style-name="ce28" office:value-type="float" office:value="1617516.75" calcext:value-type="float">
            <text:p>1 617 516,7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20232:196</text:p>
          </table:table-cell>
          <table:table-cell table:style-name="ce28" office:value-type="float" office:value="3026391.31" calcext:value-type="float">
            <text:p>3 026 391,3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1:010726:185</text:p>
          </table:table-cell>
          <table:table-cell table:style-name="ce28" office:value-type="float" office:value="19088389.9" calcext:value-type="float">
            <text:p>19 088 389,9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9:020151:1519</text:p>
          </table:table-cell>
          <table:table-cell table:style-name="ce28" office:value-type="float" office:value="1712143.91" calcext:value-type="float">
            <text:p>1 712 143,9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10952:1660</text:p>
          </table:table-cell>
          <table:table-cell table:style-name="ce28" office:value-type="float" office:value="298653.84" calcext:value-type="float">
            <text:p>298 653,8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101:311</text:p>
          </table:table-cell>
          <table:table-cell table:style-name="ce28" office:value-type="float" office:value="32696343.5" calcext:value-type="float">
            <text:p>32 696 343,5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6:030000:8316</text:p>
          </table:table-cell>
          <table:table-cell table:style-name="ce28" office:value-type="float" office:value="3543732.35" calcext:value-type="float">
            <text:p>3 543 732,3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6:030000:8319</text:p>
          </table:table-cell>
          <table:table-cell table:style-name="ce28" office:value-type="float" office:value="483970.62" calcext:value-type="float">
            <text:p>483 970,6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6:000000:3022</text:p>
          </table:table-cell>
          <table:table-cell table:style-name="ce28" office:value-type="float" office:value="3916756.8" calcext:value-type="float">
            <text:p>3 916 756,8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6:030000:8318</text:p>
          </table:table-cell>
          <table:table-cell table:style-name="ce28" office:value-type="float" office:value="3916756.8" calcext:value-type="float">
            <text:p>3 916 756,8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6:030000:8321</text:p>
          </table:table-cell>
          <table:table-cell table:style-name="ce28" office:value-type="float" office:value="7087464.69" calcext:value-type="float">
            <text:p>7 087 464,6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6:030000:8320</text:p>
          </table:table-cell>
          <table:table-cell table:style-name="ce28" office:value-type="float" office:value="562030.39" calcext:value-type="float">
            <text:p>562 030,3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6:030000:8317</text:p>
          </table:table-cell>
          <table:table-cell table:style-name="ce28" office:value-type="float" office:value="5035830.18" calcext:value-type="float">
            <text:p>5 035 830,1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3:010703:715</text:p>
          </table:table-cell>
          <table:table-cell table:style-name="ce28" office:value-type="float" office:value="638987.77" calcext:value-type="float">
            <text:p>638 987,7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6:030101:2093</text:p>
          </table:table-cell>
          <table:table-cell table:style-name="ce28" office:value-type="float" office:value="886023.47" calcext:value-type="float">
            <text:p>886 023,4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4:010890:135</text:p>
          </table:table-cell>
          <table:table-cell table:style-name="ce28" office:value-type="float" office:value="1104124.82" calcext:value-type="float">
            <text:p>1 104 124,8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4:010266:35</text:p>
          </table:table-cell>
          <table:table-cell table:style-name="ce28" office:value-type="float" office:value="964007.95" calcext:value-type="float">
            <text:p>964 007,9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6:030000:7578</text:p>
          </table:table-cell>
          <table:table-cell table:style-name="ce28" office:value-type="float" office:value="722118.88" calcext:value-type="float">
            <text:p>722 118,8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2:000000:1765</text:p>
          </table:table-cell>
          <table:table-cell table:style-name="ce28" office:value-type="float" office:value="712417.95" calcext:value-type="float">
            <text:p>712 417,9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2:000123:731</text:p>
          </table:table-cell>
          <table:table-cell table:style-name="ce28" office:value-type="float" office:value="1913624.36" calcext:value-type="float">
            <text:p>1 913 624,3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10922:1073</text:p>
          </table:table-cell>
          <table:table-cell table:style-name="ce28" office:value-type="float" office:value="1956645.18" calcext:value-type="float">
            <text:p>1 956 645,1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6:010602:757</text:p>
          </table:table-cell>
          <table:table-cell table:style-name="ce28" office:value-type="float" office:value="1644709.93" calcext:value-type="float">
            <text:p>1 644 709,9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6:010602:736</text:p>
          </table:table-cell>
          <table:table-cell table:style-name="ce28" office:value-type="float" office:value="2914561.94" calcext:value-type="float">
            <text:p>2 914 561,9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6:010602:756</text:p>
          </table:table-cell>
          <table:table-cell table:style-name="ce28" office:value-type="float" office:value="2254129.15" calcext:value-type="float">
            <text:p>2 254 129,1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2:010511:164</text:p>
          </table:table-cell>
          <table:table-cell table:style-name="ce28" office:value-type="float" office:value="900754.66" calcext:value-type="float">
            <text:p>900 754,6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6:010602:746</text:p>
          </table:table-cell>
          <table:table-cell table:style-name="ce28" office:value-type="float" office:value="3011115.07" calcext:value-type="float">
            <text:p>3 011 115,0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6:010602:752</text:p>
          </table:table-cell>
          <table:table-cell table:style-name="ce28" office:value-type="float" office:value="2898635.38" calcext:value-type="float">
            <text:p>2 898 635,3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6:010602:735</text:p>
          </table:table-cell>
          <table:table-cell table:style-name="ce28" office:value-type="float" office:value="1552824.36" calcext:value-type="float">
            <text:p>1 552 824,3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6:010602:753</text:p>
          </table:table-cell>
          <table:table-cell table:style-name="ce28" office:value-type="float" office:value="2890672.09" calcext:value-type="float">
            <text:p>2 890 672,0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6:010602:747</text:p>
          </table:table-cell>
          <table:table-cell table:style-name="ce28" office:value-type="float" office:value="2830947.46" calcext:value-type="float">
            <text:p>2 830 947,4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6:010602:759</text:p>
          </table:table-cell>
          <table:table-cell table:style-name="ce28" office:value-type="float" office:value="3011115.07" calcext:value-type="float">
            <text:p>3 011 115,0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6:010602:750</text:p>
          </table:table-cell>
          <table:table-cell table:style-name="ce28" office:value-type="float" office:value="2838910.75" calcext:value-type="float">
            <text:p>2 838 910,7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3:010011:1471</text:p>
          </table:table-cell>
          <table:table-cell table:style-name="ce28" office:value-type="float" office:value="205875.71" calcext:value-type="float">
            <text:p>205 875,7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5:010507:144</text:p>
          </table:table-cell>
          <table:table-cell table:style-name="ce28" office:value-type="float" office:value="259217.27" calcext:value-type="float">
            <text:p>259 217,2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2:010639:289</text:p>
          </table:table-cell>
          <table:table-cell table:style-name="ce28" office:value-type="float" office:value="1076850.08" calcext:value-type="float">
            <text:p>1 076 850,0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6:010602:751</text:p>
          </table:table-cell>
          <table:table-cell table:style-name="ce28" office:value-type="float" office:value="1548661.3" calcext:value-type="float">
            <text:p>1 548 661,3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6:010602:763</text:p>
          </table:table-cell>
          <table:table-cell table:style-name="ce28" office:value-type="float" office:value="2834929.1" calcext:value-type="float">
            <text:p>2 834 929,1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6:010602:749</text:p>
          </table:table-cell>
          <table:table-cell table:style-name="ce28" office:value-type="float" office:value="1561150.5" calcext:value-type="float">
            <text:p>1 561 150,5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6:010602:745</text:p>
          </table:table-cell>
          <table:table-cell table:style-name="ce28" office:value-type="float" office:value="1640300.52" calcext:value-type="float">
            <text:p>1 640 300,5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6:010602:740</text:p>
          </table:table-cell>
          <table:table-cell table:style-name="ce28" office:value-type="float" office:value="2237052.42" calcext:value-type="float">
            <text:p>2 237 052,4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6:010602:760</text:p>
          </table:table-cell>
          <table:table-cell table:style-name="ce28" office:value-type="float" office:value="2271205.89" calcext:value-type="float">
            <text:p>2 271 205,8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6:010602:738</text:p>
          </table:table-cell>
          <table:table-cell table:style-name="ce28" office:value-type="float" office:value="1540335.16" calcext:value-type="float">
            <text:p>1 540 335,1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6:010602:758</text:p>
          </table:table-cell>
          <table:table-cell table:style-name="ce28" office:value-type="float" office:value="3014043.9" calcext:value-type="float">
            <text:p>3 014 043,9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9:010956:333</text:p>
          </table:table-cell>
          <table:table-cell table:style-name="ce28" office:value-type="float" office:value="782641.65" calcext:value-type="float">
            <text:p>782 641,6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2:010511:162</text:p>
          </table:table-cell>
          <table:table-cell table:style-name="ce28" office:value-type="float" office:value="720603.72" calcext:value-type="float">
            <text:p>720 603,7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2:010511:161</text:p>
          </table:table-cell>
          <table:table-cell table:style-name="ce28" office:value-type="float" office:value="911248.88" calcext:value-type="float">
            <text:p>911 248,8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3:020803:71</text:p>
          </table:table-cell>
          <table:table-cell table:style-name="ce28" office:value-type="float" office:value="220205.45" calcext:value-type="float">
            <text:p>220 205,4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3:210701:1427</text:p>
          </table:table-cell>
          <table:table-cell table:style-name="ce28" office:value-type="float" office:value="626084.49" calcext:value-type="float">
            <text:p>626 084,4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4:010402:256</text:p>
          </table:table-cell>
          <table:table-cell table:style-name="ce28" office:value-type="float" office:value="558558.86" calcext:value-type="float">
            <text:p>558 558,8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6:010602:754</text:p>
          </table:table-cell>
          <table:table-cell table:style-name="ce28" office:value-type="float" office:value="1552824.36" calcext:value-type="float">
            <text:p>1 552 824,3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6:000000:621</text:p>
          </table:table-cell>
          <table:table-cell table:style-name="ce28" office:value-type="float" office:value="531290.84" calcext:value-type="float">
            <text:p>531 290,8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6:000000:3021</text:p>
          </table:table-cell>
          <table:table-cell table:style-name="ce28" office:value-type="float" office:value="725891.5" calcext:value-type="float">
            <text:p>725 891,5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9:010939:622</text:p>
          </table:table-cell>
          <table:table-cell table:style-name="ce28" office:value-type="float" office:value="821581.73" calcext:value-type="float">
            <text:p>821 581,7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9:020427:625</text:p>
          </table:table-cell>
          <table:table-cell table:style-name="ce28" office:value-type="float" office:value="839455.91" calcext:value-type="float">
            <text:p>839 455,9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9:010956:335</text:p>
          </table:table-cell>
          <table:table-cell table:style-name="ce28" office:value-type="float" office:value="748981.39" calcext:value-type="float">
            <text:p>748 981,3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9:010956:334</text:p>
          </table:table-cell>
          <table:table-cell table:style-name="ce28" office:value-type="float" office:value="782641.65" calcext:value-type="float">
            <text:p>782 641,6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7:020050:418</text:p>
          </table:table-cell>
          <table:table-cell table:style-name="ce28" office:value-type="float" office:value="278038.2" calcext:value-type="float">
            <text:p>278 038,2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6:010602:744</text:p>
          </table:table-cell>
          <table:table-cell table:style-name="ce28" office:value-type="float" office:value="2275475.07" calcext:value-type="float">
            <text:p>2 275 475,0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6:010602:762</text:p>
          </table:table-cell>
          <table:table-cell table:style-name="ce28" office:value-type="float" office:value="3019549.57" calcext:value-type="float">
            <text:p>3 019 549,5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6:010602:741</text:p>
          </table:table-cell>
          <table:table-cell table:style-name="ce28" office:value-type="float" office:value="1644709.93" calcext:value-type="float">
            <text:p>1 644 709,9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7:020050:419</text:p>
          </table:table-cell>
          <table:table-cell table:style-name="ce28" office:value-type="float" office:value="271320.3" calcext:value-type="float">
            <text:p>271 320,3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6:010602:765</text:p>
          </table:table-cell>
          <table:table-cell table:style-name="ce28" office:value-type="float" office:value="1565313.57" calcext:value-type="float">
            <text:p>1 565 313,5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6:010602:764</text:p>
          </table:table-cell>
          <table:table-cell table:style-name="ce28" office:value-type="float" office:value="2140289.49" calcext:value-type="float">
            <text:p>2 140 289,4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6:010602:748</text:p>
          </table:table-cell>
          <table:table-cell table:style-name="ce28" office:value-type="float" office:value="2128197.46" calcext:value-type="float">
            <text:p>2 128 197,4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2:010511:163</text:p>
          </table:table-cell>
          <table:table-cell table:style-name="ce28" office:value-type="float" office:value="720603.72" calcext:value-type="float">
            <text:p>720 603,7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6:010602:755</text:p>
          </table:table-cell>
          <table:table-cell table:style-name="ce28" office:value-type="float" office:value="3014043.9" calcext:value-type="float">
            <text:p>3 014 043,9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6:010602:743</text:p>
          </table:table-cell>
          <table:table-cell table:style-name="ce28" office:value-type="float" office:value="3022582.27" calcext:value-type="float">
            <text:p>3 022 582,2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6:010602:739</text:p>
          </table:table-cell>
          <table:table-cell table:style-name="ce28" office:value-type="float" office:value="3005505.54" calcext:value-type="float">
            <text:p>3 005 505,5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6:010602:742</text:p>
          </table:table-cell>
          <table:table-cell table:style-name="ce28" office:value-type="float" office:value="3022582.27" calcext:value-type="float">
            <text:p>3 022 582,2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6:010602:1012</text:p>
          </table:table-cell>
          <table:table-cell table:style-name="ce28" office:value-type="float" office:value="2882708.81" calcext:value-type="float">
            <text:p>2 882 708,8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6:010602:761</text:p>
          </table:table-cell>
          <table:table-cell table:style-name="ce28" office:value-type="float" office:value="1662347.57" calcext:value-type="float">
            <text:p>1 662 347,5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6:010602:766</text:p>
          </table:table-cell>
          <table:table-cell table:style-name="ce28" office:value-type="float" office:value="2866782.24" calcext:value-type="float">
            <text:p>2 866 782,2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3:010011:1472</text:p>
          </table:table-cell>
          <table:table-cell table:style-name="ce28" office:value-type="float" office:value="225203.04" calcext:value-type="float">
            <text:p>225 203,0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8:011112:43</text:p>
          </table:table-cell>
          <table:table-cell table:style-name="ce28" office:value-type="float" office:value="857305.4" calcext:value-type="float">
            <text:p>857 305,4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20408:3829</text:p>
          </table:table-cell>
          <table:table-cell table:style-name="ce28" office:value-type="float" office:value="381927.6" calcext:value-type="float">
            <text:p>381 927,6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6:000000:1164</text:p>
          </table:table-cell>
          <table:table-cell table:style-name="ce28" office:value-type="float" office:value="493031.88" calcext:value-type="float">
            <text:p>493 031,8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130029:324</text:p>
          </table:table-cell>
          <table:table-cell table:style-name="ce28" office:value-type="float" office:value="3069329.57" calcext:value-type="float">
            <text:p>3 069 329,5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6:000000:1166</text:p>
          </table:table-cell>
          <table:table-cell table:style-name="ce28" office:value-type="float" office:value="669063.8" calcext:value-type="float">
            <text:p>669 063,8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6:000000:2336</text:p>
          </table:table-cell>
          <table:table-cell table:style-name="ce28" office:value-type="float" office:value="531290.84" calcext:value-type="float">
            <text:p>531 290,8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6:000000:1170</text:p>
          </table:table-cell>
          <table:table-cell table:style-name="ce28" office:value-type="float" office:value="722118.88" calcext:value-type="float">
            <text:p>722 118,8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6:000000:2331</text:p>
          </table:table-cell>
          <table:table-cell table:style-name="ce28" office:value-type="float" office:value="669063.8" calcext:value-type="float">
            <text:p>669 063,8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1:010230:577</text:p>
          </table:table-cell>
          <table:table-cell table:style-name="ce28" office:value-type="float" office:value="927539.61" calcext:value-type="float">
            <text:p>927 539,6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26:000000:1160</text:p>
          </table:table-cell>
          <table:table-cell table:style-name="ce28" office:value-type="float" office:value="668921.76" calcext:value-type="float">
            <text:p>668 921,7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6:000000:2325</text:p>
          </table:table-cell>
          <table:table-cell table:style-name="ce28" office:value-type="float" office:value="669063.8" calcext:value-type="float">
            <text:p>669 063,8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26:000000:2329</text:p>
          </table:table-cell>
          <table:table-cell table:style-name="ce28" office:value-type="float" office:value="722118.88" calcext:value-type="float">
            <text:p>722 118,8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13" office:value-type="string" calcext:value-type="string">
            <text:p>18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67:19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67:80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374:14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4:010132:25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4:010132:27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1:010715:3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1:010715:6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1:010715:9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1:010715:9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1:010715:9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1:010715:9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1:010722:265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1:010726:27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1:010726:27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1:010726:28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1:010726:28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1:010726:31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1:010726:31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1:010726:32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1:010726:32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0309:12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4:010309:12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242:3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4:010121:4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4:010309:8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11:18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374:11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10626:10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4:011708:9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67:22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2:000000:91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4:010132:11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6:010702:188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6:011701:43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2:000000:90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00000:164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00000:387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9:000000:153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00000:204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0:000000:13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0:000000:1493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0:000000:1498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00000:615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00000:565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5:010315:4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00000:276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7:010405:85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6:031001:30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3:020902:241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355:54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8:383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30443:92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36:1248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098:111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39:2255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30604:185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10722:112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257:87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176:637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10:666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245:93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257:872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39:1399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6:000000:118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00000:1174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79:333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0:000000:7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00000:6220</text:p>
          </table:table-cell>
          <table:table-cell table:style-name="ce21" office:value-type="string" calcext:value-type="string" table:number-columns-spanned="2" table:number-rows-spanned="1">
            <text:p>19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A85CBF0CA78FDC2FBBF1363D4EAF8E38CEA6BE03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9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6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.00.0000</text:date>, <text:time style:data-style-name="N2" text:time-value="17:44:51.2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1T08:42:48</meta:creation-date>
    <dc:date>2023-11-01T17:47:20.931000000</dc:date>
    <dc:title>Untitled Spreadsheet</dc:title>
    <meta:generator>LibreOffice/6.3.1.2$Windows_X86_64 LibreOffice_project/b79626edf0065ac373bd1df5c28bd630b4424273</meta:generator>
    <meta:editing-duration>PT2M30S</meta:editing-duration>
    <meta:editing-cycles>1</meta:editing-cycles>
    <meta:document-statistic meta:table-count="1" meta:cell-count="14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