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5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5"/>
        <table:table-column table:style-name="co8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561/ОКС</text:p>
          </table:table-cell>
          <table:covered-table-cell table:style-name="ce23"/>
          <table:table-cell table:style-name="ce5" table:number-columns-repeated="3"/>
          <table:table-cell table:style-name="ce31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165" calcext:value-type="float">
            <text:p>16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172" calcext:value-type="float">
            <text:p>17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27:106</text:p>
          </table:table-cell>
          <table:table-cell table:style-name="ce28" office:value-type="float" office:value="829489.35" calcext:value-type="float">
            <text:p>829 489,3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27:90</text:p>
          </table:table-cell>
          <table:table-cell table:style-name="ce28" office:value-type="float" office:value="835726.11" calcext:value-type="float">
            <text:p>835 726,1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127:176</text:p>
          </table:table-cell>
          <table:table-cell table:style-name="ce28" office:value-type="float" office:value="8870597.28" calcext:value-type="float">
            <text:p>8 870 597,2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127:177</text:p>
          </table:table-cell>
          <table:table-cell table:style-name="ce28" office:value-type="float" office:value="10309977.22" calcext:value-type="float">
            <text:p>10 309 977,2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127:178</text:p>
          </table:table-cell>
          <table:table-cell table:style-name="ce28" office:value-type="float" office:value="14345096.09" calcext:value-type="float">
            <text:p>14 345 096,0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127:179</text:p>
          </table:table-cell>
          <table:table-cell table:style-name="ce28" office:value-type="float" office:value="1361208.02" calcext:value-type="float">
            <text:p>1 361 208,0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127:108</text:p>
          </table:table-cell>
          <table:table-cell table:style-name="ce28" office:value-type="float" office:value="1490627.23" calcext:value-type="float">
            <text:p>1 490 627,2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127:147</text:p>
          </table:table-cell>
          <table:table-cell table:style-name="ce28" office:value-type="float" office:value="1449545.67" calcext:value-type="float">
            <text:p>1 449 545,6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127:149</text:p>
          </table:table-cell>
          <table:table-cell table:style-name="ce28" office:value-type="float" office:value="907672.94" calcext:value-type="float">
            <text:p>907 672,9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127:150</text:p>
          </table:table-cell>
          <table:table-cell table:style-name="ce28" office:value-type="float" office:value="1203992.29" calcext:value-type="float">
            <text:p>1 203 992,2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127:92</text:p>
          </table:table-cell>
          <table:table-cell table:style-name="ce28" office:value-type="float" office:value="907672.94" calcext:value-type="float">
            <text:p>907 672,9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127:104</text:p>
          </table:table-cell>
          <table:table-cell table:style-name="ce28" office:value-type="float" office:value="1463591.58" calcext:value-type="float">
            <text:p>1 463 591,5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127:105</text:p>
          </table:table-cell>
          <table:table-cell table:style-name="ce28" office:value-type="float" office:value="1367091.04" calcext:value-type="float">
            <text:p>1 367 091,0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5:011132:146</text:p>
          </table:table-cell>
          <table:table-cell table:style-name="ce28" office:value-type="float" office:value="1797329.73" calcext:value-type="float">
            <text:p>1 797 329,7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5:011132:147</text:p>
          </table:table-cell>
          <table:table-cell table:style-name="ce28" office:value-type="float" office:value="805550.19" calcext:value-type="float">
            <text:p>805 550,1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5:011132:149</text:p>
          </table:table-cell>
          <table:table-cell table:style-name="ce28" office:value-type="float" office:value="1411878.29" calcext:value-type="float">
            <text:p>1 411 878,2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5:011132:151</text:p>
          </table:table-cell>
          <table:table-cell table:style-name="ce28" office:value-type="float" office:value="1325259.99" calcext:value-type="float">
            <text:p>1 325 259,9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5:011132:154</text:p>
          </table:table-cell>
          <table:table-cell table:style-name="ce28" office:value-type="float" office:value="1191001.63" calcext:value-type="float">
            <text:p>1 191 001,6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5:011132:155</text:p>
          </table:table-cell>
          <table:table-cell table:style-name="ce28" office:value-type="float" office:value="1364238.23" calcext:value-type="float">
            <text:p>1 364 238,2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11132:156</text:p>
          </table:table-cell>
          <table:table-cell table:style-name="ce28" office:value-type="float" office:value="2373837.96" calcext:value-type="float">
            <text:p>2 373 837,9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11132:157</text:p>
          </table:table-cell>
          <table:table-cell table:style-name="ce28" office:value-type="float" office:value="2161441.93" calcext:value-type="float">
            <text:p>2 161 441,9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5:011132:158</text:p>
          </table:table-cell>
          <table:table-cell table:style-name="ce28" office:value-type="float" office:value="2307203.91" calcext:value-type="float">
            <text:p>2 307 203,9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11132:159</text:p>
          </table:table-cell>
          <table:table-cell table:style-name="ce28" office:value-type="float" office:value="848859.34" calcext:value-type="float">
            <text:p>848 859,3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5:011132:160</text:p>
          </table:table-cell>
          <table:table-cell table:style-name="ce28" office:value-type="float" office:value="1242972.61" calcext:value-type="float">
            <text:p>1 242 972,6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5:011132:161</text:p>
          </table:table-cell>
          <table:table-cell table:style-name="ce28" office:value-type="float" office:value="827204.77" calcext:value-type="float">
            <text:p>827 204,7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5:011132:162</text:p>
          </table:table-cell>
          <table:table-cell table:style-name="ce28" office:value-type="float" office:value="1242972.61" calcext:value-type="float">
            <text:p>1 242 972,6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5:011132:197</text:p>
          </table:table-cell>
          <table:table-cell table:style-name="ce28" office:value-type="float" office:value="2686185.06" calcext:value-type="float">
            <text:p>2 686 185,0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8:011037:108</text:p>
          </table:table-cell>
          <table:table-cell table:style-name="ce28" office:value-type="float" office:value="2404188.12" calcext:value-type="float">
            <text:p>2 404 188,1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8:011125:157</text:p>
          </table:table-cell>
          <table:table-cell table:style-name="ce28" office:value-type="float" office:value="1519974.51" calcext:value-type="float">
            <text:p>1 519 974,5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8:011125:158</text:p>
          </table:table-cell>
          <table:table-cell table:style-name="ce28" office:value-type="float" office:value="784949.95" calcext:value-type="float">
            <text:p>784 949,9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8:011125:159</text:p>
          </table:table-cell>
          <table:table-cell table:style-name="ce28" office:value-type="float" office:value="1143424.93" calcext:value-type="float">
            <text:p>1 143 424,9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8:011125:160</text:p>
          </table:table-cell>
          <table:table-cell table:style-name="ce28" office:value-type="float" office:value="1494718.13" calcext:value-type="float">
            <text:p>1 494 718,1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8:011125:161</text:p>
          </table:table-cell>
          <table:table-cell table:style-name="ce28" office:value-type="float" office:value="1519974.51" calcext:value-type="float">
            <text:p>1 519 974,5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8:011125:162</text:p>
          </table:table-cell>
          <table:table-cell table:style-name="ce28" office:value-type="float" office:value="784949.95" calcext:value-type="float">
            <text:p>784 949,9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8:011125:163</text:p>
          </table:table-cell>
          <table:table-cell table:style-name="ce28" office:value-type="float" office:value="1138832.86" calcext:value-type="float">
            <text:p>1 138 832,8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8:011125:164</text:p>
          </table:table-cell>
          <table:table-cell table:style-name="ce28" office:value-type="float" office:value="1506198.3" calcext:value-type="float">
            <text:p>1 506 198,3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8:011125:166</text:p>
          </table:table-cell>
          <table:table-cell table:style-name="ce28" office:value-type="float" office:value="1136536.83" calcext:value-type="float">
            <text:p>1 136 536,8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8:011125:167</text:p>
          </table:table-cell>
          <table:table-cell table:style-name="ce28" office:value-type="float" office:value="1494718.13" calcext:value-type="float">
            <text:p>1 494 718,1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8:011125:180</text:p>
          </table:table-cell>
          <table:table-cell table:style-name="ce28" office:value-type="float" office:value="1435057.78" calcext:value-type="float">
            <text:p>1 435 057,7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8:011125:181</text:p>
          </table:table-cell>
          <table:table-cell table:style-name="ce28" office:value-type="float" office:value="741097.08" calcext:value-type="float">
            <text:p>741 097,0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8:011125:182</text:p>
          </table:table-cell>
          <table:table-cell table:style-name="ce28" office:value-type="float" office:value="1077377.22" calcext:value-type="float">
            <text:p>1 077 377,2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8:011125:183</text:p>
          </table:table-cell>
          <table:table-cell table:style-name="ce28" office:value-type="float" office:value="1422051.22" calcext:value-type="float">
            <text:p>1 422 051,2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8:011125:184</text:p>
          </table:table-cell>
          <table:table-cell table:style-name="ce28" office:value-type="float" office:value="1419883.46" calcext:value-type="float">
            <text:p>1 419 883,4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8:011125:185</text:p>
          </table:table-cell>
          <table:table-cell table:style-name="ce28" office:value-type="float" office:value="732141.23" calcext:value-type="float">
            <text:p>732 141,2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8:011125:186</text:p>
          </table:table-cell>
          <table:table-cell table:style-name="ce28" office:value-type="float" office:value="1090383.78" calcext:value-type="float">
            <text:p>1 090 383,7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8:011125:187</text:p>
          </table:table-cell>
          <table:table-cell table:style-name="ce28" office:value-type="float" office:value="1422051.22" calcext:value-type="float">
            <text:p>1 422 051,2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8:011125:188</text:p>
          </table:table-cell>
          <table:table-cell table:style-name="ce28" office:value-type="float" office:value="1417715.69" calcext:value-type="float">
            <text:p>1 417 715,6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8:011125:189</text:p>
          </table:table-cell>
          <table:table-cell table:style-name="ce28" office:value-type="float" office:value="741097.08" calcext:value-type="float">
            <text:p>741 097,0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8:011125:190</text:p>
          </table:table-cell>
          <table:table-cell table:style-name="ce28" office:value-type="float" office:value="1079544.98" calcext:value-type="float">
            <text:p>1 079 544,9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8:011125:191</text:p>
          </table:table-cell>
          <table:table-cell table:style-name="ce28" office:value-type="float" office:value="1396038.08" calcext:value-type="float">
            <text:p>1 396 038,0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8:011156:468</text:p>
          </table:table-cell>
          <table:table-cell table:style-name="ce28" office:value-type="float" office:value="596428.11" calcext:value-type="float">
            <text:p>596 428,1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021001:39</text:p>
          </table:table-cell>
          <table:table-cell table:style-name="ce28" office:value-type="float" office:value="4506378.18" calcext:value-type="float">
            <text:p>4 506 378,1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021001:40</text:p>
          </table:table-cell>
          <table:table-cell table:style-name="ce28" office:value-type="float" office:value="4493150.07" calcext:value-type="float">
            <text:p>4 493 150,0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1:000000:1173</text:p>
          </table:table-cell>
          <table:table-cell table:style-name="ce28" office:value-type="float" office:value="685012.43" calcext:value-type="float">
            <text:p>685 012,4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1:010206:52</text:p>
          </table:table-cell>
          <table:table-cell table:style-name="ce28" office:value-type="float" office:value="699199.08" calcext:value-type="float">
            <text:p>699 199,0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1:010206:54</text:p>
          </table:table-cell>
          <table:table-cell table:style-name="ce28" office:value-type="float" office:value="896582.14" calcext:value-type="float">
            <text:p>896 582,1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1:010206:8</text:p>
          </table:table-cell>
          <table:table-cell table:style-name="ce28" office:value-type="float" office:value="875568.5" calcext:value-type="float">
            <text:p>875 568,5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1:010228:1048</text:p>
          </table:table-cell>
          <table:table-cell table:style-name="ce28" office:value-type="float" office:value="1222293.63" calcext:value-type="float">
            <text:p>1 222 293,6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1:010228:1052</text:p>
          </table:table-cell>
          <table:table-cell table:style-name="ce28" office:value-type="float" office:value="751272.61" calcext:value-type="float">
            <text:p>751 272,6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1:010228:1090</text:p>
          </table:table-cell>
          <table:table-cell table:style-name="ce28" office:value-type="float" office:value="1152971.66" calcext:value-type="float">
            <text:p>1 152 971,6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1:010228:664</text:p>
          </table:table-cell>
          <table:table-cell table:style-name="ce28" office:value-type="float" office:value="870315.09" calcext:value-type="float">
            <text:p>870 315,0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5:010412:191</text:p>
          </table:table-cell>
          <table:table-cell table:style-name="ce28" office:value-type="float" office:value="819216.67" calcext:value-type="float">
            <text:p>819 216,6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5:010412:257</text:p>
          </table:table-cell>
          <table:table-cell table:style-name="ce28" office:value-type="float" office:value="819216.67" calcext:value-type="float">
            <text:p>819 216,6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2:010511:201</text:p>
          </table:table-cell>
          <table:table-cell table:style-name="ce28" office:value-type="float" office:value="932456.08" calcext:value-type="float">
            <text:p>932 456,0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5:010909:240</text:p>
          </table:table-cell>
          <table:table-cell table:style-name="ce28" office:value-type="float" office:value="2311173.75" calcext:value-type="float">
            <text:p>2 311 173,7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5:010910:303</text:p>
          </table:table-cell>
          <table:table-cell table:style-name="ce28" office:value-type="float" office:value="2311181.07" calcext:value-type="float">
            <text:p>2 311 181,0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5:011506:37</text:p>
          </table:table-cell>
          <table:table-cell table:style-name="ce28" office:value-type="float" office:value="1271303.34" calcext:value-type="float">
            <text:p>1 271 303,3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127:76</text:p>
          </table:table-cell>
          <table:table-cell table:style-name="ce28" office:value-type="float" office:value="2771587.29" calcext:value-type="float">
            <text:p>2 771 587,2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127:136</text:p>
          </table:table-cell>
          <table:table-cell table:style-name="ce28" office:value-type="float" office:value="18218507.15" calcext:value-type="float">
            <text:p>18 218 507,1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0:010506:220</text:p>
          </table:table-cell>
          <table:table-cell table:style-name="ce28" office:value-type="float" office:value="259409.53" calcext:value-type="float">
            <text:p>259 409,5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018:600</text:p>
          </table:table-cell>
          <table:table-cell table:style-name="ce28" office:value-type="float" office:value="464913.94" calcext:value-type="float">
            <text:p>464 913,9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70157:406</text:p>
          </table:table-cell>
          <table:table-cell table:style-name="ce28" office:value-type="float" office:value="2883098.63" calcext:value-type="float">
            <text:p>2 883 098,6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127:158</text:p>
          </table:table-cell>
          <table:table-cell table:style-name="ce28" office:value-type="float" office:value="15525886.46" calcext:value-type="float">
            <text:p>15 525 886,4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127:74</text:p>
          </table:table-cell>
          <table:table-cell table:style-name="ce28" office:value-type="float" office:value="1702444.38" calcext:value-type="float">
            <text:p>1 702 444,3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127:160</text:p>
          </table:table-cell>
          <table:table-cell table:style-name="ce28" office:value-type="float" office:value="1237855.35" calcext:value-type="float">
            <text:p>1 237 855,3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127:135</text:p>
          </table:table-cell>
          <table:table-cell table:style-name="ce28" office:value-type="float" office:value="4819682.69" calcext:value-type="float">
            <text:p>4 819 682,6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127:131</text:p>
          </table:table-cell>
          <table:table-cell table:style-name="ce28" office:value-type="float" office:value="1091595.75" calcext:value-type="float">
            <text:p>1 091 595,7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9:000000:3569</text:p>
          </table:table-cell>
          <table:table-cell table:style-name="ce28" office:value-type="float" office:value="1259350.38" calcext:value-type="float">
            <text:p>1 259 350,3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127:117</text:p>
          </table:table-cell>
          <table:table-cell table:style-name="ce28" office:value-type="float" office:value="475818.95" calcext:value-type="float">
            <text:p>475 818,9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127:132</text:p>
          </table:table-cell>
          <table:table-cell table:style-name="ce28" office:value-type="float" office:value="692399.85" calcext:value-type="float">
            <text:p>692 399,8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2:000000:1758</text:p>
          </table:table-cell>
          <table:table-cell table:style-name="ce28" office:value-type="float" office:value="5624009.36" calcext:value-type="float">
            <text:p>5 624 009,3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3:011604:73</text:p>
          </table:table-cell>
          <table:table-cell table:style-name="ce28" office:value-type="float" office:value="213922.58" calcext:value-type="float">
            <text:p>213 922,5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2:000000:8025</text:p>
          </table:table-cell>
          <table:table-cell table:style-name="ce28" office:value-type="float" office:value="2921603.58" calcext:value-type="float">
            <text:p>2 921 603,5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010:531</text:p>
          </table:table-cell>
          <table:table-cell table:style-name="ce28" office:value-type="float" office:value="7788362.81" calcext:value-type="float">
            <text:p>7 788 362,8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5:020412:31</text:p>
          </table:table-cell>
          <table:table-cell table:style-name="ce28" office:value-type="float" office:value="402903.92" calcext:value-type="float">
            <text:p>402 903,9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5:020338:357</text:p>
          </table:table-cell>
          <table:table-cell table:style-name="ce28" office:value-type="float" office:value="518661.84" calcext:value-type="float">
            <text:p>518 661,8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30038:407</text:p>
          </table:table-cell>
          <table:table-cell table:style-name="ce28" office:value-type="float" office:value="29955614.13" calcext:value-type="float">
            <text:p>29 955 614,1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40002:1837</text:p>
          </table:table-cell>
          <table:table-cell table:style-name="ce28" office:value-type="float" office:value="517107.08" calcext:value-type="float">
            <text:p>517 107,0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1:011801:973</text:p>
          </table:table-cell>
          <table:table-cell table:style-name="ce28" office:value-type="float" office:value="1087665.22" calcext:value-type="float">
            <text:p>1 087 665,2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3:193001:371</text:p>
          </table:table-cell>
          <table:table-cell table:style-name="ce28" office:value-type="float" office:value="125837.55" calcext:value-type="float">
            <text:p>125 837,5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3:020003:537</text:p>
          </table:table-cell>
          <table:table-cell table:style-name="ce28" office:value-type="float" office:value="1116856.52" calcext:value-type="float">
            <text:p>1 116 856,5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127:300</text:p>
          </table:table-cell>
          <table:table-cell table:style-name="ce28" office:value-type="float" office:value="3594066.39" calcext:value-type="float">
            <text:p>3 594 066,3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127:137</text:p>
          </table:table-cell>
          <table:table-cell table:style-name="ce28" office:value-type="float" office:value="3132525.7" calcext:value-type="float">
            <text:p>3 132 525,7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127:298</text:p>
          </table:table-cell>
          <table:table-cell table:style-name="ce28" office:value-type="float" office:value="3923302.19" calcext:value-type="float">
            <text:p>3 923 302,1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127:173</text:p>
          </table:table-cell>
          <table:table-cell table:style-name="ce28" office:value-type="float" office:value="9049800.42" calcext:value-type="float">
            <text:p>9 049 800,4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127:107</text:p>
          </table:table-cell>
          <table:table-cell table:style-name="ce28" office:value-type="float" office:value="1549835.36" calcext:value-type="float">
            <text:p>1 549 835,3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127:138</text:p>
          </table:table-cell>
          <table:table-cell table:style-name="ce28" office:value-type="float" office:value="39222295.97" calcext:value-type="float">
            <text:p>39 222 295,9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127:182</text:p>
          </table:table-cell>
          <table:table-cell table:style-name="ce28" office:value-type="float" office:value="994481.54" calcext:value-type="float">
            <text:p>994 481,5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2:020501:274</text:p>
          </table:table-cell>
          <table:table-cell table:style-name="ce28" office:value-type="float" office:value="1327173.21" calcext:value-type="float">
            <text:p>1 327 173,2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9:000000:3572</text:p>
          </table:table-cell>
          <table:table-cell table:style-name="ce28" office:value-type="float" office:value="1259350.38" calcext:value-type="float">
            <text:p>1 259 350,3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8:011016:159</text:p>
          </table:table-cell>
          <table:table-cell table:style-name="ce28" office:value-type="float" office:value="3337854.63" calcext:value-type="float">
            <text:p>3 337 854,6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5:000000:2683</text:p>
          </table:table-cell>
          <table:table-cell table:style-name="ce28" office:value-type="float" office:value="256428.09" calcext:value-type="float">
            <text:p>256 428,0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127:152</text:p>
          </table:table-cell>
          <table:table-cell table:style-name="ce28" office:value-type="float" office:value="517269.49" calcext:value-type="float">
            <text:p>517 269,4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127:154</text:p>
          </table:table-cell>
          <table:table-cell table:style-name="ce28" office:value-type="float" office:value="938540.27" calcext:value-type="float">
            <text:p>938 540,2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127:80</text:p>
          </table:table-cell>
          <table:table-cell table:style-name="ce28" office:value-type="float" office:value="2830682.62" calcext:value-type="float">
            <text:p>2 830 682,6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127:139</text:p>
          </table:table-cell>
          <table:table-cell table:style-name="ce28" office:value-type="float" office:value="270825.06" calcext:value-type="float">
            <text:p>270 825,0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127:141</text:p>
          </table:table-cell>
          <table:table-cell table:style-name="ce28" office:value-type="float" office:value="860747.4" calcext:value-type="float">
            <text:p>860 747,4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127:83</text:p>
          </table:table-cell>
          <table:table-cell table:style-name="ce28" office:value-type="float" office:value="584052.55" calcext:value-type="float">
            <text:p>584 052,5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127:299</text:p>
          </table:table-cell>
          <table:table-cell table:style-name="ce28" office:value-type="float" office:value="3809908.34" calcext:value-type="float">
            <text:p>3 809 908,3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10127:175</text:p>
          </table:table-cell>
          <table:table-cell table:style-name="ce28" office:value-type="float" office:value="2948932.46" calcext:value-type="float">
            <text:p>2 948 932,4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9:000000:3571</text:p>
          </table:table-cell>
          <table:table-cell table:style-name="ce28" office:value-type="float" office:value="1259350.38" calcext:value-type="float">
            <text:p>1 259 350,3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9:000000:3570</text:p>
          </table:table-cell>
          <table:table-cell table:style-name="ce28" office:value-type="float" office:value="1306167.78" calcext:value-type="float">
            <text:p>1 306 167,7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4:010386:600</text:p>
          </table:table-cell>
          <table:table-cell table:style-name="ce28" office:value-type="float" office:value="194289.9" calcext:value-type="float">
            <text:p>194 289,9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2:000000:8026</text:p>
          </table:table-cell>
          <table:table-cell table:style-name="ce28" office:value-type="float" office:value="3073014.38" calcext:value-type="float">
            <text:p>3 073 014,3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20485:233</text:p>
          </table:table-cell>
          <table:table-cell table:style-name="ce28" office:value-type="float" office:value="2472605.63" calcext:value-type="float">
            <text:p>2 472 605,6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0:012112:159</text:p>
          </table:table-cell>
          <table:table-cell table:style-name="ce28" office:value-type="float" office:value="4852120.18" calcext:value-type="float">
            <text:p>4 852 120,1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2:000000:4305</text:p>
          </table:table-cell>
          <table:table-cell table:style-name="ce28" office:value-type="float" office:value="198764.46" calcext:value-type="float">
            <text:p>198 764,4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2:000000:8027</text:p>
          </table:table-cell>
          <table:table-cell table:style-name="ce28" office:value-type="float" office:value="340232.15" calcext:value-type="float">
            <text:p>340 232,1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2:000000:1759</text:p>
          </table:table-cell>
          <table:table-cell table:style-name="ce28" office:value-type="float" office:value="6293726.4" calcext:value-type="float">
            <text:p>6 293 726,4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1:000000:191</text:p>
          </table:table-cell>
          <table:table-cell table:style-name="ce28" office:value-type="float" office:value="117361950.72" calcext:value-type="float">
            <text:p>117 361 950,7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5:011132:131</text:p>
          </table:table-cell>
          <table:table-cell table:style-name="ce28" office:value-type="float" office:value="10364015" calcext:value-type="float">
            <text:p>10 364 015,0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6:012401:514</text:p>
          </table:table-cell>
          <table:table-cell table:style-name="ce28" office:value-type="float" office:value="1236019.72" calcext:value-type="float">
            <text:p>1 236 019,7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9:000000:3568</text:p>
          </table:table-cell>
          <table:table-cell table:style-name="ce28" office:value-type="float" office:value="1448233.94" calcext:value-type="float">
            <text:p>1 448 233,9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10127:126</text:p>
          </table:table-cell>
          <table:table-cell table:style-name="ce28" office:value-type="float" office:value="3911560.69" calcext:value-type="float">
            <text:p>3 911 560,6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10127:148</text:p>
          </table:table-cell>
          <table:table-cell table:style-name="ce28" office:value-type="float" office:value="12732732.21" calcext:value-type="float">
            <text:p>12 732 732,2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10127:128</text:p>
          </table:table-cell>
          <table:table-cell table:style-name="ce28" office:value-type="float" office:value="1287700.96" calcext:value-type="float">
            <text:p>1 287 700,9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10127:129</text:p>
          </table:table-cell>
          <table:table-cell table:style-name="ce28" office:value-type="float" office:value="941726.3" calcext:value-type="float">
            <text:p>941 726,3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8:011125:72</text:p>
          </table:table-cell>
          <table:table-cell table:style-name="ce28" office:value-type="float" office:value="127700369.34" calcext:value-type="float">
            <text:p>127 700 369,3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210353:889</text:p>
          </table:table-cell>
          <table:table-cell table:style-name="ce28" office:value-type="float" office:value="458327.8" calcext:value-type="float">
            <text:p>458 327,8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3:193001:369</text:p>
          </table:table-cell>
          <table:table-cell table:style-name="ce28" office:value-type="float" office:value="107951.72" calcext:value-type="float">
            <text:p>107 951,7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2:020501:276</text:p>
          </table:table-cell>
          <table:table-cell table:style-name="ce28" office:value-type="float" office:value="3360869.4" calcext:value-type="float">
            <text:p>3 360 869,4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127:127</text:p>
          </table:table-cell>
          <table:table-cell table:style-name="ce28" office:value-type="float" office:value="347263.69" calcext:value-type="float">
            <text:p>347 263,6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10127:153</text:p>
          </table:table-cell>
          <table:table-cell table:style-name="ce28" office:value-type="float" office:value="1220526.07" calcext:value-type="float">
            <text:p>1 220 526,0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10127:133</text:p>
          </table:table-cell>
          <table:table-cell table:style-name="ce28" office:value-type="float" office:value="465147.16" calcext:value-type="float">
            <text:p>465 147,1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4:020012:282</text:p>
          </table:table-cell>
          <table:table-cell table:style-name="ce28" office:value-type="float" office:value="556027.75" calcext:value-type="float">
            <text:p>556 027,7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2:020501:275</text:p>
          </table:table-cell>
          <table:table-cell table:style-name="ce28" office:value-type="float" office:value="2654346.42" calcext:value-type="float">
            <text:p>2 654 346,4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10282:43</text:p>
          </table:table-cell>
          <table:table-cell table:style-name="ce28" office:value-type="float" office:value="1722065.27" calcext:value-type="float">
            <text:p>1 722 065,2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00000:13590</text:p>
          </table:table-cell>
          <table:table-cell table:style-name="ce28" office:value-type="float" office:value="1618626.21" calcext:value-type="float">
            <text:p>1 618 626,2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10127:110</text:p>
          </table:table-cell>
          <table:table-cell table:style-name="ce28" office:value-type="float" office:value="59718.6" calcext:value-type="float">
            <text:p>59 718,6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3:000000:4361</text:p>
          </table:table-cell>
          <table:table-cell table:style-name="ce28" office:value-type="float" office:value="261069.56" calcext:value-type="float">
            <text:p>261 069,5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00000:13591</text:p>
          </table:table-cell>
          <table:table-cell table:style-name="ce28" office:value-type="float" office:value="4089561.22" calcext:value-type="float">
            <text:p>4 089 561,2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3:000000:4360</text:p>
          </table:table-cell>
          <table:table-cell table:style-name="ce28" office:value-type="float" office:value="3254222.37" calcext:value-type="float">
            <text:p>3 254 222,3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3:020719:160</text:p>
          </table:table-cell>
          <table:table-cell table:style-name="ce28" office:value-type="float" office:value="466370.62" calcext:value-type="float">
            <text:p>466 370,6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9:010404:245</text:p>
          </table:table-cell>
          <table:table-cell table:style-name="ce28" office:value-type="float" office:value="11177949.56" calcext:value-type="float">
            <text:p>11 177 949,5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2:000493:179</text:p>
          </table:table-cell>
          <table:table-cell table:style-name="ce28" office:value-type="float" office:value="1062997.32" calcext:value-type="float">
            <text:p>1 062 997,3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5:010302:83</text:p>
          </table:table-cell>
          <table:table-cell table:style-name="ce28" office:value-type="float" office:value="206386.19" calcext:value-type="float">
            <text:p>206 386,1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5:010256:335</text:p>
          </table:table-cell>
          <table:table-cell table:style-name="ce28" office:value-type="float" office:value="735203.95" calcext:value-type="float">
            <text:p>735 203,9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6:010602:996</text:p>
          </table:table-cell>
          <table:table-cell table:style-name="ce28" office:value-type="float" office:value="2638832.82" calcext:value-type="float">
            <text:p>2 638 832,8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2:000284:96</text:p>
          </table:table-cell>
          <table:table-cell table:style-name="ce28" office:value-type="float" office:value="2361881" calcext:value-type="float">
            <text:p>2 361 881,0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6:015254:107</text:p>
          </table:table-cell>
          <table:table-cell table:style-name="ce28" office:value-type="float" office:value="1111623.07" calcext:value-type="float">
            <text:p>1 111 623,0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6:030101:4137</text:p>
          </table:table-cell>
          <table:table-cell table:style-name="ce28" office:value-type="float" office:value="983664.62" calcext:value-type="float">
            <text:p>983 664,6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40001:1218</text:p>
          </table:table-cell>
          <table:table-cell table:style-name="ce28" office:value-type="float" office:value="2382057.05" calcext:value-type="float">
            <text:p>2 382 057,0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2:000493:380</text:p>
          </table:table-cell>
          <table:table-cell table:style-name="ce28" office:value-type="float" office:value="1903808.27" calcext:value-type="float">
            <text:p>1 903 808,2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20413:1506</text:p>
          </table:table-cell>
          <table:table-cell table:style-name="ce28" office:value-type="float" office:value="2723533.8" calcext:value-type="float">
            <text:p>2 723 533,8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2:000227:18</text:p>
          </table:table-cell>
          <table:table-cell table:style-name="ce28" office:value-type="float" office:value="410036.3" calcext:value-type="float">
            <text:p>410 036,3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7:010021:243</text:p>
          </table:table-cell>
          <table:table-cell table:style-name="ce28" office:value-type="float" office:value="1032141.93" calcext:value-type="float">
            <text:p>1 032 141,9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0:021022:59</text:p>
          </table:table-cell>
          <table:table-cell table:style-name="ce28" office:value-type="float" office:value="816614.65" calcext:value-type="float">
            <text:p>816 614,6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6:030101:4138</text:p>
          </table:table-cell>
          <table:table-cell table:style-name="ce28" office:value-type="float" office:value="990505.12" calcext:value-type="float">
            <text:p>990 505,1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5:010224:55</text:p>
          </table:table-cell>
          <table:table-cell table:style-name="ce28" office:value-type="float" office:value="1158532.83" calcext:value-type="float">
            <text:p>1 158 532,8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5:010640:549</text:p>
          </table:table-cell>
          <table:table-cell table:style-name="ce28" office:value-type="float" office:value="2066553.68" calcext:value-type="float">
            <text:p>2 066 553,6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20407:2713</text:p>
          </table:table-cell>
          <table:table-cell table:style-name="ce28" office:value-type="float" office:value="3946068.46" calcext:value-type="float">
            <text:p>3 946 068,4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2:010102:149</text:p>
          </table:table-cell>
          <table:table-cell table:style-name="ce28" office:value-type="float" office:value="711837.62" calcext:value-type="float">
            <text:p>711 837,6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4:030309:47</text:p>
          </table:table-cell>
          <table:table-cell table:style-name="ce28" office:value-type="float" office:value="3989370.29" calcext:value-type="float">
            <text:p>3 989 370,2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5:010621:400</text:p>
          </table:table-cell>
          <table:table-cell table:style-name="ce28" office:value-type="float" office:value="4096740.48" calcext:value-type="float">
            <text:p>4 096 740,4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130015:257</text:p>
          </table:table-cell>
          <table:table-cell table:style-name="ce28" office:value-type="float" office:value="7897753.64" calcext:value-type="float">
            <text:p>7 897 753,6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27:15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27:9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5:011132:14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5:011132:15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5:011132:15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5:011132:15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8:011037:35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8:011125:13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8:011125:13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8:011125:13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8:011125:13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8:011125:13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8:011125:14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8:011125:14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8:011125:14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8:011125:14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8:011125:14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8:011125:14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8:011125:14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8:011125:14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8:011125:14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8:011125:14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8:011125:15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8:011125:15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8:011125:15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8:011125:15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8:011125:15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8:011125:15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8:011125:15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8:011125:16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8:011125:16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8:011125:17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8:011125:17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8:011125:17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8:011125:17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8:011125:17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8:011125:17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8:011125:17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8:011125:17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8:011125:17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8:011125:17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8:011125:21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1:010228:86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6:012401:39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0902:10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127:11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10546:3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1:011202:2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5:010405:4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2:010301:15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800:155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225:6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163:108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5:010653:8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113:69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7:000000:203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2:000446:37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3:000000:222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130:83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4:000000:116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127:16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8:011156:11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127:16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5:010956:68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5:010412:40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2:000350:64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3:020832:1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074:28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015:10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00000:98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004:37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30007:42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3:030001:16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5:010616:8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5:020301:1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3:000000:57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00002:33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162:11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6:000000:164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5:010627:2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021001:16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127:30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0:002003:87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3:010202:28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5:010602:4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20021:57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30418:18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4:030342:48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130013:18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5:010645:55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40720:8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294:5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3:000000:120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4:000000:198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6:000000:164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0:000000:190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5:010621:18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2:000000:76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2:000000:165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2:000000:165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2:000000:165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5:011162:89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4:030308:36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3:000000:136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30604:63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00000:977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6:011304:30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2:000000:76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127:11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8:000000:61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6:000000:154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5:000000:552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6:000000:156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20408:29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034:79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2:000000:162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2:000000:77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5:000000:397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2:000606:11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20407:103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130:63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4:010102:54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4:010735:5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8:010104:33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2:000000:453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6:000000:159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5:000000:554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7:020051:4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9:010939:58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00000:231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10130:94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30080:92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5:010946:9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4:030369:23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10274:18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10275:10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20393:10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30011:48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3:040052:54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5:010924:59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6:010602:98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130038:60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30443:51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140258:57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10257:55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00000:465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10200:261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130239:23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5:010617:4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130177:4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1:010747:12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10163:689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30062:43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10299:25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9:012201:10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10098:712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2:000034:8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6:000000:190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6:000000:190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130074:66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6:030800:42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00000:834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20361:6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5:020340:3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210345:730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130015:104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30015:20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30015:226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015:378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30602:283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40002:1815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20410:2157</text:p>
          </table:table-cell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1B86990CD1938C713285DCDDD4D92D272CAE5711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9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2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.00.0000</text:date>, <text:time style:data-style-name="N2" text:time-value="13:14:55.6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30T04:12:54</meta:creation-date>
    <dc:date>2023-10-30T13:18:24.368000000</dc:date>
    <dc:title>Untitled Spreadsheet</dc:title>
    <meta:generator>LibreOffice/6.3.1.2$Windows_X86_64 LibreOffice_project/b79626edf0065ac373bd1df5c28bd630b4424273</meta:generator>
    <meta:editing-duration>PT3M29S</meta:editing-duration>
    <meta:editing-cycles>1</meta:editing-cycles>
    <meta:document-statistic meta:table-count="1" meta:cell-count="15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