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38/ЗУ</text:p>
          </table:table-cell>
          <table:table-cell table:style-name="ce2" table:number-columns-repeated="2"/>
          <table:table-cell table:style-name="ce2" office:value-type="string" calcext:value-type="string">
            <text:p>22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482:29</text:p>
          </table:table-cell>
          <table:table-cell table:style-name="ce12" office:value-type="float" office:value="1031551.18" calcext:value-type="float">
            <text:p>1031551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82:47</text:p>
          </table:table-cell>
          <table:table-cell table:style-name="ce12" office:value-type="float" office:value="2843926.59" calcext:value-type="float">
            <text:p>2843926,59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482:45</text:p>
          </table:table-cell>
          <table:table-cell table:style-name="ce12" office:value-type="float" office:value="1111663.94" calcext:value-type="float">
            <text:p>1111663,9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482:27</text:p>
          </table:table-cell>
          <table:table-cell table:style-name="ce12" office:value-type="float" office:value="1028750.11" calcext:value-type="float">
            <text:p>1028750,1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350:900</text:p>
          </table:table-cell>
          <table:table-cell table:style-name="ce12" office:value-type="float" office:value="77762.02" calcext:value-type="float">
            <text:p>77762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82:34</text:p>
          </table:table-cell>
          <table:table-cell table:style-name="ce12" office:value-type="float" office:value="1062702.25" calcext:value-type="float">
            <text:p>1062702,2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20482:32</text:p>
          </table:table-cell>
          <table:table-cell table:style-name="ce12" office:value-type="float" office:value="997300.64" calcext:value-type="float">
            <text:p>997300,6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20482:12</text:p>
          </table:table-cell>
          <table:table-cell table:style-name="ce12" office:value-type="float" office:value="1007705.91" calcext:value-type="float">
            <text:p>1007705,9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20482:33</text:p>
          </table:table-cell>
          <table:table-cell table:style-name="ce12" office:value-type="float" office:value="1083797.18" calcext:value-type="float">
            <text:p>1083797,1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5:010414:389</text:p>
          </table:table-cell>
          <table:table-cell table:style-name="ce12" office:value-type="float" office:value="103902.06" calcext:value-type="float">
            <text:p>103902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20482:16</text:p>
          </table:table-cell>
          <table:table-cell table:style-name="ce12" office:value-type="float" office:value="833675.9" calcext:value-type="float">
            <text:p>833675,9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20482:52</text:p>
          </table:table-cell>
          <table:table-cell table:style-name="ce12" office:value-type="float" office:value="1000762.02" calcext:value-type="float">
            <text:p>1000762,0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20482:40</text:p>
          </table:table-cell>
          <table:table-cell table:style-name="ce12" office:value-type="float" office:value="1048796.67" calcext:value-type="float">
            <text:p>1048796,6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20482:24</text:p>
          </table:table-cell>
          <table:table-cell table:style-name="ce12" office:value-type="float" office:value="1045426.92" calcext:value-type="float">
            <text:p>1045426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20482:14</text:p>
          </table:table-cell>
          <table:table-cell table:style-name="ce12" office:value-type="float" office:value="972311.17" calcext:value-type="float">
            <text:p>972311,1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20482:21</text:p>
          </table:table-cell>
          <table:table-cell table:style-name="ce12" office:value-type="float" office:value="1011444.03" calcext:value-type="float">
            <text:p>1011444,0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20482:36</text:p>
          </table:table-cell>
          <table:table-cell table:style-name="ce12" office:value-type="float" office:value="1001154.54" calcext:value-type="float">
            <text:p>1001154,5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82:43</text:p>
          </table:table-cell>
          <table:table-cell table:style-name="ce12" office:value-type="float" office:value="977887.75" calcext:value-type="float">
            <text:p>977887,7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20482:23</text:p>
          </table:table-cell>
          <table:table-cell table:style-name="ce12" office:value-type="float" office:value="3406682.38" calcext:value-type="float">
            <text:p>3406682,3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20482:25</text:p>
          </table:table-cell>
          <table:table-cell table:style-name="ce12" office:value-type="float" office:value="1002350.98" calcext:value-type="float">
            <text:p>1002350,9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20482:26</text:p>
          </table:table-cell>
          <table:table-cell table:style-name="ce12" office:value-type="float" office:value="1109306.68" calcext:value-type="float">
            <text:p>1109306,6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30604:1904</text:p>
          </table:table-cell>
          <table:table-cell table:style-name="ce12" office:value-type="float" office:value="83759.52" calcext:value-type="float">
            <text:p>83759,5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20482:31</text:p>
          </table:table-cell>
          <table:table-cell table:style-name="ce12" office:value-type="float" office:value="1018671.22" calcext:value-type="float">
            <text:p>1018671,2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482:50</text:p>
          </table:table-cell>
          <table:table-cell table:style-name="ce12" office:value-type="float" office:value="1117908.8" calcext:value-type="float">
            <text:p>1117908,8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20482:17</text:p>
          </table:table-cell>
          <table:table-cell table:style-name="ce12" office:value-type="float" office:value="920900.06" calcext:value-type="float">
            <text:p>920900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482:30</text:p>
          </table:table-cell>
          <table:table-cell table:style-name="ce12" office:value-type="float" office:value="947695.92" calcext:value-type="float">
            <text:p>947695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20482:4</text:p>
          </table:table-cell>
          <table:table-cell table:style-name="ce12" office:value-type="float" office:value="928372.92" calcext:value-type="float">
            <text:p>928372,9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20482:48</text:p>
          </table:table-cell>
          <table:table-cell table:style-name="ce12" office:value-type="float" office:value="3728257.12" calcext:value-type="float">
            <text:p>3728257,1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5:010645:784</text:p>
          </table:table-cell>
          <table:table-cell table:style-name="ce12" office:value-type="float" office:value="69153.84" calcext:value-type="float">
            <text:p>69153,8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8:010103:419</text:p>
          </table:table-cell>
          <table:table-cell table:style-name="ce12" office:value-type="float" office:value="45561.63" calcext:value-type="float">
            <text:p>45561,6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482:11</text:p>
          </table:table-cell>
          <table:table-cell table:style-name="ce12" office:value-type="float" office:value="1044134.21" calcext:value-type="float">
            <text:p>1044134,2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482:20</text:p>
          </table:table-cell>
          <table:table-cell table:style-name="ce12" office:value-type="float" office:value="1005176.83" calcext:value-type="float">
            <text:p>1005176,8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3:021205:46</text:p>
          </table:table-cell>
          <table:table-cell table:style-name="ce12" office:value-type="float" office:value="1843270.65" calcext:value-type="float">
            <text:p>1843270,6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40002:1824</text:p>
          </table:table-cell>
          <table:table-cell table:style-name="ce12" office:value-type="float" office:value="49657.81" calcext:value-type="float">
            <text:p>49657,8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20482:38</text:p>
          </table:table-cell>
          <table:table-cell table:style-name="ce12" office:value-type="float" office:value="1042710.74" calcext:value-type="float">
            <text:p>1042710,74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20482:59</text:p>
          </table:table-cell>
          <table:table-cell table:style-name="ce12" office:value-type="float" office:value="1011970.27" calcext:value-type="float">
            <text:p>1011970,2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20482:54</text:p>
          </table:table-cell>
          <table:table-cell table:style-name="ce12" office:value-type="float" office:value="565449.78" calcext:value-type="float">
            <text:p>565449,7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20482:3</text:p>
          </table:table-cell>
          <table:table-cell table:style-name="ce12" office:value-type="float" office:value="995015.87" calcext:value-type="float">
            <text:p>995015,87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20482:9</text:p>
          </table:table-cell>
          <table:table-cell table:style-name="ce12" office:value-type="float" office:value="1601330.41" calcext:value-type="float">
            <text:p>1601330,4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20482:22</text:p>
          </table:table-cell>
          <table:table-cell table:style-name="ce12" office:value-type="float" office:value="1065165.06" calcext:value-type="float">
            <text:p>1065165,06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20482:18</text:p>
          </table:table-cell>
          <table:table-cell table:style-name="ce12" office:value-type="float" office:value="1020705.13" calcext:value-type="float">
            <text:p>1020705,13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20482:28</text:p>
          </table:table-cell>
          <table:table-cell table:style-name="ce12" office:value-type="float" office:value="945557.52" calcext:value-type="float">
            <text:p>945557,52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20482:8</text:p>
          </table:table-cell>
          <table:table-cell table:style-name="ce12" office:value-type="float" office:value="969333.61" calcext:value-type="float">
            <text:p>969333,61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20482:41</text:p>
          </table:table-cell>
          <table:table-cell table:style-name="ce12" office:value-type="float" office:value="1030077.28" calcext:value-type="float">
            <text:p>1030077,28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20482:10</text:p>
          </table:table-cell>
          <table:table-cell table:style-name="ce12" office:value-type="float" office:value="997323.45" calcext:value-type="float">
            <text:p>997323,45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20482:49</text:p>
          </table:table-cell>
          <table:table-cell table:style-name="ce12" office:value-type="float" office:value="4376431.2" calcext:value-type="float">
            <text:p>4376431,20</text:p>
          </table:table-cell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3:050047:10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82:37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482:58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10645: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482:19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82:46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10624:32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20482:53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5:010914:91</text:p>
          </table:table-cell>
          <table:table-cell table:style-name="ce7"/>
          <table:table-cell table:style-name="ce7" office:value-type="string" calcext:value-type="string">
            <text:p>18.09.2023</text:p>
          </table:table-cell>
          <table:table-cell table:style-name="ce7" office:value-type="string" calcext:value-type="string">
            <text:p>16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201C75C8E4C8D91DE1ED6FA5A510125555901E7D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Капшук Н.Ю.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7:14:41.4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22T08:13:34</meta:creation-date>
    <dc:date>2023-09-22T17:16:23.472000000</dc:date>
    <dc:title>Untitled Spreadsheet</dc:title>
    <meta:generator>LibreOffice/6.3.1.2$Windows_X86_64 LibreOffice_project/b79626edf0065ac373bd1df5c28bd630b4424273</meta:generator>
    <meta:editing-duration>PT1M42S</meta:editing-duration>
    <meta:editing-cycles>1</meta:editing-cycles>
    <meta:document-statistic meta:table-count="1" meta:cell-count="2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