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7/ОКС</text:p>
          </table:table-cell>
          <table:table-cell table:style-name="ce2" table:number-columns-repeated="2"/>
          <table:table-cell table:style-name="ce2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370:63</text:p>
          </table:table-cell>
          <table:table-cell table:style-name="ce12" office:value-type="float" office:value="2223074.1" calcext:value-type="float">
            <text:p>2223074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370:64</text:p>
          </table:table-cell>
          <table:table-cell table:style-name="ce12" office:value-type="float" office:value="2175072.5" calcext:value-type="float">
            <text:p>2175072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397:76</text:p>
          </table:table-cell>
          <table:table-cell table:style-name="ce12" office:value-type="float" office:value="3386830.84" calcext:value-type="float">
            <text:p>3386830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397:83</text:p>
          </table:table-cell>
          <table:table-cell table:style-name="ce12" office:value-type="float" office:value="3295139.99" calcext:value-type="float">
            <text:p>3295139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76:238</text:p>
          </table:table-cell>
          <table:table-cell table:style-name="ce12" office:value-type="float" office:value="1096733.38" calcext:value-type="float">
            <text:p>1096733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76:99</text:p>
          </table:table-cell>
          <table:table-cell table:style-name="ce12" office:value-type="float" office:value="1076095.92" calcext:value-type="float">
            <text:p>1076095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50003:186</text:p>
          </table:table-cell>
          <table:table-cell table:style-name="ce12" office:value-type="float" office:value="1093919.91" calcext:value-type="float">
            <text:p>1093919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50003:188</text:p>
          </table:table-cell>
          <table:table-cell table:style-name="ce12" office:value-type="float" office:value="1061319.65" calcext:value-type="float">
            <text:p>1061319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50003:192</text:p>
          </table:table-cell>
          <table:table-cell table:style-name="ce12" office:value-type="float" office:value="789650.79" calcext:value-type="float">
            <text:p>789650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50003:206</text:p>
          </table:table-cell>
          <table:table-cell table:style-name="ce12" office:value-type="float" office:value="1101222.9" calcext:value-type="float">
            <text:p>1101222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50003:210</text:p>
          </table:table-cell>
          <table:table-cell table:style-name="ce12" office:value-type="float" office:value="1088097.15" calcext:value-type="float">
            <text:p>1088097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50003:213</text:p>
          </table:table-cell>
          <table:table-cell table:style-name="ce12" office:value-type="float" office:value="1086675.41" calcext:value-type="float">
            <text:p>1086675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50003:218</text:p>
          </table:table-cell>
          <table:table-cell table:style-name="ce12" office:value-type="float" office:value="1068564.15" calcext:value-type="float">
            <text:p>1068564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50003:221</text:p>
          </table:table-cell>
          <table:table-cell table:style-name="ce12" office:value-type="float" office:value="1097542.16" calcext:value-type="float">
            <text:p>1097542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50003:156</text:p>
          </table:table-cell>
          <table:table-cell table:style-name="ce12" office:value-type="float" office:value="1168674.92" calcext:value-type="float">
            <text:p>1168674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50003:157</text:p>
          </table:table-cell>
          <table:table-cell table:style-name="ce12" office:value-type="float" office:value="1153803.18" calcext:value-type="float">
            <text:p>1153803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50003:158</text:p>
          </table:table-cell>
          <table:table-cell table:style-name="ce12" office:value-type="float" office:value="1137201.7" calcext:value-type="float">
            <text:p>1137201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150003:161</text:p>
          </table:table-cell>
          <table:table-cell table:style-name="ce12" office:value-type="float" office:value="1147879.99" calcext:value-type="float">
            <text:p>1147879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50003:162</text:p>
          </table:table-cell>
          <table:table-cell table:style-name="ce12" office:value-type="float" office:value="1443167.96" calcext:value-type="float">
            <text:p>1443167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50003:163</text:p>
          </table:table-cell>
          <table:table-cell table:style-name="ce12" office:value-type="float" office:value="1380783.18" calcext:value-type="float">
            <text:p>1380783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50003:164</text:p>
          </table:table-cell>
          <table:table-cell table:style-name="ce12" office:value-type="float" office:value="1164515.93" calcext:value-type="float">
            <text:p>1164515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50003:165</text:p>
          </table:table-cell>
          <table:table-cell table:style-name="ce12" office:value-type="float" office:value="1359988.25" calcext:value-type="float">
            <text:p>1359988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50003:167</text:p>
          </table:table-cell>
          <table:table-cell table:style-name="ce12" office:value-type="float" office:value="1347511.3" calcext:value-type="float">
            <text:p>1347511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50003:168</text:p>
          </table:table-cell>
          <table:table-cell table:style-name="ce12" office:value-type="float" office:value="1419426.94" calcext:value-type="float">
            <text:p>1419426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50003:173</text:p>
          </table:table-cell>
          <table:table-cell table:style-name="ce12" office:value-type="float" office:value="1397419.12" calcext:value-type="float">
            <text:p>1397419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50003:175</text:p>
          </table:table-cell>
          <table:table-cell table:style-name="ce12" office:value-type="float" office:value="1455644.92" calcext:value-type="float">
            <text:p>1455644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50003:176</text:p>
          </table:table-cell>
          <table:table-cell table:style-name="ce12" office:value-type="float" office:value="1372465.21" calcext:value-type="float">
            <text:p>1372465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50003:224</text:p>
          </table:table-cell>
          <table:table-cell table:style-name="ce12" office:value-type="float" office:value="1414055.06" calcext:value-type="float">
            <text:p>141405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50003:225</text:p>
          </table:table-cell>
          <table:table-cell table:style-name="ce12" office:value-type="float" office:value="1361321.74" calcext:value-type="float">
            <text:p>1361321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50003:226</text:p>
          </table:table-cell>
          <table:table-cell table:style-name="ce12" office:value-type="float" office:value="1322557.38" calcext:value-type="float">
            <text:p>1322557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50003:227</text:p>
          </table:table-cell>
          <table:table-cell table:style-name="ce12" office:value-type="float" office:value="1156197.96" calcext:value-type="float">
            <text:p>1156197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50003:228</text:p>
          </table:table-cell>
          <table:table-cell table:style-name="ce12" office:value-type="float" office:value="1439008.97" calcext:value-type="float">
            <text:p>1439008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50003:233</text:p>
          </table:table-cell>
          <table:table-cell table:style-name="ce12" office:value-type="float" office:value="1427727.68" calcext:value-type="float">
            <text:p>1427727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50003:234</text:p>
          </table:table-cell>
          <table:table-cell table:style-name="ce12" office:value-type="float" office:value="1135403.04" calcext:value-type="float">
            <text:p>1135403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50003:235</text:p>
          </table:table-cell>
          <table:table-cell table:style-name="ce12" office:value-type="float" office:value="1739005.52" calcext:value-type="float">
            <text:p>1739005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50003:236</text:p>
          </table:table-cell>
          <table:table-cell table:style-name="ce12" office:value-type="float" office:value="1214423.76" calcext:value-type="float">
            <text:p>1214423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50003:237</text:p>
          </table:table-cell>
          <table:table-cell table:style-name="ce12" office:value-type="float" office:value="1182855.78" calcext:value-type="float">
            <text:p>1182855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50003:238</text:p>
          </table:table-cell>
          <table:table-cell table:style-name="ce12" office:value-type="float" office:value="1120600.21" calcext:value-type="float">
            <text:p>1120600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50003:239</text:p>
          </table:table-cell>
          <table:table-cell table:style-name="ce12" office:value-type="float" office:value="776119.41" calcext:value-type="float">
            <text:p>776119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150003:240</text:p>
          </table:table-cell>
          <table:table-cell table:style-name="ce12" office:value-type="float" office:value="1725978.98" calcext:value-type="float">
            <text:p>1725978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150003:241</text:p>
          </table:table-cell>
          <table:table-cell table:style-name="ce12" office:value-type="float" office:value="1330875.35" calcext:value-type="float">
            <text:p>1330875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50003:242</text:p>
          </table:table-cell>
          <table:table-cell table:style-name="ce12" office:value-type="float" office:value="1372465.21" calcext:value-type="float">
            <text:p>1372465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50003:243</text:p>
          </table:table-cell>
          <table:table-cell table:style-name="ce12" office:value-type="float" office:value="1460930.65" calcext:value-type="float">
            <text:p>1460930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50003:244</text:p>
          </table:table-cell>
          <table:table-cell table:style-name="ce12" office:value-type="float" office:value="1344720.25" calcext:value-type="float">
            <text:p>1344720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150003:245</text:p>
          </table:table-cell>
          <table:table-cell table:style-name="ce12" office:value-type="float" office:value="1091547.62" calcext:value-type="float">
            <text:p>1091547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50003:246</text:p>
          </table:table-cell>
          <table:table-cell table:style-name="ce12" office:value-type="float" office:value="1351670.28" calcext:value-type="float">
            <text:p>1351670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150003:247</text:p>
          </table:table-cell>
          <table:table-cell table:style-name="ce12" office:value-type="float" office:value="1162103.92" calcext:value-type="float">
            <text:p>1162103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50003:248</text:p>
          </table:table-cell>
          <table:table-cell table:style-name="ce12" office:value-type="float" office:value="1197787.82" calcext:value-type="float">
            <text:p>1197787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50003:249</text:p>
          </table:table-cell>
          <table:table-cell table:style-name="ce12" office:value-type="float" office:value="1157953.56" calcext:value-type="float">
            <text:p>1157953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50003:250</text:p>
          </table:table-cell>
          <table:table-cell table:style-name="ce12" office:value-type="float" office:value="1214423.76" calcext:value-type="float">
            <text:p>1214423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50003:251</text:p>
          </table:table-cell>
          <table:table-cell table:style-name="ce12" office:value-type="float" office:value="1355829.26" calcext:value-type="float">
            <text:p>1355829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50003:252</text:p>
          </table:table-cell>
          <table:table-cell table:style-name="ce12" office:value-type="float" office:value="1809158.69" calcext:value-type="float">
            <text:p>1809158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50003:253</text:p>
          </table:table-cell>
          <table:table-cell table:style-name="ce12" office:value-type="float" office:value="1355829.26" calcext:value-type="float">
            <text:p>1355829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50003:254</text:p>
          </table:table-cell>
          <table:table-cell table:style-name="ce12" office:value-type="float" office:value="1701652.18" calcext:value-type="float">
            <text:p>1701652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50003:255</text:p>
          </table:table-cell>
          <table:table-cell table:style-name="ce12" office:value-type="float" office:value="1444329.16" calcext:value-type="float">
            <text:p>1444329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50003:256</text:p>
          </table:table-cell>
          <table:table-cell table:style-name="ce12" office:value-type="float" office:value="1469231.39" calcext:value-type="float">
            <text:p>1469231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50003:257</text:p>
          </table:table-cell>
          <table:table-cell table:style-name="ce12" office:value-type="float" office:value="1351670.28" calcext:value-type="float">
            <text:p>1351670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150003:258</text:p>
          </table:table-cell>
          <table:table-cell table:style-name="ce12" office:value-type="float" office:value="1444329.16" calcext:value-type="float">
            <text:p>1444329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50003:259</text:p>
          </table:table-cell>
          <table:table-cell table:style-name="ce12" office:value-type="float" office:value="1176992.89" calcext:value-type="float">
            <text:p>1176992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50003:260</text:p>
          </table:table-cell>
          <table:table-cell table:style-name="ce12" office:value-type="float" office:value="1185310.86" calcext:value-type="float">
            <text:p>1185310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50003:261</text:p>
          </table:table-cell>
          <table:table-cell table:style-name="ce12" office:value-type="float" office:value="1804999.7" calcext:value-type="float">
            <text:p>1804999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50003:262</text:p>
          </table:table-cell>
          <table:table-cell table:style-name="ce12" office:value-type="float" office:value="1152038.98" calcext:value-type="float">
            <text:p>1152038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50003:263</text:p>
          </table:table-cell>
          <table:table-cell table:style-name="ce12" office:value-type="float" office:value="1344720.25" calcext:value-type="float">
            <text:p>1344720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50003:264</text:p>
          </table:table-cell>
          <table:table-cell table:style-name="ce12" office:value-type="float" office:value="1361321.74" calcext:value-type="float">
            <text:p>1361321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50003:265</text:p>
          </table:table-cell>
          <table:table-cell table:style-name="ce12" office:value-type="float" office:value="1414055.06" calcext:value-type="float">
            <text:p>141405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50003:266</text:p>
          </table:table-cell>
          <table:table-cell table:style-name="ce12" office:value-type="float" office:value="1128900.96" calcext:value-type="float">
            <text:p>1128900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50003:267</text:p>
          </table:table-cell>
          <table:table-cell table:style-name="ce12" office:value-type="float" office:value="1423577.31" calcext:value-type="float">
            <text:p>1423577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50003:276</text:p>
          </table:table-cell>
          <table:table-cell table:style-name="ce12" office:value-type="float" office:value="1206105.79" calcext:value-type="float">
            <text:p>1206105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50003:277</text:p>
          </table:table-cell>
          <table:table-cell table:style-name="ce12" office:value-type="float" office:value="1189469.85" calcext:value-type="float">
            <text:p>1189469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50003:278</text:p>
          </table:table-cell>
          <table:table-cell table:style-name="ce12" office:value-type="float" office:value="1394524.71" calcext:value-type="float">
            <text:p>1394524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50003:279</text:p>
          </table:table-cell>
          <table:table-cell table:style-name="ce12" office:value-type="float" office:value="1152038.98" calcext:value-type="float">
            <text:p>1152038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50003:280</text:p>
          </table:table-cell>
          <table:table-cell table:style-name="ce12" office:value-type="float" office:value="1124750.58" calcext:value-type="float">
            <text:p>1124750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150003:281</text:p>
          </table:table-cell>
          <table:table-cell table:style-name="ce12" office:value-type="float" office:value="1414055.06" calcext:value-type="float">
            <text:p>141405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50003:282</text:p>
          </table:table-cell>
          <table:table-cell table:style-name="ce12" office:value-type="float" office:value="1447326.95" calcext:value-type="float">
            <text:p>1447326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50003:283</text:p>
          </table:table-cell>
          <table:table-cell table:style-name="ce12" office:value-type="float" office:value="1415276.56" calcext:value-type="float">
            <text:p>1415276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150003:284</text:p>
          </table:table-cell>
          <table:table-cell table:style-name="ce12" office:value-type="float" office:value="1439008.97" calcext:value-type="float">
            <text:p>1439008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50003:285</text:p>
          </table:table-cell>
          <table:table-cell table:style-name="ce12" office:value-type="float" office:value="1135403.04" calcext:value-type="float">
            <text:p>1135403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50003:287</text:p>
          </table:table-cell>
          <table:table-cell table:style-name="ce12" office:value-type="float" office:value="1426532.02" calcext:value-type="float">
            <text:p>1426532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50003:288</text:p>
          </table:table-cell>
          <table:table-cell table:style-name="ce12" office:value-type="float" office:value="1382073.6" calcext:value-type="float">
            <text:p>1382073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1:011213:17</text:p>
          </table:table-cell>
          <table:table-cell table:style-name="ce12" office:value-type="float" office:value="1023030.03" calcext:value-type="float">
            <text:p>1023030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3:011636:220</text:p>
          </table:table-cell>
          <table:table-cell table:style-name="ce12" office:value-type="float" office:value="558313.06" calcext:value-type="float">
            <text:p>558313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20397:85</text:p>
          </table:table-cell>
          <table:table-cell table:style-name="ce12" office:value-type="float" office:value="997559.54" calcext:value-type="float">
            <text:p>997559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20397:65</text:p>
          </table:table-cell>
          <table:table-cell table:style-name="ce12" office:value-type="float" office:value="1081227.48" calcext:value-type="float">
            <text:p>1081227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20397:70</text:p>
          </table:table-cell>
          <table:table-cell table:style-name="ce12" office:value-type="float" office:value="12414120.67" calcext:value-type="float">
            <text:p>12414120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20397:51</text:p>
          </table:table-cell>
          <table:table-cell table:style-name="ce12" office:value-type="float" office:value="796369.76" calcext:value-type="float">
            <text:p>796369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00000:4612</text:p>
          </table:table-cell>
          <table:table-cell table:style-name="ce12" office:value-type="float" office:value="1164184.29" calcext:value-type="float">
            <text:p>1164184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20476:119</text:p>
          </table:table-cell>
          <table:table-cell table:style-name="ce12" office:value-type="float" office:value="2172829.3" calcext:value-type="float">
            <text:p>2172829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20476:65</text:p>
          </table:table-cell>
          <table:table-cell table:style-name="ce12" office:value-type="float" office:value="1594708.41" calcext:value-type="float">
            <text:p>1594708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20477:111</text:p>
          </table:table-cell>
          <table:table-cell table:style-name="ce12" office:value-type="float" office:value="1676836.17" calcext:value-type="float">
            <text:p>1676836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20481:85</text:p>
          </table:table-cell>
          <table:table-cell table:style-name="ce12" office:value-type="float" office:value="1010858.04" calcext:value-type="float">
            <text:p>1010858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20481:84</text:p>
          </table:table-cell>
          <table:table-cell table:style-name="ce12" office:value-type="float" office:value="1735536.21" calcext:value-type="float">
            <text:p>1735536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20476:104</text:p>
          </table:table-cell>
          <table:table-cell table:style-name="ce12" office:value-type="float" office:value="1220140.8" calcext:value-type="float">
            <text:p>1220140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20476:67</text:p>
          </table:table-cell>
          <table:table-cell table:style-name="ce12" office:value-type="float" office:value="981488.2" calcext:value-type="float">
            <text:p>981488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410:1143</text:p>
          </table:table-cell>
          <table:table-cell table:style-name="ce12" office:value-type="float" office:value="216017.09" calcext:value-type="float">
            <text:p>216017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20481:124</text:p>
          </table:table-cell>
          <table:table-cell table:style-name="ce12" office:value-type="float" office:value="1671347.6" calcext:value-type="float">
            <text:p>1671347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20481:90</text:p>
          </table:table-cell>
          <table:table-cell table:style-name="ce12" office:value-type="float" office:value="787030.83" calcext:value-type="float">
            <text:p>787030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20481:88</text:p>
          </table:table-cell>
          <table:table-cell table:style-name="ce12" office:value-type="float" office:value="957800.68" calcext:value-type="float">
            <text:p>957800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20481:86</text:p>
          </table:table-cell>
          <table:table-cell table:style-name="ce12" office:value-type="float" office:value="1172879.33" calcext:value-type="float">
            <text:p>1172879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20476:120</text:p>
          </table:table-cell>
          <table:table-cell table:style-name="ce12" office:value-type="float" office:value="845912.7" calcext:value-type="float">
            <text:p>845912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20476:70</text:p>
          </table:table-cell>
          <table:table-cell table:style-name="ce12" office:value-type="float" office:value="2181477.82" calcext:value-type="float">
            <text:p>2181477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20476:81</text:p>
          </table:table-cell>
          <table:table-cell table:style-name="ce12" office:value-type="float" office:value="1329174.12" calcext:value-type="float">
            <text:p>1329174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20476:109</text:p>
          </table:table-cell>
          <table:table-cell table:style-name="ce12" office:value-type="float" office:value="1473907" calcext:value-type="float">
            <text:p>1473907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20476:69</text:p>
          </table:table-cell>
          <table:table-cell table:style-name="ce12" office:value-type="float" office:value="1515156.86" calcext:value-type="float">
            <text:p>1515156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20476:116</text:p>
          </table:table-cell>
          <table:table-cell table:style-name="ce12" office:value-type="float" office:value="1055209.3" calcext:value-type="float">
            <text:p>1055209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20397:90</text:p>
          </table:table-cell>
          <table:table-cell table:style-name="ce12" office:value-type="float" office:value="1403789.02" calcext:value-type="float">
            <text:p>1403789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397:68</text:p>
          </table:table-cell>
          <table:table-cell table:style-name="ce12" office:value-type="float" office:value="1025688.57" calcext:value-type="float">
            <text:p>1025688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20397:64</text:p>
          </table:table-cell>
          <table:table-cell table:style-name="ce12" office:value-type="float" office:value="6231998.61" calcext:value-type="float">
            <text:p>6231998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20476:239</text:p>
          </table:table-cell>
          <table:table-cell table:style-name="ce12" office:value-type="float" office:value="819005.01" calcext:value-type="float">
            <text:p>819005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20481:131</text:p>
          </table:table-cell>
          <table:table-cell table:style-name="ce12" office:value-type="float" office:value="1282024.61" calcext:value-type="float">
            <text:p>1282024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20481:91</text:p>
          </table:table-cell>
          <table:table-cell table:style-name="ce12" office:value-type="float" office:value="842741.04" calcext:value-type="float">
            <text:p>842741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20481:115</text:p>
          </table:table-cell>
          <table:table-cell table:style-name="ce12" office:value-type="float" office:value="1644569.41" calcext:value-type="float">
            <text:p>1644569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20481:92</text:p>
          </table:table-cell>
          <table:table-cell table:style-name="ce12" office:value-type="float" office:value="1158300.69" calcext:value-type="float">
            <text:p>1158300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6:010602:1430</text:p>
          </table:table-cell>
          <table:table-cell table:style-name="ce12" office:value-type="float" office:value="3950231.67" calcext:value-type="float">
            <text:p>3950231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9:020152:2698</text:p>
          </table:table-cell>
          <table:table-cell table:style-name="ce12" office:value-type="float" office:value="881128.39" calcext:value-type="float">
            <text:p>881128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20397:78</text:p>
          </table:table-cell>
          <table:table-cell table:style-name="ce12" office:value-type="float" office:value="1437821.86" calcext:value-type="float">
            <text:p>1437821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20397:84</text:p>
          </table:table-cell>
          <table:table-cell table:style-name="ce12" office:value-type="float" office:value="1081433.04" calcext:value-type="float">
            <text:p>1081433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20397:53</text:p>
          </table:table-cell>
          <table:table-cell table:style-name="ce12" office:value-type="float" office:value="2625001.23" calcext:value-type="float">
            <text:p>2625001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20397:54</text:p>
          </table:table-cell>
          <table:table-cell table:style-name="ce12" office:value-type="float" office:value="861600.95" calcext:value-type="float">
            <text:p>861600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20476:111</text:p>
          </table:table-cell>
          <table:table-cell table:style-name="ce12" office:value-type="float" office:value="1261332.26" calcext:value-type="float">
            <text:p>1261332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20476:84</text:p>
          </table:table-cell>
          <table:table-cell table:style-name="ce12" office:value-type="float" office:value="975663.54" calcext:value-type="float">
            <text:p>975663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481:83</text:p>
          </table:table-cell>
          <table:table-cell table:style-name="ce12" office:value-type="float" office:value="1409638.39" calcext:value-type="float">
            <text:p>1409638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20481:135</text:p>
          </table:table-cell>
          <table:table-cell table:style-name="ce12" office:value-type="float" office:value="1314548.87" calcext:value-type="float">
            <text:p>1314548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20481:111</text:p>
          </table:table-cell>
          <table:table-cell table:style-name="ce12" office:value-type="float" office:value="2269266.23" calcext:value-type="float">
            <text:p>2269266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2:000455:409</text:p>
          </table:table-cell>
          <table:table-cell table:style-name="ce12" office:value-type="float" office:value="195884.65" calcext:value-type="float">
            <text:p>195884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00000:3003</text:p>
          </table:table-cell>
          <table:table-cell table:style-name="ce12" office:value-type="float" office:value="322187.97" calcext:value-type="float">
            <text:p>322187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0:009005:1537</text:p>
          </table:table-cell>
          <table:table-cell table:style-name="ce12" office:value-type="float" office:value="3540320.68" calcext:value-type="float">
            <text:p>3540320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4:030361:770</text:p>
          </table:table-cell>
          <table:table-cell table:style-name="ce12" office:value-type="float" office:value="249357.59" calcext:value-type="float">
            <text:p>249357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20313:163</text:p>
          </table:table-cell>
          <table:table-cell table:style-name="ce12" office:value-type="float" office:value="1627895.28" calcext:value-type="float">
            <text:p>1627895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20372:54</text:p>
          </table:table-cell>
          <table:table-cell table:style-name="ce12" office:value-type="float" office:value="1938785" calcext:value-type="float">
            <text:p>1938785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20372:52</text:p>
          </table:table-cell>
          <table:table-cell table:style-name="ce12" office:value-type="float" office:value="903958.09" calcext:value-type="float">
            <text:p>903958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3:010011:1465</text:p>
          </table:table-cell>
          <table:table-cell table:style-name="ce12" office:value-type="float" office:value="231298.95" calcext:value-type="float">
            <text:p>231298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20372:74</text:p>
          </table:table-cell>
          <table:table-cell table:style-name="ce12" office:value-type="float" office:value="2578356.35" calcext:value-type="float">
            <text:p>2578356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20372:61</text:p>
          </table:table-cell>
          <table:table-cell table:style-name="ce12" office:value-type="float" office:value="1535033.95" calcext:value-type="float">
            <text:p>1535033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20372:40</text:p>
          </table:table-cell>
          <table:table-cell table:style-name="ce12" office:value-type="float" office:value="1463750.65" calcext:value-type="float">
            <text:p>1463750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20372:43</text:p>
          </table:table-cell>
          <table:table-cell table:style-name="ce12" office:value-type="float" office:value="980861.9" calcext:value-type="float">
            <text:p>980861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20372:72</text:p>
          </table:table-cell>
          <table:table-cell table:style-name="ce12" office:value-type="float" office:value="930659.1" calcext:value-type="float">
            <text:p>930659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20476:108</text:p>
          </table:table-cell>
          <table:table-cell table:style-name="ce12" office:value-type="float" office:value="1535275.73" calcext:value-type="float">
            <text:p>1535275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20476:97</text:p>
          </table:table-cell>
          <table:table-cell table:style-name="ce12" office:value-type="float" office:value="1509128.7" calcext:value-type="float">
            <text:p>1509128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20476:106</text:p>
          </table:table-cell>
          <table:table-cell table:style-name="ce12" office:value-type="float" office:value="1072823.39" calcext:value-type="float">
            <text:p>1072823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20476:114</text:p>
          </table:table-cell>
          <table:table-cell table:style-name="ce12" office:value-type="float" office:value="736910.25" calcext:value-type="float">
            <text:p>736910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20476:71</text:p>
          </table:table-cell>
          <table:table-cell table:style-name="ce12" office:value-type="float" office:value="1627300.97" calcext:value-type="float">
            <text:p>1627300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20476:93</text:p>
          </table:table-cell>
          <table:table-cell table:style-name="ce12" office:value-type="float" office:value="1182190.51" calcext:value-type="float">
            <text:p>1182190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20476:68</text:p>
          </table:table-cell>
          <table:table-cell table:style-name="ce12" office:value-type="float" office:value="2275784.98" calcext:value-type="float">
            <text:p>2275784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20476:94</text:p>
          </table:table-cell>
          <table:table-cell table:style-name="ce12" office:value-type="float" office:value="898857.57" calcext:value-type="float">
            <text:p>898857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20476:90</text:p>
          </table:table-cell>
          <table:table-cell table:style-name="ce12" office:value-type="float" office:value="1795360.01" calcext:value-type="float">
            <text:p>1795360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20476:87</text:p>
          </table:table-cell>
          <table:table-cell table:style-name="ce12" office:value-type="float" office:value="892981.91" calcext:value-type="float">
            <text:p>892981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20476:89</text:p>
          </table:table-cell>
          <table:table-cell table:style-name="ce12" office:value-type="float" office:value="1674504.33" calcext:value-type="float">
            <text:p>1674504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20476:122</text:p>
          </table:table-cell>
          <table:table-cell table:style-name="ce12" office:value-type="float" office:value="2391181.88" calcext:value-type="float">
            <text:p>2391181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20397:69</text:p>
          </table:table-cell>
          <table:table-cell table:style-name="ce12" office:value-type="float" office:value="1162141.13" calcext:value-type="float">
            <text:p>1162141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20397:58</text:p>
          </table:table-cell>
          <table:table-cell table:style-name="ce12" office:value-type="float" office:value="954225.89" calcext:value-type="float">
            <text:p>954225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020397:71</text:p>
          </table:table-cell>
          <table:table-cell table:style-name="ce12" office:value-type="float" office:value="1524377.38" calcext:value-type="float">
            <text:p>1524377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20397:79</text:p>
          </table:table-cell>
          <table:table-cell table:style-name="ce12" office:value-type="float" office:value="1909106.58" calcext:value-type="float">
            <text:p>1909106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20397:211</text:p>
          </table:table-cell>
          <table:table-cell table:style-name="ce12" office:value-type="float" office:value="1598892.87" calcext:value-type="float">
            <text:p>1598892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20397:52</text:p>
          </table:table-cell>
          <table:table-cell table:style-name="ce12" office:value-type="float" office:value="1267441.1" calcext:value-type="float">
            <text:p>1267441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20397:67</text:p>
          </table:table-cell>
          <table:table-cell table:style-name="ce12" office:value-type="float" office:value="1549466" calcext:value-type="float">
            <text:p>1549466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20397:77</text:p>
          </table:table-cell>
          <table:table-cell table:style-name="ce12" office:value-type="float" office:value="861357.15" calcext:value-type="float">
            <text:p>861357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20370:61</text:p>
          </table:table-cell>
          <table:table-cell table:style-name="ce12" office:value-type="float" office:value="4425162.05" calcext:value-type="float">
            <text:p>4425162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20397:75</text:p>
          </table:table-cell>
          <table:table-cell table:style-name="ce12" office:value-type="float" office:value="4082730.68" calcext:value-type="float">
            <text:p>4082730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020397:216</text:p>
          </table:table-cell>
          <table:table-cell table:style-name="ce12" office:value-type="float" office:value="4508854.65" calcext:value-type="float">
            <text:p>4508854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20476:107</text:p>
          </table:table-cell>
          <table:table-cell table:style-name="ce12" office:value-type="float" office:value="1025686.5" calcext:value-type="float">
            <text:p>1025686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20476:74</text:p>
          </table:table-cell>
          <table:table-cell table:style-name="ce12" office:value-type="float" office:value="1700608.26" calcext:value-type="float">
            <text:p>1700608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20476:124</text:p>
          </table:table-cell>
          <table:table-cell table:style-name="ce12" office:value-type="float" office:value="2452565.44" calcext:value-type="float">
            <text:p>2452565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20476:83</text:p>
          </table:table-cell>
          <table:table-cell table:style-name="ce12" office:value-type="float" office:value="898796.43" calcext:value-type="float">
            <text:p>898796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020476:92</text:p>
          </table:table-cell>
          <table:table-cell table:style-name="ce12" office:value-type="float" office:value="787016.68" calcext:value-type="float">
            <text:p>787016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020481:116</text:p>
          </table:table-cell>
          <table:table-cell table:style-name="ce12" office:value-type="float" office:value="789855.23" calcext:value-type="float">
            <text:p>789855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20481:157</text:p>
          </table:table-cell>
          <table:table-cell table:style-name="ce12" office:value-type="float" office:value="898721.85" calcext:value-type="float">
            <text:p>898721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20481:97</text:p>
          </table:table-cell>
          <table:table-cell table:style-name="ce12" office:value-type="float" office:value="1576806.04" calcext:value-type="float">
            <text:p>1576806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020481:125</text:p>
          </table:table-cell>
          <table:table-cell table:style-name="ce12" office:value-type="float" office:value="1500214.89" calcext:value-type="float">
            <text:p>1500214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5:011105:23</text:p>
          </table:table-cell>
          <table:table-cell table:style-name="ce12" office:value-type="float" office:value="1589388.26" calcext:value-type="float">
            <text:p>1589388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20481:140</text:p>
          </table:table-cell>
          <table:table-cell table:style-name="ce12" office:value-type="float" office:value="3469574.16" calcext:value-type="float">
            <text:p>3469574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20481:103</text:p>
          </table:table-cell>
          <table:table-cell table:style-name="ce12" office:value-type="float" office:value="939505.84" calcext:value-type="float">
            <text:p>939505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20481:114</text:p>
          </table:table-cell>
          <table:table-cell table:style-name="ce12" office:value-type="float" office:value="848868.48" calcext:value-type="float">
            <text:p>848868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020481:95</text:p>
          </table:table-cell>
          <table:table-cell table:style-name="ce12" office:value-type="float" office:value="969619.59" calcext:value-type="float">
            <text:p>969619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3:040055:228</text:p>
          </table:table-cell>
          <table:table-cell table:style-name="ce12" office:value-type="float" office:value="1979388.83" calcext:value-type="float">
            <text:p>1979388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0:132001:211</text:p>
          </table:table-cell>
          <table:table-cell table:style-name="ce12" office:value-type="float" office:value="1389954.5" calcext:value-type="float">
            <text:p>1389954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0:013015:966</text:p>
          </table:table-cell>
          <table:table-cell table:style-name="ce12" office:value-type="float" office:value="2947023.06" calcext:value-type="float">
            <text:p>2947023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20372:41</text:p>
          </table:table-cell>
          <table:table-cell table:style-name="ce12" office:value-type="float" office:value="1238669.01" calcext:value-type="float">
            <text:p>1238669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20372:63</text:p>
          </table:table-cell>
          <table:table-cell table:style-name="ce12" office:value-type="float" office:value="862304.59" calcext:value-type="float">
            <text:p>862304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20372:66</text:p>
          </table:table-cell>
          <table:table-cell table:style-name="ce12" office:value-type="float" office:value="1573733.73" calcext:value-type="float">
            <text:p>1573733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20372:45</text:p>
          </table:table-cell>
          <table:table-cell table:style-name="ce12" office:value-type="float" office:value="1194156.3" calcext:value-type="float">
            <text:p>1194156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20372:50</text:p>
          </table:table-cell>
          <table:table-cell table:style-name="ce12" office:value-type="float" office:value="817951.39" calcext:value-type="float">
            <text:p>817951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20372:65</text:p>
          </table:table-cell>
          <table:table-cell table:style-name="ce12" office:value-type="float" office:value="5501697.59" calcext:value-type="float">
            <text:p>5501697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020372:68</text:p>
          </table:table-cell>
          <table:table-cell table:style-name="ce12" office:value-type="float" office:value="823752.36" calcext:value-type="float">
            <text:p>823752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020372:59</text:p>
          </table:table-cell>
          <table:table-cell table:style-name="ce12" office:value-type="float" office:value="1830341.66" calcext:value-type="float">
            <text:p>1830341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20481:81</text:p>
          </table:table-cell>
          <table:table-cell table:style-name="ce12" office:value-type="float" office:value="487012.07" calcext:value-type="float">
            <text:p>487012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020481:132</text:p>
          </table:table-cell>
          <table:table-cell table:style-name="ce12" office:value-type="float" office:value="878173.82" calcext:value-type="float">
            <text:p>878173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020397:74</text:p>
          </table:table-cell>
          <table:table-cell table:style-name="ce12" office:value-type="float" office:value="3117570.72" calcext:value-type="float">
            <text:p>3117570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20397:88</text:p>
          </table:table-cell>
          <table:table-cell table:style-name="ce12" office:value-type="float" office:value="1053522.98" calcext:value-type="float">
            <text:p>1053522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20397:55</text:p>
          </table:table-cell>
          <table:table-cell table:style-name="ce12" office:value-type="float" office:value="1233114.25" calcext:value-type="float">
            <text:p>1233114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20397:209</text:p>
          </table:table-cell>
          <table:table-cell table:style-name="ce12" office:value-type="float" office:value="839709.76" calcext:value-type="float">
            <text:p>839709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20397:73</text:p>
          </table:table-cell>
          <table:table-cell table:style-name="ce12" office:value-type="float" office:value="1289342.91" calcext:value-type="float">
            <text:p>1289342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20476:126</text:p>
          </table:table-cell>
          <table:table-cell table:style-name="ce12" office:value-type="float" office:value="4054695.61" calcext:value-type="float">
            <text:p>4054695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20476:98</text:p>
          </table:table-cell>
          <table:table-cell table:style-name="ce12" office:value-type="float" office:value="1297189.96" calcext:value-type="float">
            <text:p>1297189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020476:123</text:p>
          </table:table-cell>
          <table:table-cell table:style-name="ce12" office:value-type="float" office:value="3820522.37" calcext:value-type="float">
            <text:p>3820522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020476:110</text:p>
          </table:table-cell>
          <table:table-cell table:style-name="ce12" office:value-type="float" office:value="1400127.1" calcext:value-type="float">
            <text:p>1400127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020476:75</text:p>
          </table:table-cell>
          <table:table-cell table:style-name="ce12" office:value-type="float" office:value="928563.3" calcext:value-type="float">
            <text:p>928563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20476:80</text:p>
          </table:table-cell>
          <table:table-cell table:style-name="ce12" office:value-type="float" office:value="1176083.22" calcext:value-type="float">
            <text:p>1176083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20476:118</text:p>
          </table:table-cell>
          <table:table-cell table:style-name="ce12" office:value-type="float" office:value="1361723.75" calcext:value-type="float">
            <text:p>1361723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20476:66</text:p>
          </table:table-cell>
          <table:table-cell table:style-name="ce12" office:value-type="float" office:value="943074.24" calcext:value-type="float">
            <text:p>943074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20476:115</text:p>
          </table:table-cell>
          <table:table-cell table:style-name="ce12" office:value-type="float" office:value="2071391.26" calcext:value-type="float">
            <text:p>2071391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20397:56</text:p>
          </table:table-cell>
          <table:table-cell table:style-name="ce12" office:value-type="float" office:value="901838.39" calcext:value-type="float">
            <text:p>901838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20397:91</text:p>
          </table:table-cell>
          <table:table-cell table:style-name="ce12" office:value-type="float" office:value="1229774.5" calcext:value-type="float">
            <text:p>1229774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20397:81</text:p>
          </table:table-cell>
          <table:table-cell table:style-name="ce12" office:value-type="float" office:value="1317169.35" calcext:value-type="float">
            <text:p>1317169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20397:95</text:p>
          </table:table-cell>
          <table:table-cell table:style-name="ce12" office:value-type="float" office:value="904748.86" calcext:value-type="float">
            <text:p>904748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20397:57</text:p>
          </table:table-cell>
          <table:table-cell table:style-name="ce12" office:value-type="float" office:value="1508826.81" calcext:value-type="float">
            <text:p>1508826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020476:96</text:p>
          </table:table-cell>
          <table:table-cell table:style-name="ce12" office:value-type="float" office:value="4352264.54" calcext:value-type="float">
            <text:p>4352264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20481:166</text:p>
          </table:table-cell>
          <table:table-cell table:style-name="ce12" office:value-type="float" office:value="1155443.13" calcext:value-type="float">
            <text:p>1155443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020481:113</text:p>
          </table:table-cell>
          <table:table-cell table:style-name="ce12" office:value-type="float" office:value="1352786.83" calcext:value-type="float">
            <text:p>1352786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020481:133</text:p>
          </table:table-cell>
          <table:table-cell table:style-name="ce12" office:value-type="float" office:value="1500201.15" calcext:value-type="float">
            <text:p>1500201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020481:87</text:p>
          </table:table-cell>
          <table:table-cell table:style-name="ce12" office:value-type="float" office:value="701349.11" calcext:value-type="float">
            <text:p>701349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20481:117</text:p>
          </table:table-cell>
          <table:table-cell table:style-name="ce12" office:value-type="float" office:value="1267355.34" calcext:value-type="float">
            <text:p>1267355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20481:151</text:p>
          </table:table-cell>
          <table:table-cell table:style-name="ce12" office:value-type="float" office:value="1019567.54" calcext:value-type="float">
            <text:p>1019567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020481:89</text:p>
          </table:table-cell>
          <table:table-cell table:style-name="ce12" office:value-type="float" office:value="1508889.6" calcext:value-type="float">
            <text:p>1508889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20481:162</text:p>
          </table:table-cell>
          <table:table-cell table:style-name="ce12" office:value-type="float" office:value="1040345.36" calcext:value-type="float">
            <text:p>1040345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020481:127</text:p>
          </table:table-cell>
          <table:table-cell table:style-name="ce12" office:value-type="float" office:value="1046412.91" calcext:value-type="float">
            <text:p>1046412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20481:82</text:p>
          </table:table-cell>
          <table:table-cell table:style-name="ce12" office:value-type="float" office:value="1169762.09" calcext:value-type="float">
            <text:p>1169762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150008:470</text:p>
          </table:table-cell>
          <table:table-cell table:style-name="ce12" office:value-type="float" office:value="1856650.32" calcext:value-type="float">
            <text:p>1856650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4:030359:949</text:p>
          </table:table-cell>
          <table:table-cell table:style-name="ce12" office:value-type="float" office:value="185569.52" calcext:value-type="float">
            <text:p>185569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20439:2294</text:p>
          </table:table-cell>
          <table:table-cell table:style-name="ce12" office:value-type="float" office:value="560148.71" calcext:value-type="float">
            <text:p>560148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10330:166</text:p>
          </table:table-cell>
          <table:table-cell table:style-name="ce12" office:value-type="float" office:value="3142673.61" calcext:value-type="float">
            <text:p>3142673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20372:60</text:p>
          </table:table-cell>
          <table:table-cell table:style-name="ce12" office:value-type="float" office:value="6036128.91" calcext:value-type="float">
            <text:p>6036128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20372:64</text:p>
          </table:table-cell>
          <table:table-cell table:style-name="ce12" office:value-type="float" office:value="1570323.22" calcext:value-type="float">
            <text:p>1570323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30007:1683</text:p>
          </table:table-cell>
          <table:table-cell table:style-name="ce12" office:value-type="float" office:value="352129.28" calcext:value-type="float">
            <text:p>352129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20372:49</text:p>
          </table:table-cell>
          <table:table-cell table:style-name="ce12" office:value-type="float" office:value="2419578.72" calcext:value-type="float">
            <text:p>2419578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020372:42</text:p>
          </table:table-cell>
          <table:table-cell table:style-name="ce12" office:value-type="float" office:value="900981.82" calcext:value-type="float">
            <text:p>900981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20372:51</text:p>
          </table:table-cell>
          <table:table-cell table:style-name="ce12" office:value-type="float" office:value="613967.28" calcext:value-type="float">
            <text:p>613967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20372:48</text:p>
          </table:table-cell>
          <table:table-cell table:style-name="ce12" office:value-type="float" office:value="1315349.92" calcext:value-type="float">
            <text:p>1315349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20372:47</text:p>
          </table:table-cell>
          <table:table-cell table:style-name="ce12" office:value-type="float" office:value="1120036.3" calcext:value-type="float">
            <text:p>1120036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20372:58</text:p>
          </table:table-cell>
          <table:table-cell table:style-name="ce12" office:value-type="float" office:value="986865.15" calcext:value-type="float">
            <text:p>986865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20372:69</text:p>
          </table:table-cell>
          <table:table-cell table:style-name="ce12" office:value-type="float" office:value="1012580.85" calcext:value-type="float">
            <text:p>1012580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20372:70</text:p>
          </table:table-cell>
          <table:table-cell table:style-name="ce12" office:value-type="float" office:value="1920406.03" calcext:value-type="float">
            <text:p>1920406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26:012000:1665</text:p>
          </table:table-cell>
          <table:table-cell table:style-name="ce12" office:value-type="float" office:value="421522.79" calcext:value-type="float">
            <text:p>421522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6:010701:918</text:p>
          </table:table-cell>
          <table:table-cell table:style-name="ce12" office:value-type="float" office:value="2527676.16" calcext:value-type="float">
            <text:p>2527676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26:000000:3017</text:p>
          </table:table-cell>
          <table:table-cell table:style-name="ce12" office:value-type="float" office:value="718149.95" calcext:value-type="float">
            <text:p>718149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26:030000:8314</text:p>
          </table:table-cell>
          <table:table-cell table:style-name="ce12" office:value-type="float" office:value="562030.39" calcext:value-type="float">
            <text:p>562030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4:000000:5201</text:p>
          </table:table-cell>
          <table:table-cell table:style-name="ce12" office:value-type="float" office:value="14056119.98" calcext:value-type="float">
            <text:p>14056119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6:010000:301</text:p>
          </table:table-cell>
          <table:table-cell table:style-name="ce12" office:value-type="float" office:value="640090.17" calcext:value-type="float">
            <text:p>640090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6:010701:919</text:p>
          </table:table-cell>
          <table:table-cell table:style-name="ce12" office:value-type="float" office:value="5478963.44" calcext:value-type="float">
            <text:p>5478963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6:020000:260</text:p>
          </table:table-cell>
          <table:table-cell table:style-name="ce12" office:value-type="float" office:value="39801002.82" calcext:value-type="float">
            <text:p>39801002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5:010641:569</text:p>
          </table:table-cell>
          <table:table-cell table:style-name="ce12" office:value-type="float" office:value="2169536.53" calcext:value-type="float">
            <text:p>2169536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1:010901:586</text:p>
          </table:table-cell>
          <table:table-cell table:style-name="ce12" office:value-type="float" office:value="825284.28" calcext:value-type="float">
            <text:p>825284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6:011202:2880</text:p>
          </table:table-cell>
          <table:table-cell table:style-name="ce12" office:value-type="float" office:value="1576730.03" calcext:value-type="float">
            <text:p>1576730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10150:1586</text:p>
          </table:table-cell>
          <table:table-cell table:style-name="ce12" office:value-type="float" office:value="3008302.81" calcext:value-type="float">
            <text:p>3008302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20402:3116</text:p>
          </table:table-cell>
          <table:table-cell table:style-name="ce12" office:value-type="float" office:value="3779888.11" calcext:value-type="float">
            <text:p>3779888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20407:2709</text:p>
          </table:table-cell>
          <table:table-cell table:style-name="ce12" office:value-type="float" office:value="2622000.38" calcext:value-type="float">
            <text:p>2622000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10172:84</text:p>
          </table:table-cell>
          <table:table-cell table:style-name="ce12" office:value-type="float" office:value="8077318" calcext:value-type="float">
            <text:p>8077318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10135:908</text:p>
          </table:table-cell>
          <table:table-cell table:style-name="ce12" office:value-type="float" office:value="431878.33" calcext:value-type="float">
            <text:p>431878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150003:305</text:p>
          </table:table-cell>
          <table:table-cell table:style-name="ce12" office:value-type="float" office:value="1938242.96" calcext:value-type="float">
            <text:p>1938242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2:010603:1673</text:p>
          </table:table-cell>
          <table:table-cell table:style-name="ce12" office:value-type="float" office:value="1295813.01" calcext:value-type="float">
            <text:p>1295813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50003:17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50003:17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50003:17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50003:1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50003:18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50003:18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50003:18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50003:18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50003:18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50003:18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50003:18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50003:19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50003:19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50003:19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50003:19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50003:19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50003:19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150003:19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50003:19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50003:19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50003:20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50003:20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150003:20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50003:20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50003:20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50003:20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50003:20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50003:20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50003:20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50003:2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50003:21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50003:21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50003:21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50003:2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50003:21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50003:2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50003:22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50003:22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50003:22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1:011213:1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3:011636:7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5:010163:11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5:010163:17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7:000000:109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151:56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7:020075:5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397:4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3:040058:5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00000:1308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087:231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6:000000:479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9:000000:146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6:030101:412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00000:1345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00000:1344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9:000000:149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5:010163:30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150003:17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00000:38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20397: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9:010101:64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4:010804:43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20481:10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20481:28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3:011636:10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00000:1354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00000:1354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9:000000:145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4:011602:21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3:021821:2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7:000000:43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30239:31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20481:10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7:020070:8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4:010254:24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150002:9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9:000000:14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9:000000:145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50003:30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6:000000:83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00000:109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6:031800:37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50003:30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3:000000:260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1:011213: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00000:1099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20410:334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B34D66A3EF8D1577E14F36B122366A08BCBEA101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6:50:48.8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2T07:49:14</meta:creation-date>
    <dc:date>2023-09-22T16:52:41.216000000</dc:date>
    <dc:title>Untitled Spreadsheet</dc:titl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1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