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37/ЗУ</text:p>
          </table:table-cell>
          <table:table-cell table:style-name="ce2" table:number-columns-repeated="2"/>
          <table:table-cell table:style-name="ce2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326" calcext:value-type="float">
            <text:p>326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8:010163:295</text:p>
          </table:table-cell>
          <table:table-cell table:style-name="ce12" office:value-type="float" office:value="13187.58" calcext:value-type="float">
            <text:p>13187,5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6:030000:8313</text:p>
          </table:table-cell>
          <table:table-cell table:style-name="ce12" office:value-type="float" office:value="35021.85" calcext:value-type="float">
            <text:p>35021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5:010201:13</text:p>
          </table:table-cell>
          <table:table-cell table:style-name="ce12" office:value-type="float" office:value="18908221.85" calcext:value-type="float">
            <text:p>18908221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0:000000:6654</text:p>
          </table:table-cell>
          <table:table-cell table:style-name="ce12" office:value-type="float" office:value="75250.57" calcext:value-type="float">
            <text:p>75250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7:010706:72</text:p>
          </table:table-cell>
          <table:table-cell table:style-name="ce12" office:value-type="float" office:value="1571053" calcext:value-type="float">
            <text:p>1571053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5:010101:45</text:p>
          </table:table-cell>
          <table:table-cell table:style-name="ce12" office:value-type="float" office:value="33184864.44" calcext:value-type="float">
            <text:p>33184864,4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7:010706:195</text:p>
          </table:table-cell>
          <table:table-cell table:style-name="ce12" office:value-type="float" office:value="1075247" calcext:value-type="float">
            <text:p>1075247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30237:1</text:p>
          </table:table-cell>
          <table:table-cell table:style-name="ce12" office:value-type="float" office:value="513961.17" calcext:value-type="float">
            <text:p>513961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10200:185</text:p>
          </table:table-cell>
          <table:table-cell table:style-name="ce12" office:value-type="float" office:value="184973.7" calcext:value-type="float">
            <text:p>184973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5:011331:1</text:p>
          </table:table-cell>
          <table:table-cell table:style-name="ce12" office:value-type="float" office:value="412740.21" calcext:value-type="float">
            <text:p>412740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5:011362:32</text:p>
          </table:table-cell>
          <table:table-cell table:style-name="ce12" office:value-type="float" office:value="76354.11" calcext:value-type="float">
            <text:p>76354,1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133009:295</text:p>
          </table:table-cell>
          <table:table-cell table:style-name="ce12" office:value-type="float" office:value="395559.21" calcext:value-type="float">
            <text:p>395559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6:030300:1529</text:p>
          </table:table-cell>
          <table:table-cell table:style-name="ce12" office:value-type="float" office:value="44916.71" calcext:value-type="float">
            <text:p>44916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4:011629:91</text:p>
          </table:table-cell>
          <table:table-cell table:style-name="ce12" office:value-type="float" office:value="466686.74" calcext:value-type="float">
            <text:p>466686,7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5:011304:10</text:p>
          </table:table-cell>
          <table:table-cell table:style-name="ce12" office:value-type="float" office:value="664422.12" calcext:value-type="float">
            <text:p>664422,1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5:011312:19</text:p>
          </table:table-cell>
          <table:table-cell table:style-name="ce12" office:value-type="float" office:value="586696.89" calcext:value-type="float">
            <text:p>586696,8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5:011312:22</text:p>
          </table:table-cell>
          <table:table-cell table:style-name="ce12" office:value-type="float" office:value="871349.7" calcext:value-type="float">
            <text:p>871349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7:040001:19</text:p>
          </table:table-cell>
          <table:table-cell table:style-name="ce12" office:value-type="float" office:value="1240840.73" calcext:value-type="float">
            <text:p>1240840,7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5:011312:10</text:p>
          </table:table-cell>
          <table:table-cell table:style-name="ce12" office:value-type="float" office:value="803499.81" calcext:value-type="float">
            <text:p>803499,8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5:011331:4</text:p>
          </table:table-cell>
          <table:table-cell table:style-name="ce12" office:value-type="float" office:value="647764.67" calcext:value-type="float">
            <text:p>647764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5:011312:13</text:p>
          </table:table-cell>
          <table:table-cell table:style-name="ce12" office:value-type="float" office:value="105778.27" calcext:value-type="float">
            <text:p>105778,2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4:011612:33</text:p>
          </table:table-cell>
          <table:table-cell table:style-name="ce12" office:value-type="float" office:value="964826.14" calcext:value-type="float">
            <text:p>964826,1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5:011315:16</text:p>
          </table:table-cell>
          <table:table-cell table:style-name="ce12" office:value-type="float" office:value="603696.43" calcext:value-type="float">
            <text:p>603696,4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5:011362:31</text:p>
          </table:table-cell>
          <table:table-cell table:style-name="ce12" office:value-type="float" office:value="400891.18" calcext:value-type="float">
            <text:p>400891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5:011362:41</text:p>
          </table:table-cell>
          <table:table-cell table:style-name="ce12" office:value-type="float" office:value="5408.72" calcext:value-type="float">
            <text:p>5408,7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2:010636:222</text:p>
          </table:table-cell>
          <table:table-cell table:style-name="ce12" office:value-type="float" office:value="37146.53" calcext:value-type="float">
            <text:p>37146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5:011315:25</text:p>
          </table:table-cell>
          <table:table-cell table:style-name="ce12" office:value-type="float" office:value="742611.98" calcext:value-type="float">
            <text:p>742611,9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5:011304:5</text:p>
          </table:table-cell>
          <table:table-cell table:style-name="ce12" office:value-type="float" office:value="584105.05" calcext:value-type="float">
            <text:p>584105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5:011360:80</text:p>
          </table:table-cell>
          <table:table-cell table:style-name="ce12" office:value-type="float" office:value="50118.12" calcext:value-type="float">
            <text:p>50118,1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5:011362:24</text:p>
          </table:table-cell>
          <table:table-cell table:style-name="ce12" office:value-type="float" office:value="334817.34" calcext:value-type="float">
            <text:p>334817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0:013013:2567</text:p>
          </table:table-cell>
          <table:table-cell table:style-name="ce12" office:value-type="float" office:value="864083.48" calcext:value-type="float">
            <text:p>864083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9:010957:135</text:p>
          </table:table-cell>
          <table:table-cell table:style-name="ce12" office:value-type="float" office:value="100785.36" calcext:value-type="float">
            <text:p>100785,3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9:010957:131</text:p>
          </table:table-cell>
          <table:table-cell table:style-name="ce12" office:value-type="float" office:value="713250.24" calcext:value-type="float">
            <text:p>713250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4:011509:649</text:p>
          </table:table-cell>
          <table:table-cell table:style-name="ce12" office:value-type="float" office:value="27779083.54" calcext:value-type="float">
            <text:p>27779083,5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7:040072:2</text:p>
          </table:table-cell>
          <table:table-cell table:style-name="ce12" office:value-type="float" office:value="575445.19" calcext:value-type="float">
            <text:p>575445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7:040072:12</text:p>
          </table:table-cell>
          <table:table-cell table:style-name="ce12" office:value-type="float" office:value="696179.25" calcext:value-type="float">
            <text:p>696179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6:012952:3</text:p>
          </table:table-cell>
          <table:table-cell table:style-name="ce12" office:value-type="float" office:value="375746.43" calcext:value-type="float">
            <text:p>375746,4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6:012951:10</text:p>
          </table:table-cell>
          <table:table-cell table:style-name="ce12" office:value-type="float" office:value="355474.85" calcext:value-type="float">
            <text:p>355474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6:012951:1</text:p>
          </table:table-cell>
          <table:table-cell table:style-name="ce12" office:value-type="float" office:value="396802.71" calcext:value-type="float">
            <text:p>396802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5:011363:96</text:p>
          </table:table-cell>
          <table:table-cell table:style-name="ce12" office:value-type="float" office:value="22537.82" calcext:value-type="float">
            <text:p>22537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7:040068:8</text:p>
          </table:table-cell>
          <table:table-cell table:style-name="ce12" office:value-type="float" office:value="782472.66" calcext:value-type="float">
            <text:p>782472,6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5:011363:174</text:p>
          </table:table-cell>
          <table:table-cell table:style-name="ce12" office:value-type="float" office:value="2856.3" calcext:value-type="float">
            <text:p>2856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5:011364:26</text:p>
          </table:table-cell>
          <table:table-cell table:style-name="ce12" office:value-type="float" office:value="545620.45" calcext:value-type="float">
            <text:p>545620,4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5:011364:27</text:p>
          </table:table-cell>
          <table:table-cell table:style-name="ce12" office:value-type="float" office:value="747976.83" calcext:value-type="float">
            <text:p>747976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7:040001:1</text:p>
          </table:table-cell>
          <table:table-cell table:style-name="ce12" office:value-type="float" office:value="753488.37" calcext:value-type="float">
            <text:p>753488,3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7:040001:5</text:p>
          </table:table-cell>
          <table:table-cell table:style-name="ce12" office:value-type="float" office:value="684221.68" calcext:value-type="float">
            <text:p>684221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5:011304:13</text:p>
          </table:table-cell>
          <table:table-cell table:style-name="ce12" office:value-type="float" office:value="441637.18" calcext:value-type="float">
            <text:p>441637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7:040001:4</text:p>
          </table:table-cell>
          <table:table-cell table:style-name="ce12" office:value-type="float" office:value="773785.55" calcext:value-type="float">
            <text:p>773785,5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4:011612:34</text:p>
          </table:table-cell>
          <table:table-cell table:style-name="ce12" office:value-type="float" office:value="844063.33" calcext:value-type="float">
            <text:p>844063,3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4:011638:69</text:p>
          </table:table-cell>
          <table:table-cell table:style-name="ce12" office:value-type="float" office:value="440373.19" calcext:value-type="float">
            <text:p>440373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5:011304:38</text:p>
          </table:table-cell>
          <table:table-cell table:style-name="ce12" office:value-type="float" office:value="2653158.29" calcext:value-type="float">
            <text:p>2653158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5:011312:38</text:p>
          </table:table-cell>
          <table:table-cell table:style-name="ce12" office:value-type="float" office:value="304002.21" calcext:value-type="float">
            <text:p>304002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4:011629:104</text:p>
          </table:table-cell>
          <table:table-cell table:style-name="ce12" office:value-type="float" office:value="805154.86" calcext:value-type="float">
            <text:p>805154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5:011304:16</text:p>
          </table:table-cell>
          <table:table-cell table:style-name="ce12" office:value-type="float" office:value="658034.8" calcext:value-type="float">
            <text:p>658034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5:011304:3</text:p>
          </table:table-cell>
          <table:table-cell table:style-name="ce12" office:value-type="float" office:value="760839.95" calcext:value-type="float">
            <text:p>760839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3:020719:7</text:p>
          </table:table-cell>
          <table:table-cell table:style-name="ce12" office:value-type="float" office:value="585076" calcext:value-type="float">
            <text:p>585076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7:040001:2</text:p>
          </table:table-cell>
          <table:table-cell table:style-name="ce12" office:value-type="float" office:value="953100.63" calcext:value-type="float">
            <text:p>953100,6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4:011509:648</text:p>
          </table:table-cell>
          <table:table-cell table:style-name="ce12" office:value-type="float" office:value="13821968.49" calcext:value-type="float">
            <text:p>13821968,4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2:010648:351</text:p>
          </table:table-cell>
          <table:table-cell table:style-name="ce12" office:value-type="float" office:value="176329.91" calcext:value-type="float">
            <text:p>176329,9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0:100711:7</text:p>
          </table:table-cell>
          <table:table-cell table:style-name="ce12" office:value-type="float" office:value="63290.15" calcext:value-type="float">
            <text:p>63290,1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0:021023:15</text:p>
          </table:table-cell>
          <table:table-cell table:style-name="ce12" office:value-type="float" office:value="320951.37" calcext:value-type="float">
            <text:p>320951,3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5:011360:139</text:p>
          </table:table-cell>
          <table:table-cell table:style-name="ce12" office:value-type="float" office:value="2800.89" calcext:value-type="float">
            <text:p>2800,8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2:010629:173</text:p>
          </table:table-cell>
          <table:table-cell table:style-name="ce12" office:value-type="float" office:value="354269.2" calcext:value-type="float">
            <text:p>354269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9:010957:7</text:p>
          </table:table-cell>
          <table:table-cell table:style-name="ce12" office:value-type="float" office:value="8751202.26" calcext:value-type="float">
            <text:p>8751202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9:010957:133</text:p>
          </table:table-cell>
          <table:table-cell table:style-name="ce12" office:value-type="float" office:value="738446.58" calcext:value-type="float">
            <text:p>738446,5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6:012952:11</text:p>
          </table:table-cell>
          <table:table-cell table:style-name="ce12" office:value-type="float" office:value="436673.67" calcext:value-type="float">
            <text:p>436673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6:012952:4</text:p>
          </table:table-cell>
          <table:table-cell table:style-name="ce12" office:value-type="float" office:value="372010.04" calcext:value-type="float">
            <text:p>372010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5:011364:13</text:p>
          </table:table-cell>
          <table:table-cell table:style-name="ce12" office:value-type="float" office:value="381766.87" calcext:value-type="float">
            <text:p>381766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5:011363:161</text:p>
          </table:table-cell>
          <table:table-cell table:style-name="ce12" office:value-type="float" office:value="9068.18" calcext:value-type="float">
            <text:p>9068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5:011364:31</text:p>
          </table:table-cell>
          <table:table-cell table:style-name="ce12" office:value-type="float" office:value="436558.85" calcext:value-type="float">
            <text:p>436558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7:040073:10</text:p>
          </table:table-cell>
          <table:table-cell table:style-name="ce12" office:value-type="float" office:value="910636.2" calcext:value-type="float">
            <text:p>910636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6:012951:4</text:p>
          </table:table-cell>
          <table:table-cell table:style-name="ce12" office:value-type="float" office:value="310354.8" calcext:value-type="float">
            <text:p>310354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5:011364:10</text:p>
          </table:table-cell>
          <table:table-cell table:style-name="ce12" office:value-type="float" office:value="256219.59" calcext:value-type="float">
            <text:p>256219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7:040068:9</text:p>
          </table:table-cell>
          <table:table-cell table:style-name="ce12" office:value-type="float" office:value="836904.71" calcext:value-type="float">
            <text:p>836904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6:012952:12</text:p>
          </table:table-cell>
          <table:table-cell table:style-name="ce12" office:value-type="float" office:value="524761.67" calcext:value-type="float">
            <text:p>524761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7:040073:5</text:p>
          </table:table-cell>
          <table:table-cell table:style-name="ce12" office:value-type="float" office:value="559942.18" calcext:value-type="float">
            <text:p>559942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7:040071:1</text:p>
          </table:table-cell>
          <table:table-cell table:style-name="ce12" office:value-type="float" office:value="799920.3" calcext:value-type="float">
            <text:p>799920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2:010310:285</text:p>
          </table:table-cell>
          <table:table-cell table:style-name="ce12" office:value-type="float" office:value="71137.53" calcext:value-type="float">
            <text:p>71137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7:040068:7</text:p>
          </table:table-cell>
          <table:table-cell table:style-name="ce12" office:value-type="float" office:value="700547.09" calcext:value-type="float">
            <text:p>700547,0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7:040072:4</text:p>
          </table:table-cell>
          <table:table-cell table:style-name="ce12" office:value-type="float" office:value="887973.69" calcext:value-type="float">
            <text:p>887973,6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5:011363:42</text:p>
          </table:table-cell>
          <table:table-cell table:style-name="ce12" office:value-type="float" office:value="3498578.57" calcext:value-type="float">
            <text:p>3498578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5:011331:26</text:p>
          </table:table-cell>
          <table:table-cell table:style-name="ce12" office:value-type="float" office:value="315093.71" calcext:value-type="float">
            <text:p>315093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5:011362:2</text:p>
          </table:table-cell>
          <table:table-cell table:style-name="ce12" office:value-type="float" office:value="2802397.61" calcext:value-type="float">
            <text:p>2802397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2:010310:160</text:p>
          </table:table-cell>
          <table:table-cell table:style-name="ce12" office:value-type="float" office:value="40904.59" calcext:value-type="float">
            <text:p>40904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5:011331:3</text:p>
          </table:table-cell>
          <table:table-cell table:style-name="ce12" office:value-type="float" office:value="652870.04" calcext:value-type="float">
            <text:p>652870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7:030009:48</text:p>
          </table:table-cell>
          <table:table-cell table:style-name="ce12" office:value-type="float" office:value="68681.38" calcext:value-type="float">
            <text:p>68681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7:040077:26</text:p>
          </table:table-cell>
          <table:table-cell table:style-name="ce12" office:value-type="float" office:value="839526.63" calcext:value-type="float">
            <text:p>839526,6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5:011360:83</text:p>
          </table:table-cell>
          <table:table-cell table:style-name="ce12" office:value-type="float" office:value="35931.55" calcext:value-type="float">
            <text:p>35931,5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4:011606:31</text:p>
          </table:table-cell>
          <table:table-cell table:style-name="ce12" office:value-type="float" office:value="963772.1" calcext:value-type="float">
            <text:p>963772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9:011233:1</text:p>
          </table:table-cell>
          <table:table-cell table:style-name="ce12" office:value-type="float" office:value="9580533.17" calcext:value-type="float">
            <text:p>9580533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5:011304:17</text:p>
          </table:table-cell>
          <table:table-cell table:style-name="ce12" office:value-type="float" office:value="3218137.18" calcext:value-type="float">
            <text:p>3218137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5:011312:7</text:p>
          </table:table-cell>
          <table:table-cell table:style-name="ce12" office:value-type="float" office:value="3476315.01" calcext:value-type="float">
            <text:p>3476315,0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5:011304:18</text:p>
          </table:table-cell>
          <table:table-cell table:style-name="ce12" office:value-type="float" office:value="600405.7" calcext:value-type="float">
            <text:p>600405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4:011638:16</text:p>
          </table:table-cell>
          <table:table-cell table:style-name="ce12" office:value-type="float" office:value="610710.4" calcext:value-type="float">
            <text:p>610710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26:031800:118</text:p>
          </table:table-cell>
          <table:table-cell table:style-name="ce12" office:value-type="float" office:value="3763936.11" calcext:value-type="float">
            <text:p>3763936,1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4:011606:30</text:p>
          </table:table-cell>
          <table:table-cell table:style-name="ce12" office:value-type="float" office:value="809623.38" calcext:value-type="float">
            <text:p>809623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5:011304:9</text:p>
          </table:table-cell>
          <table:table-cell table:style-name="ce12" office:value-type="float" office:value="582013.18" calcext:value-type="float">
            <text:p>582013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4:011629:20</text:p>
          </table:table-cell>
          <table:table-cell table:style-name="ce12" office:value-type="float" office:value="569083.25" calcext:value-type="float">
            <text:p>569083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4:011612:35</text:p>
          </table:table-cell>
          <table:table-cell table:style-name="ce12" office:value-type="float" office:value="1201115.32" calcext:value-type="float">
            <text:p>1201115,3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7:040001:9</text:p>
          </table:table-cell>
          <table:table-cell table:style-name="ce12" office:value-type="float" office:value="693093.56" calcext:value-type="float">
            <text:p>693093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5:011331:17</text:p>
          </table:table-cell>
          <table:table-cell table:style-name="ce12" office:value-type="float" office:value="334686.63" calcext:value-type="float">
            <text:p>334686,6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5:011360:189</text:p>
          </table:table-cell>
          <table:table-cell table:style-name="ce12" office:value-type="float" office:value="37585.59" calcext:value-type="float">
            <text:p>37585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5:011331:8</text:p>
          </table:table-cell>
          <table:table-cell table:style-name="ce12" office:value-type="float" office:value="318911.03" calcext:value-type="float">
            <text:p>318911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9:010957:132</text:p>
          </table:table-cell>
          <table:table-cell table:style-name="ce12" office:value-type="float" office:value="234519.78" calcext:value-type="float">
            <text:p>234519,7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8:011046:303</text:p>
          </table:table-cell>
          <table:table-cell table:style-name="ce12" office:value-type="float" office:value="27072.9" calcext:value-type="float">
            <text:p>27072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5:011341:321</text:p>
          </table:table-cell>
          <table:table-cell table:style-name="ce12" office:value-type="float" office:value="758755.88" calcext:value-type="float">
            <text:p>758755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9:010957:134</text:p>
          </table:table-cell>
          <table:table-cell table:style-name="ce12" office:value-type="float" office:value="60406.61" calcext:value-type="float">
            <text:p>60406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2:010310:284</text:p>
          </table:table-cell>
          <table:table-cell table:style-name="ce12" office:value-type="float" office:value="44461.6" calcext:value-type="float">
            <text:p>44461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5:011362:11</text:p>
          </table:table-cell>
          <table:table-cell table:style-name="ce12" office:value-type="float" office:value="626231.62" calcext:value-type="float">
            <text:p>626231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7:040071:5</text:p>
          </table:table-cell>
          <table:table-cell table:style-name="ce12" office:value-type="float" office:value="414381.5" calcext:value-type="float">
            <text:p>414381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7:040068:4</text:p>
          </table:table-cell>
          <table:table-cell table:style-name="ce12" office:value-type="float" office:value="1003251.71" calcext:value-type="float">
            <text:p>1003251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6:012952:2</text:p>
          </table:table-cell>
          <table:table-cell table:style-name="ce12" office:value-type="float" office:value="432912.38" calcext:value-type="float">
            <text:p>432912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6:012951:5</text:p>
          </table:table-cell>
          <table:table-cell table:style-name="ce12" office:value-type="float" office:value="331156.1" calcext:value-type="float">
            <text:p>331156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5:011364:32</text:p>
          </table:table-cell>
          <table:table-cell table:style-name="ce12" office:value-type="float" office:value="536822.49" calcext:value-type="float">
            <text:p>536822,4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20476:44</text:p>
          </table:table-cell>
          <table:table-cell table:style-name="ce12" office:value-type="float" office:value="1026812.51" calcext:value-type="float">
            <text:p>1026812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20481:29</text:p>
          </table:table-cell>
          <table:table-cell table:style-name="ce12" office:value-type="float" office:value="1202229.29" calcext:value-type="float">
            <text:p>1202229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20481:18</text:p>
          </table:table-cell>
          <table:table-cell table:style-name="ce12" office:value-type="float" office:value="1010742.09" calcext:value-type="float">
            <text:p>1010742,0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5:020329:27</text:p>
          </table:table-cell>
          <table:table-cell table:style-name="ce12" office:value-type="float" office:value="301762.22" calcext:value-type="float">
            <text:p>301762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020481:109</text:p>
          </table:table-cell>
          <table:table-cell table:style-name="ce12" office:value-type="float" office:value="558054.88" calcext:value-type="float">
            <text:p>558054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020476:3</text:p>
          </table:table-cell>
          <table:table-cell table:style-name="ce12" office:value-type="float" office:value="1042480.42" calcext:value-type="float">
            <text:p>1042480,4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20481:75</text:p>
          </table:table-cell>
          <table:table-cell table:style-name="ce12" office:value-type="float" office:value="1181254.02" calcext:value-type="float">
            <text:p>1181254,0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20481:24</text:p>
          </table:table-cell>
          <table:table-cell table:style-name="ce12" office:value-type="float" office:value="1094659.46" calcext:value-type="float">
            <text:p>1094659,4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5:020338:113</text:p>
          </table:table-cell>
          <table:table-cell table:style-name="ce12" office:value-type="float" office:value="208888.24" calcext:value-type="float">
            <text:p>208888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020397:27</text:p>
          </table:table-cell>
          <table:table-cell table:style-name="ce12" office:value-type="float" office:value="1185516.6" calcext:value-type="float">
            <text:p>1185516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20397:47</text:p>
          </table:table-cell>
          <table:table-cell table:style-name="ce12" office:value-type="float" office:value="376273.99" calcext:value-type="float">
            <text:p>376273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020372:18</text:p>
          </table:table-cell>
          <table:table-cell table:style-name="ce12" office:value-type="float" office:value="827081.04" calcext:value-type="float">
            <text:p>827081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20372:16</text:p>
          </table:table-cell>
          <table:table-cell table:style-name="ce12" office:value-type="float" office:value="1270067.85" calcext:value-type="float">
            <text:p>1270067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020372:22</text:p>
          </table:table-cell>
          <table:table-cell table:style-name="ce12" office:value-type="float" office:value="858349.85" calcext:value-type="float">
            <text:p>858349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020372:19</text:p>
          </table:table-cell>
          <table:table-cell table:style-name="ce12" office:value-type="float" office:value="1212210.36" calcext:value-type="float">
            <text:p>1212210,3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020372:28</text:p>
          </table:table-cell>
          <table:table-cell table:style-name="ce12" office:value-type="float" office:value="852110.37" calcext:value-type="float">
            <text:p>852110,3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020372:21</text:p>
          </table:table-cell>
          <table:table-cell table:style-name="ce12" office:value-type="float" office:value="1427413.86" calcext:value-type="float">
            <text:p>1427413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010233:4</text:p>
          </table:table-cell>
          <table:table-cell table:style-name="ce12" office:value-type="float" office:value="45461139.03" calcext:value-type="float">
            <text:p>45461139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020020:66</text:p>
          </table:table-cell>
          <table:table-cell table:style-name="ce12" office:value-type="float" office:value="102665.04" calcext:value-type="float">
            <text:p>102665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020020:226</text:p>
          </table:table-cell>
          <table:table-cell table:style-name="ce12" office:value-type="float" office:value="114019.19" calcext:value-type="float">
            <text:p>114019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020476:10</text:p>
          </table:table-cell>
          <table:table-cell table:style-name="ce12" office:value-type="float" office:value="964321.05" calcext:value-type="float">
            <text:p>964321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020476:15</text:p>
          </table:table-cell>
          <table:table-cell table:style-name="ce12" office:value-type="float" office:value="923381.8" calcext:value-type="float">
            <text:p>923381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020476:127</text:p>
          </table:table-cell>
          <table:table-cell table:style-name="ce12" office:value-type="float" office:value="1036459.67" calcext:value-type="float">
            <text:p>1036459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020476:12</text:p>
          </table:table-cell>
          <table:table-cell table:style-name="ce12" office:value-type="float" office:value="1050131.26" calcext:value-type="float">
            <text:p>1050131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020397:38</text:p>
          </table:table-cell>
          <table:table-cell table:style-name="ce12" office:value-type="float" office:value="1435276.71" calcext:value-type="float">
            <text:p>1435276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020397:24</text:p>
          </table:table-cell>
          <table:table-cell table:style-name="ce12" office:value-type="float" office:value="1176473.79" calcext:value-type="float">
            <text:p>1176473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020397:5</text:p>
          </table:table-cell>
          <table:table-cell table:style-name="ce12" office:value-type="float" office:value="1105415.47" calcext:value-type="float">
            <text:p>1105415,4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020397:4</text:p>
          </table:table-cell>
          <table:table-cell table:style-name="ce12" office:value-type="float" office:value="1137746.42" calcext:value-type="float">
            <text:p>1137746,4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020397:33</text:p>
          </table:table-cell>
          <table:table-cell table:style-name="ce12" office:value-type="float" office:value="1072678.97" calcext:value-type="float">
            <text:p>1072678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020397:10</text:p>
          </table:table-cell>
          <table:table-cell table:style-name="ce12" office:value-type="float" office:value="5037075.11" calcext:value-type="float">
            <text:p>5037075,1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020397:35</text:p>
          </table:table-cell>
          <table:table-cell table:style-name="ce12" office:value-type="float" office:value="1138071.19" calcext:value-type="float">
            <text:p>1138071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020397:8</text:p>
          </table:table-cell>
          <table:table-cell table:style-name="ce12" office:value-type="float" office:value="1022168.71" calcext:value-type="float">
            <text:p>1022168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020397:41</text:p>
          </table:table-cell>
          <table:table-cell table:style-name="ce12" office:value-type="float" office:value="1095125.66" calcext:value-type="float">
            <text:p>1095125,6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020397:2</text:p>
          </table:table-cell>
          <table:table-cell table:style-name="ce12" office:value-type="float" office:value="1130673.68" calcext:value-type="float">
            <text:p>1130673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020397:23</text:p>
          </table:table-cell>
          <table:table-cell table:style-name="ce12" office:value-type="float" office:value="1066232.94" calcext:value-type="float">
            <text:p>1066232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1:020397:12</text:p>
          </table:table-cell>
          <table:table-cell table:style-name="ce12" office:value-type="float" office:value="1094386.08" calcext:value-type="float">
            <text:p>1094386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1:020397:14</text:p>
          </table:table-cell>
          <table:table-cell table:style-name="ce12" office:value-type="float" office:value="1072942.86" calcext:value-type="float">
            <text:p>1072942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1:020372:11</text:p>
          </table:table-cell>
          <table:table-cell table:style-name="ce12" office:value-type="float" office:value="1395403.74" calcext:value-type="float">
            <text:p>1395403,7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1:020372:25</text:p>
          </table:table-cell>
          <table:table-cell table:style-name="ce12" office:value-type="float" office:value="1285007.94" calcext:value-type="float">
            <text:p>1285007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1:020372:7</text:p>
          </table:table-cell>
          <table:table-cell table:style-name="ce12" office:value-type="float" office:value="1376766.37" calcext:value-type="float">
            <text:p>1376766,3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1:020372:13</text:p>
          </table:table-cell>
          <table:table-cell table:style-name="ce12" office:value-type="float" office:value="1252205.47" calcext:value-type="float">
            <text:p>1252205,4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1:020372:27</text:p>
          </table:table-cell>
          <table:table-cell table:style-name="ce12" office:value-type="float" office:value="1280654.19" calcext:value-type="float">
            <text:p>1280654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1:020372:30</text:p>
          </table:table-cell>
          <table:table-cell table:style-name="ce12" office:value-type="float" office:value="1415501.3" calcext:value-type="float">
            <text:p>1415501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1:020372:39</text:p>
          </table:table-cell>
          <table:table-cell table:style-name="ce12" office:value-type="float" office:value="1320075.66" calcext:value-type="float">
            <text:p>1320075,6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1:020372:12</text:p>
          </table:table-cell>
          <table:table-cell table:style-name="ce12" office:value-type="float" office:value="899950.96" calcext:value-type="float">
            <text:p>899950,9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1:020372:24</text:p>
          </table:table-cell>
          <table:table-cell table:style-name="ce12" office:value-type="float" office:value="1327076.2" calcext:value-type="float">
            <text:p>1327076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020372:8</text:p>
          </table:table-cell>
          <table:table-cell table:style-name="ce12" office:value-type="float" office:value="1039111.18" calcext:value-type="float">
            <text:p>1039111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1:020372:38</text:p>
          </table:table-cell>
          <table:table-cell table:style-name="ce12" office:value-type="float" office:value="69518.53" calcext:value-type="float">
            <text:p>69518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1:020372:14</text:p>
          </table:table-cell>
          <table:table-cell table:style-name="ce12" office:value-type="float" office:value="1370331.48" calcext:value-type="float">
            <text:p>1370331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1:020020:60</text:p>
          </table:table-cell>
          <table:table-cell table:style-name="ce12" office:value-type="float" office:value="106131.31" calcext:value-type="float">
            <text:p>106131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1:020476:13</text:p>
          </table:table-cell>
          <table:table-cell table:style-name="ce12" office:value-type="float" office:value="856864.66" calcext:value-type="float">
            <text:p>856864,6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1:020476:20</text:p>
          </table:table-cell>
          <table:table-cell table:style-name="ce12" office:value-type="float" office:value="954152.61" calcext:value-type="float">
            <text:p>954152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1:020476:11</text:p>
          </table:table-cell>
          <table:table-cell table:style-name="ce12" office:value-type="float" office:value="1012623.35" calcext:value-type="float">
            <text:p>1012623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1:020397:16</text:p>
          </table:table-cell>
          <table:table-cell table:style-name="ce12" office:value-type="float" office:value="1051328.87" calcext:value-type="float">
            <text:p>1051328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020397:15</text:p>
          </table:table-cell>
          <table:table-cell table:style-name="ce12" office:value-type="float" office:value="1261477.55" calcext:value-type="float">
            <text:p>1261477,5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1:020397:3</text:p>
          </table:table-cell>
          <table:table-cell table:style-name="ce12" office:value-type="float" office:value="958903.04" calcext:value-type="float">
            <text:p>958903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1:020397:21</text:p>
          </table:table-cell>
          <table:table-cell table:style-name="ce12" office:value-type="float" office:value="1139682.74" calcext:value-type="float">
            <text:p>1139682,7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1:020397:18</text:p>
          </table:table-cell>
          <table:table-cell table:style-name="ce12" office:value-type="float" office:value="2238439.25" calcext:value-type="float">
            <text:p>2238439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1:020397:34</text:p>
          </table:table-cell>
          <table:table-cell table:style-name="ce12" office:value-type="float" office:value="1222186.41" calcext:value-type="float">
            <text:p>1222186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1:020397:6</text:p>
          </table:table-cell>
          <table:table-cell table:style-name="ce12" office:value-type="float" office:value="1060343.59" calcext:value-type="float">
            <text:p>1060343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1:020397:29</text:p>
          </table:table-cell>
          <table:table-cell table:style-name="ce12" office:value-type="float" office:value="1203505.41" calcext:value-type="float">
            <text:p>1203505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1:020476:19</text:p>
          </table:table-cell>
          <table:table-cell table:style-name="ce12" office:value-type="float" office:value="987102.66" calcext:value-type="float">
            <text:p>987102,6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1:020020:79</text:p>
          </table:table-cell>
          <table:table-cell table:style-name="ce12" office:value-type="float" office:value="81345.82" calcext:value-type="float">
            <text:p>81345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1:020476:17</text:p>
          </table:table-cell>
          <table:table-cell table:style-name="ce12" office:value-type="float" office:value="1017047.78" calcext:value-type="float">
            <text:p>1017047,7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1:020476:21</text:p>
          </table:table-cell>
          <table:table-cell table:style-name="ce12" office:value-type="float" office:value="1017362.44" calcext:value-type="float">
            <text:p>1017362,4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1:020372:15</text:p>
          </table:table-cell>
          <table:table-cell table:style-name="ce12" office:value-type="float" office:value="1166946.99" calcext:value-type="float">
            <text:p>1166946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1:020372:6</text:p>
          </table:table-cell>
          <table:table-cell table:style-name="ce12" office:value-type="float" office:value="1290508.2" calcext:value-type="float">
            <text:p>1290508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1:020372:23</text:p>
          </table:table-cell>
          <table:table-cell table:style-name="ce12" office:value-type="float" office:value="1445538.97" calcext:value-type="float">
            <text:p>1445538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1:020372:9</text:p>
          </table:table-cell>
          <table:table-cell table:style-name="ce12" office:value-type="float" office:value="1246537.31" calcext:value-type="float">
            <text:p>1246537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1:020372:17</text:p>
          </table:table-cell>
          <table:table-cell table:style-name="ce12" office:value-type="float" office:value="968656.29" calcext:value-type="float">
            <text:p>968656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1:020372:20</text:p>
          </table:table-cell>
          <table:table-cell table:style-name="ce12" office:value-type="float" office:value="931175.18" calcext:value-type="float">
            <text:p>931175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1:020372:3</text:p>
          </table:table-cell>
          <table:table-cell table:style-name="ce12" office:value-type="float" office:value="1264042.6" calcext:value-type="float">
            <text:p>1264042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1:020372:33</text:p>
          </table:table-cell>
          <table:table-cell table:style-name="ce12" office:value-type="float" office:value="1147495.06" calcext:value-type="float">
            <text:p>1147495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1:020372:2</text:p>
          </table:table-cell>
          <table:table-cell table:style-name="ce12" office:value-type="float" office:value="1209047.4" calcext:value-type="float">
            <text:p>1209047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1:020372:32</text:p>
          </table:table-cell>
          <table:table-cell table:style-name="ce12" office:value-type="float" office:value="1082116.28" calcext:value-type="float">
            <text:p>1082116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1:020372:29</text:p>
          </table:table-cell>
          <table:table-cell table:style-name="ce12" office:value-type="float" office:value="1493252.93" calcext:value-type="float">
            <text:p>1493252,9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1:020372:4</text:p>
          </table:table-cell>
          <table:table-cell table:style-name="ce12" office:value-type="float" office:value="1479160.88" calcext:value-type="float">
            <text:p>1479160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1:020372:26</text:p>
          </table:table-cell>
          <table:table-cell table:style-name="ce12" office:value-type="float" office:value="846388.4" calcext:value-type="float">
            <text:p>846388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1:020476:35</text:p>
          </table:table-cell>
          <table:table-cell table:style-name="ce12" office:value-type="float" office:value="1048973.56" calcext:value-type="float">
            <text:p>1048973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1:020481:17</text:p>
          </table:table-cell>
          <table:table-cell table:style-name="ce12" office:value-type="float" office:value="1023752.92" calcext:value-type="float">
            <text:p>1023752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5:010546:5</text:p>
          </table:table-cell>
          <table:table-cell table:style-name="ce12" office:value-type="float" office:value="1050721.24" calcext:value-type="float">
            <text:p>1050721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1:110201:142</text:p>
          </table:table-cell>
          <table:table-cell table:style-name="ce12" office:value-type="float" office:value="373721.35" calcext:value-type="float">
            <text:p>373721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5:010546:31</text:p>
          </table:table-cell>
          <table:table-cell table:style-name="ce12" office:value-type="float" office:value="44729.67" calcext:value-type="float">
            <text:p>44729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5:010655:14</text:p>
          </table:table-cell>
          <table:table-cell table:style-name="ce12" office:value-type="float" office:value="573271.29" calcext:value-type="float">
            <text:p>573271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1:020476:63</text:p>
          </table:table-cell>
          <table:table-cell table:style-name="ce12" office:value-type="float" office:value="996264.08" calcext:value-type="float">
            <text:p>996264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5:020329:26</text:p>
          </table:table-cell>
          <table:table-cell table:style-name="ce12" office:value-type="float" office:value="888498.89" calcext:value-type="float">
            <text:p>888498,8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1:020476:26</text:p>
          </table:table-cell>
          <table:table-cell table:style-name="ce12" office:value-type="float" office:value="1022100.14" calcext:value-type="float">
            <text:p>1022100,1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1:020476:31</text:p>
          </table:table-cell>
          <table:table-cell table:style-name="ce12" office:value-type="float" office:value="1007593.83" calcext:value-type="float">
            <text:p>1007593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1:020476:42</text:p>
          </table:table-cell>
          <table:table-cell table:style-name="ce12" office:value-type="float" office:value="932804.55" calcext:value-type="float">
            <text:p>932804,5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1:020476:37</text:p>
          </table:table-cell>
          <table:table-cell table:style-name="ce12" office:value-type="float" office:value="1019703.8" calcext:value-type="float">
            <text:p>1019703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1:020476:27</text:p>
          </table:table-cell>
          <table:table-cell table:style-name="ce12" office:value-type="float" office:value="1034022.54" calcext:value-type="float">
            <text:p>1034022,5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1:020476:24</text:p>
          </table:table-cell>
          <table:table-cell table:style-name="ce12" office:value-type="float" office:value="998193.94" calcext:value-type="float">
            <text:p>998193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1:020476:54</text:p>
          </table:table-cell>
          <table:table-cell table:style-name="ce12" office:value-type="float" office:value="999402.38" calcext:value-type="float">
            <text:p>999402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1:020476:38</text:p>
          </table:table-cell>
          <table:table-cell table:style-name="ce12" office:value-type="float" office:value="1015551.96" calcext:value-type="float">
            <text:p>1015551,9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4:010326:170</text:p>
          </table:table-cell>
          <table:table-cell table:style-name="ce12" office:value-type="float" office:value="204099.56" calcext:value-type="float">
            <text:p>204099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7:020074:28</text:p>
          </table:table-cell>
          <table:table-cell table:style-name="ce12" office:value-type="float" office:value="70770.23" calcext:value-type="float">
            <text:p>70770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5:010650:40</text:p>
          </table:table-cell>
          <table:table-cell table:style-name="ce12" office:value-type="float" office:value="94334.79" calcext:value-type="float">
            <text:p>94334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1:020481:13</text:p>
          </table:table-cell>
          <table:table-cell table:style-name="ce12" office:value-type="float" office:value="1033007.65" calcext:value-type="float">
            <text:p>1033007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1:020481:107</text:p>
          </table:table-cell>
          <table:table-cell table:style-name="ce12" office:value-type="float" office:value="998609.74" calcext:value-type="float">
            <text:p>998609,7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1:020481:73</text:p>
          </table:table-cell>
          <table:table-cell table:style-name="ce12" office:value-type="float" office:value="927411.33" calcext:value-type="float">
            <text:p>927411,3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1:020481:5</text:p>
          </table:table-cell>
          <table:table-cell table:style-name="ce12" office:value-type="float" office:value="1008891.16" calcext:value-type="float">
            <text:p>1008891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1:020481:110</text:p>
          </table:table-cell>
          <table:table-cell table:style-name="ce12" office:value-type="float" office:value="632343.41" calcext:value-type="float">
            <text:p>632343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1:020481:15</text:p>
          </table:table-cell>
          <table:table-cell table:style-name="ce12" office:value-type="float" office:value="960452.52" calcext:value-type="float">
            <text:p>960452,5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1:020481:10</text:p>
          </table:table-cell>
          <table:table-cell table:style-name="ce12" office:value-type="float" office:value="449703.07" calcext:value-type="float">
            <text:p>449703,0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1:020481:6</text:p>
          </table:table-cell>
          <table:table-cell table:style-name="ce12" office:value-type="float" office:value="993954.48" calcext:value-type="float">
            <text:p>993954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1:020481:25</text:p>
          </table:table-cell>
          <table:table-cell table:style-name="ce12" office:value-type="float" office:value="1044144.97" calcext:value-type="float">
            <text:p>1044144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1:020481:9</text:p>
          </table:table-cell>
          <table:table-cell table:style-name="ce12" office:value-type="float" office:value="464507.26" calcext:value-type="float">
            <text:p>464507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1:020481:2</text:p>
          </table:table-cell>
          <table:table-cell table:style-name="ce12" office:value-type="float" office:value="1240874.67" calcext:value-type="float">
            <text:p>1240874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5:011122:2</text:p>
          </table:table-cell>
          <table:table-cell table:style-name="ce12" office:value-type="float" office:value="1113795.06" calcext:value-type="float">
            <text:p>1113795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5:010650:14</text:p>
          </table:table-cell>
          <table:table-cell table:style-name="ce12" office:value-type="float" office:value="606107.6" calcext:value-type="float">
            <text:p>606107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5:010650:8</text:p>
          </table:table-cell>
          <table:table-cell table:style-name="ce12" office:value-type="float" office:value="472138.24" calcext:value-type="float">
            <text:p>472138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1:020476:22</text:p>
          </table:table-cell>
          <table:table-cell table:style-name="ce12" office:value-type="float" office:value="1019055.11" calcext:value-type="float">
            <text:p>1019055,1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1:020481:11</text:p>
          </table:table-cell>
          <table:table-cell table:style-name="ce12" office:value-type="float" office:value="985130.96" calcext:value-type="float">
            <text:p>985130,9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1:150003:420</text:p>
          </table:table-cell>
          <table:table-cell table:style-name="ce12" office:value-type="float" office:value="10362783.84" calcext:value-type="float">
            <text:p>10362783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7:020016:23</text:p>
          </table:table-cell>
          <table:table-cell table:style-name="ce12" office:value-type="float" office:value="439756.19" calcext:value-type="float">
            <text:p>439756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5:010655:13</text:p>
          </table:table-cell>
          <table:table-cell table:style-name="ce12" office:value-type="float" office:value="1294876.22" calcext:value-type="float">
            <text:p>1294876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5:010655:21</text:p>
          </table:table-cell>
          <table:table-cell table:style-name="ce12" office:value-type="float" office:value="647290.83" calcext:value-type="float">
            <text:p>647290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1:020476:8</text:p>
          </table:table-cell>
          <table:table-cell table:style-name="ce12" office:value-type="float" office:value="1016945.11" calcext:value-type="float">
            <text:p>1016945,1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7:030009:32</text:p>
          </table:table-cell>
          <table:table-cell table:style-name="ce12" office:value-type="float" office:value="73260.5" calcext:value-type="float">
            <text:p>73260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5:010655:16</text:p>
          </table:table-cell>
          <table:table-cell table:style-name="ce12" office:value-type="float" office:value="623748.56" calcext:value-type="float">
            <text:p>623748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5:010650:20</text:p>
          </table:table-cell>
          <table:table-cell table:style-name="ce12" office:value-type="float" office:value="513025" calcext:value-type="float">
            <text:p>513025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5:010655:22</text:p>
          </table:table-cell>
          <table:table-cell table:style-name="ce12" office:value-type="float" office:value="998396.45" calcext:value-type="float">
            <text:p>998396,4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1:020476:34</text:p>
          </table:table-cell>
          <table:table-cell table:style-name="ce12" office:value-type="float" office:value="993528.66" calcext:value-type="float">
            <text:p>993528,6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1:020476:9</text:p>
          </table:table-cell>
          <table:table-cell table:style-name="ce12" office:value-type="float" office:value="1088917.79" calcext:value-type="float">
            <text:p>1088917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1:020476:53</text:p>
          </table:table-cell>
          <table:table-cell table:style-name="ce12" office:value-type="float" office:value="983567.38" calcext:value-type="float">
            <text:p>983567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1:020476:36</text:p>
          </table:table-cell>
          <table:table-cell table:style-name="ce12" office:value-type="float" office:value="1097410.41" calcext:value-type="float">
            <text:p>1097410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5:011122:1</text:p>
          </table:table-cell>
          <table:table-cell table:style-name="ce12" office:value-type="float" office:value="1129021.31" calcext:value-type="float">
            <text:p>1129021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1:020476:4</text:p>
          </table:table-cell>
          <table:table-cell table:style-name="ce12" office:value-type="float" office:value="985569" calcext:value-type="float">
            <text:p>985569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1:020476:30</text:p>
          </table:table-cell>
          <table:table-cell table:style-name="ce12" office:value-type="float" office:value="1039539.57" calcext:value-type="float">
            <text:p>1039539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1:020476:25</text:p>
          </table:table-cell>
          <table:table-cell table:style-name="ce12" office:value-type="float" office:value="952123.44" calcext:value-type="float">
            <text:p>952123,4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1:020476:39</text:p>
          </table:table-cell>
          <table:table-cell table:style-name="ce12" office:value-type="float" office:value="972823.31" calcext:value-type="float">
            <text:p>972823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1:020476:62</text:p>
          </table:table-cell>
          <table:table-cell table:style-name="ce12" office:value-type="float" office:value="1026376.71" calcext:value-type="float">
            <text:p>1026376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1:020476:79</text:p>
          </table:table-cell>
          <table:table-cell table:style-name="ce12" office:value-type="float" office:value="1007726.58" calcext:value-type="float">
            <text:p>1007726,5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1:020476:7</text:p>
          </table:table-cell>
          <table:table-cell table:style-name="ce12" office:value-type="float" office:value="930404.64" calcext:value-type="float">
            <text:p>930404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5:010655:17</text:p>
          </table:table-cell>
          <table:table-cell table:style-name="ce12" office:value-type="float" office:value="321133.41" calcext:value-type="float">
            <text:p>321133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6:011404:3876</text:p>
          </table:table-cell>
          <table:table-cell table:style-name="ce12" office:value-type="float" office:value="323624.99" calcext:value-type="float">
            <text:p>323624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3:050023:262</text:p>
          </table:table-cell>
          <table:table-cell table:style-name="ce12" office:value-type="float" office:value="734702.04" calcext:value-type="float">
            <text:p>734702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1:020476:32</text:p>
          </table:table-cell>
          <table:table-cell table:style-name="ce12" office:value-type="float" office:value="876336.33" calcext:value-type="float">
            <text:p>876336,3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1:020481:78</text:p>
          </table:table-cell>
          <table:table-cell table:style-name="ce12" office:value-type="float" office:value="1081471.46" calcext:value-type="float">
            <text:p>1081471,4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1:020481:76</text:p>
          </table:table-cell>
          <table:table-cell table:style-name="ce12" office:value-type="float" office:value="1004218.87" calcext:value-type="float">
            <text:p>1004218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1:020481:37</text:p>
          </table:table-cell>
          <table:table-cell table:style-name="ce12" office:value-type="float" office:value="1043046.78" calcext:value-type="float">
            <text:p>1043046,7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1:020481:26</text:p>
          </table:table-cell>
          <table:table-cell table:style-name="ce12" office:value-type="float" office:value="1051359.16" calcext:value-type="float">
            <text:p>1051359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1:020481:34</text:p>
          </table:table-cell>
          <table:table-cell table:style-name="ce12" office:value-type="float" office:value="933101.38" calcext:value-type="float">
            <text:p>933101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1:020481:12</text:p>
          </table:table-cell>
          <table:table-cell table:style-name="ce12" office:value-type="float" office:value="961935.95" calcext:value-type="float">
            <text:p>961935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1:020481:80</text:p>
          </table:table-cell>
          <table:table-cell table:style-name="ce12" office:value-type="float" office:value="1317228.93" calcext:value-type="float">
            <text:p>1317228,9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1:020481:28</text:p>
          </table:table-cell>
          <table:table-cell table:style-name="ce12" office:value-type="float" office:value="984920.36" calcext:value-type="float">
            <text:p>984920,3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7:020070:202</text:p>
          </table:table-cell>
          <table:table-cell table:style-name="ce12" office:value-type="float" office:value="99540.34" calcext:value-type="float">
            <text:p>99540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7:010020:5</text:p>
          </table:table-cell>
          <table:table-cell table:style-name="ce12" office:value-type="float" office:value="88673.55" calcext:value-type="float">
            <text:p>88673,5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1:020481:7</text:p>
          </table:table-cell>
          <table:table-cell table:style-name="ce12" office:value-type="float" office:value="1049059.49" calcext:value-type="float">
            <text:p>1049059,4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1:020481:4</text:p>
          </table:table-cell>
          <table:table-cell table:style-name="ce12" office:value-type="float" office:value="1007587.17" calcext:value-type="float">
            <text:p>1007587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1:020481:27</text:p>
          </table:table-cell>
          <table:table-cell table:style-name="ce12" office:value-type="float" office:value="1181336.29" calcext:value-type="float">
            <text:p>1181336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1:020481:35</text:p>
          </table:table-cell>
          <table:table-cell table:style-name="ce12" office:value-type="float" office:value="885718.74" calcext:value-type="float">
            <text:p>885718,7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1:020481:77</text:p>
          </table:table-cell>
          <table:table-cell table:style-name="ce12" office:value-type="float" office:value="1003620.87" calcext:value-type="float">
            <text:p>1003620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1:020481:66</text:p>
          </table:table-cell>
          <table:table-cell table:style-name="ce12" office:value-type="float" office:value="1005587.31" calcext:value-type="float">
            <text:p>1005587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1:020481:38</text:p>
          </table:table-cell>
          <table:table-cell table:style-name="ce12" office:value-type="float" office:value="1053203.94" calcext:value-type="float">
            <text:p>1053203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5:010841:23</text:p>
          </table:table-cell>
          <table:table-cell table:style-name="ce12" office:value-type="float" office:value="346518.06" calcext:value-type="float">
            <text:p>346518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5:010646:27</text:p>
          </table:table-cell>
          <table:table-cell table:style-name="ce12" office:value-type="float" office:value="96824.52" calcext:value-type="float">
            <text:p>96824,5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7:010019:77</text:p>
          </table:table-cell>
          <table:table-cell table:style-name="ce12" office:value-type="float" office:value="533217.02" calcext:value-type="float">
            <text:p>533217,0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1:020481:21</text:p>
          </table:table-cell>
          <table:table-cell table:style-name="ce12" office:value-type="float" office:value="1122414.62" calcext:value-type="float">
            <text:p>1122414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1:020481:36</text:p>
          </table:table-cell>
          <table:table-cell table:style-name="ce12" office:value-type="float" office:value="1175061.23" calcext:value-type="float">
            <text:p>1175061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1:020476:23</text:p>
          </table:table-cell>
          <table:table-cell table:style-name="ce12" office:value-type="float" office:value="1024077.62" calcext:value-type="float">
            <text:p>1024077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1:020476:5</text:p>
          </table:table-cell>
          <table:table-cell table:style-name="ce12" office:value-type="float" office:value="2809011.09" calcext:value-type="float">
            <text:p>2809011,0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1:020481:19</text:p>
          </table:table-cell>
          <table:table-cell table:style-name="ce12" office:value-type="float" office:value="965231.11" calcext:value-type="float">
            <text:p>965231,1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1:020481:16</text:p>
          </table:table-cell>
          <table:table-cell table:style-name="ce12" office:value-type="float" office:value="1035310.41" calcext:value-type="float">
            <text:p>1035310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1:020481:65</text:p>
          </table:table-cell>
          <table:table-cell table:style-name="ce12" office:value-type="float" office:value="35152.16" calcext:value-type="float">
            <text:p>35152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3:050016:18</text:p>
          </table:table-cell>
          <table:table-cell table:style-name="ce12" office:value-type="float" office:value="3319261.48" calcext:value-type="float">
            <text:p>3319261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5:020338:118</text:p>
          </table:table-cell>
          <table:table-cell table:style-name="ce12" office:value-type="float" office:value="75191.22" calcext:value-type="float">
            <text:p>75191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1:020476:2</text:p>
          </table:table-cell>
          <table:table-cell table:style-name="ce12" office:value-type="float" office:value="1004383.03" calcext:value-type="float">
            <text:p>1004383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7:020076:14</text:p>
          </table:table-cell>
          <table:table-cell table:style-name="ce12" office:value-type="float" office:value="76685.11" calcext:value-type="float">
            <text:p>76685,1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5:010650:19</text:p>
          </table:table-cell>
          <table:table-cell table:style-name="ce12" office:value-type="float" office:value="780529.82" calcext:value-type="float">
            <text:p>780529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6:011303:3356</text:p>
          </table:table-cell>
          <table:table-cell table:style-name="ce12" office:value-type="float" office:value="95094.51" calcext:value-type="float">
            <text:p>95094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5:011027:21</text:p>
          </table:table-cell>
          <table:table-cell table:style-name="ce12" office:value-type="float" office:value="589752.44" calcext:value-type="float">
            <text:p>589752,4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5:010546:32</text:p>
          </table:table-cell>
          <table:table-cell table:style-name="ce12" office:value-type="float" office:value="1501478.61" calcext:value-type="float">
            <text:p>1501478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7:020072:9</text:p>
          </table:table-cell>
          <table:table-cell table:style-name="ce12" office:value-type="float" office:value="545530.25" calcext:value-type="float">
            <text:p>545530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5:011027:20</text:p>
          </table:table-cell>
          <table:table-cell table:style-name="ce12" office:value-type="float" office:value="609013.35" calcext:value-type="float">
            <text:p>609013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5:010546:24</text:p>
          </table:table-cell>
          <table:table-cell table:style-name="ce12" office:value-type="float" office:value="16015.13" calcext:value-type="float">
            <text:p>16015,1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1:020481:20</text:p>
          </table:table-cell>
          <table:table-cell table:style-name="ce12" office:value-type="float" office:value="1004254.04" calcext:value-type="float">
            <text:p>1004254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1:020481:67</text:p>
          </table:table-cell>
          <table:table-cell table:style-name="ce12" office:value-type="float" office:value="1128087.57" calcext:value-type="float">
            <text:p>1128087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1:020481:23</text:p>
          </table:table-cell>
          <table:table-cell table:style-name="ce12" office:value-type="float" office:value="996846.95" calcext:value-type="float">
            <text:p>996846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1:020481:32</text:p>
          </table:table-cell>
          <table:table-cell table:style-name="ce12" office:value-type="float" office:value="1066119.62" calcext:value-type="float">
            <text:p>1066119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1:020476:41</text:p>
          </table:table-cell>
          <table:table-cell table:style-name="ce12" office:value-type="float" office:value="835272.51" calcext:value-type="float">
            <text:p>835272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1:020476:43</text:p>
          </table:table-cell>
          <table:table-cell table:style-name="ce12" office:value-type="float" office:value="1025452.2" calcext:value-type="float">
            <text:p>1025452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1:020481:1</text:p>
          </table:table-cell>
          <table:table-cell table:style-name="ce12" office:value-type="float" office:value="995598.53" calcext:value-type="float">
            <text:p>995598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1:020481:31</text:p>
          </table:table-cell>
          <table:table-cell table:style-name="ce12" office:value-type="float" office:value="1047684.88" calcext:value-type="float">
            <text:p>1047684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1:020476:60</text:p>
          </table:table-cell>
          <table:table-cell table:style-name="ce12" office:value-type="float" office:value="1071742.87" calcext:value-type="float">
            <text:p>1071742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1:020476:40</text:p>
          </table:table-cell>
          <table:table-cell table:style-name="ce12" office:value-type="float" office:value="822105.64" calcext:value-type="float">
            <text:p>822105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1:020481:30</text:p>
          </table:table-cell>
          <table:table-cell table:style-name="ce12" office:value-type="float" office:value="963272.45" calcext:value-type="float">
            <text:p>963272,4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1:020481:74</text:p>
          </table:table-cell>
          <table:table-cell table:style-name="ce12" office:value-type="float" office:value="1286562.59" calcext:value-type="float">
            <text:p>1286562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1:020476:28</text:p>
          </table:table-cell>
          <table:table-cell table:style-name="ce12" office:value-type="float" office:value="1015851.67" calcext:value-type="float">
            <text:p>1015851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1:020476:55</text:p>
          </table:table-cell>
          <table:table-cell table:style-name="ce12" office:value-type="float" office:value="897911.1" calcext:value-type="float">
            <text:p>897911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1:020476:6</text:p>
          </table:table-cell>
          <table:table-cell table:style-name="ce12" office:value-type="float" office:value="958610.12" calcext:value-type="float">
            <text:p>958610,1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1:020476:29</text:p>
          </table:table-cell>
          <table:table-cell table:style-name="ce12" office:value-type="float" office:value="998396.03" calcext:value-type="float">
            <text:p>998396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7:010019:714</text:p>
          </table:table-cell>
          <table:table-cell table:style-name="ce12" office:value-type="float" office:value="608966.84" calcext:value-type="float">
            <text:p>608966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7:020070:201</text:p>
          </table:table-cell>
          <table:table-cell table:style-name="ce12" office:value-type="float" office:value="189842.94" calcext:value-type="float">
            <text:p>189842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1:150003:421</text:p>
          </table:table-cell>
          <table:table-cell table:style-name="ce12" office:value-type="float" office:value="17639580.76" calcext:value-type="float">
            <text:p>17639580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1:020481:14</text:p>
          </table:table-cell>
          <table:table-cell table:style-name="ce12" office:value-type="float" office:value="1071329.1" calcext:value-type="float">
            <text:p>1071329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1:130061:1381</text:p>
          </table:table-cell>
          <table:table-cell table:style-name="ce12" office:value-type="float" office:value="95667.32" calcext:value-type="float">
            <text:p>95667,3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5:010841:29</text:p>
          </table:table-cell>
          <table:table-cell table:style-name="ce12" office:value-type="float" office:value="111673.71" calcext:value-type="float">
            <text:p>111673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1:020397:20</text:p>
          </table:table-cell>
          <table:table-cell table:style-name="ce12" office:value-type="float" office:value="1149715.32" calcext:value-type="float">
            <text:p>1149715,3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1:020397:19</text:p>
          </table:table-cell>
          <table:table-cell table:style-name="ce12" office:value-type="float" office:value="1041090.64" calcext:value-type="float">
            <text:p>1041090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1:020397:17</text:p>
          </table:table-cell>
          <table:table-cell table:style-name="ce12" office:value-type="float" office:value="1167377.97" calcext:value-type="float">
            <text:p>1167377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1:020397:215</text:p>
          </table:table-cell>
          <table:table-cell table:style-name="ce12" office:value-type="float" office:value="656220.17" calcext:value-type="float">
            <text:p>656220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1:020397:39</text:p>
          </table:table-cell>
          <table:table-cell table:style-name="ce12" office:value-type="float" office:value="1334489.22" calcext:value-type="float">
            <text:p>1334489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1:020476:1</text:p>
          </table:table-cell>
          <table:table-cell table:style-name="ce12" office:value-type="float" office:value="1068322.18" calcext:value-type="float">
            <text:p>1068322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1:020020:76</text:p>
          </table:table-cell>
          <table:table-cell table:style-name="ce12" office:value-type="float" office:value="124510.22" calcext:value-type="float">
            <text:p>124510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1:020476:14</text:p>
          </table:table-cell>
          <table:table-cell table:style-name="ce12" office:value-type="float" office:value="1016011.05" calcext:value-type="float">
            <text:p>1016011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1:020476:16</text:p>
          </table:table-cell>
          <table:table-cell table:style-name="ce12" office:value-type="float" office:value="1004112.19" calcext:value-type="float">
            <text:p>1004112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1:020397:25</text:p>
          </table:table-cell>
          <table:table-cell table:style-name="ce12" office:value-type="float" office:value="1074636.14" calcext:value-type="float">
            <text:p>1074636,1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1:000000:13569</text:p>
          </table:table-cell>
          <table:table-cell table:style-name="ce12" office:value-type="float" office:value="181734.13" calcext:value-type="float">
            <text:p>181734,1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26:000000:455</text:p>
          </table:table-cell>
          <table:table-cell table:style-name="ce12" office:value-type="float" office:value="10000480069.53" calcext:value-type="float">
            <text:p>10000480069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9:011240:4</text:p>
          </table:table-cell>
          <table:table-cell table:style-name="ce12" office:value-type="float" office:value="831326.31" calcext:value-type="float">
            <text:p>831326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5:010546:19</text:p>
          </table:table-cell>
          <table:table-cell table:style-name="ce12" office:value-type="float" office:value="1206873.38" calcext:value-type="float">
            <text:p>1206873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5:010101:4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5:010108:2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0:000000:59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00000:17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1:010701:1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1:010701: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1:011803:32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1:000000:220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1:010701:112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1:011237:14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130034:4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130034:3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130034:6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130237:1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1:011701:68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5:011360:13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7:010706:8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2:000000:140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5:011312:4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6:030101:29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2:000000:7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0:011211:9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0:012112:4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1:011803:46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1:011803:56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8:010203:3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0:132001:20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0:012101: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5:011363:18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5:011363:18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5:011363:17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1:011701:66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1:000000:43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7:011701:24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5:011312:4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1:011701: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1:011701:10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1:010901:67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1:010901:2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6:012002:2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6:030101:345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8:011048:13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1:011803:3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1:000000:279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1:011803:58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1:011803:72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0:012101:5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5:011363:17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5:011363:17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5:011363:17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0:000000:70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0:012102:1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1:011803:51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1:011701:86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1:011701:1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4:010812:2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7:011016:8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4:011626: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6:030101:393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6:014029:1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0:011211:9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7:011016: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0:009005:39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0:012101:17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0:012201:6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6:012940: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1:011808:49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9:020151:45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0:012112:4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5:011363:18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5:011363:17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5:010216:15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20397:9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010441:42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20397: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20021:112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20021:111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5:010302: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5:020338:11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3:060001: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7:020085: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30007:166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3:040055: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130239:12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40737:28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3:050048:7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3:050048:8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30009:71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4:000000:496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4:000000:495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4:010536:4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4:010516:26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4:010535: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4:010522: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5:010841:2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4:010512: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20525:26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5:010617: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30009:71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90022:21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30004:371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3:040058:52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5:010303:6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5:010203:27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7:010019:8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20481:2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4:010122: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4:000000:433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4:000000:488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4:010523: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090022:20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5:010203:27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5:020329:1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5:010216:3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110208:1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5:010617: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5:020338:11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5:011027:1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5:010216: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030004:10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90022:4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5:010203:27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5:010301: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4:010526: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4:010512:103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020476:1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20408:29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020438:11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26:000000:4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21:000000:43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21:011807:11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26:000000:6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26:030000:697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26:000000:45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3:000000:92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26:030000:753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4:040002: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4:040002:9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4:040003:7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4:040002: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4:040003:6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4:040002:82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4:040003:3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4:040003:2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4:040003: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7726A9C6EB9A4A2251AEAF02F80AD9C3EEBB9401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Капшук Н.Ю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808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 style:data-style-name="N2" text:time-value="17:03:20.6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2T08:01:56</meta:creation-date>
    <dc:date>2023-09-22T17:05:03.950000000</dc:date>
    <dc:title>Untitled Spreadsheet</dc:title>
    <meta:generator>LibreOffice/6.3.1.2$Windows_X86_64 LibreOffice_project/b79626edf0065ac373bd1df5c28bd630b4424273</meta:generator>
    <meta:editing-duration>PT1M43S</meta:editing-duration>
    <meta:editing-cycles>1</meta:editing-cycles>
    <meta:document-statistic meta:table-count="1" meta:cell-count="22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