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5</text:p>
          </table:table-cell>
          <table:table-cell table:style-name="ce2" table:number-columns-repeated="2"/>
          <table:table-cell table:style-name="ce2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503</text:p>
          </table:table-cell>
          <table:table-cell table:style-name="ce11" office:value-type="float" office:value="317346.48" calcext:value-type="float">
            <text:p>317346,4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03:268</text:p>
          </table:table-cell>
          <table:table-cell table:style-name="ce11" office:value-type="float" office:value="6799924.9" calcext:value-type="float">
            <text:p>6799924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4:816</text:p>
          </table:table-cell>
          <table:table-cell table:style-name="ce11" office:value-type="float" office:value="641498.45" calcext:value-type="float">
            <text:p>641498,4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736</text:p>
          </table:table-cell>
          <table:table-cell table:style-name="ce11" office:value-type="float" office:value="424553.23" calcext:value-type="float">
            <text:p>424553,2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5:145</text:p>
          </table:table-cell>
          <table:table-cell table:style-name="ce11" office:value-type="float" office:value="2345295.37" calcext:value-type="float">
            <text:p>2345295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3:5244</text:p>
          </table:table-cell>
          <table:table-cell table:style-name="ce11" office:value-type="float" office:value="22988317.92" calcext:value-type="float">
            <text:p>22988317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759</text:p>
          </table:table-cell>
          <table:table-cell table:style-name="ce11" office:value-type="float" office:value="4361400.85" calcext:value-type="float">
            <text:p>4361400,8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2:778</text:p>
          </table:table-cell>
          <table:table-cell table:style-name="ce11" office:value-type="float" office:value="5673159.07" calcext:value-type="float">
            <text:p>5673159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282:115</text:p>
          </table:table-cell>
          <table:table-cell table:style-name="ce11" office:value-type="float" office:value="1753297.92" calcext:value-type="float">
            <text:p>1753297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89</text:p>
          </table:table-cell>
          <table:table-cell table:style-name="ce11" office:value-type="float" office:value="269573.64" calcext:value-type="float">
            <text:p>269573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03:699</text:p>
          </table:table-cell>
          <table:table-cell table:style-name="ce11" office:value-type="float" office:value="220833.03" calcext:value-type="float">
            <text:p>220833,0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8:748</text:p>
          </table:table-cell>
          <table:table-cell table:style-name="ce11" office:value-type="float" office:value="193821.84" calcext:value-type="float">
            <text:p>193821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05:61</text:p>
          </table:table-cell>
          <table:table-cell table:style-name="ce11" office:value-type="float" office:value="633849.45" calcext:value-type="float">
            <text:p>633849,4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2277</text:p>
          </table:table-cell>
          <table:table-cell table:style-name="ce11" office:value-type="float" office:value="283337.82" calcext:value-type="float">
            <text:p>283337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4:1286</text:p>
          </table:table-cell>
          <table:table-cell table:style-name="ce11" office:value-type="float" office:value="737950.17" calcext:value-type="float">
            <text:p>737950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1311</text:p>
          </table:table-cell>
          <table:table-cell table:style-name="ce11" office:value-type="float" office:value="2266552.51" calcext:value-type="float">
            <text:p>2266552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5:954</text:p>
          </table:table-cell>
          <table:table-cell table:style-name="ce11" office:value-type="float" office:value="1461126.7" calcext:value-type="float">
            <text:p>1461126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9:1873</text:p>
          </table:table-cell>
          <table:table-cell table:style-name="ce11" office:value-type="float" office:value="1677196.17" calcext:value-type="float">
            <text:p>1677196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470:112</text:p>
          </table:table-cell>
          <table:table-cell table:style-name="ce11" office:value-type="float" office:value="653349.58" calcext:value-type="float">
            <text:p>653349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208:367</text:p>
          </table:table-cell>
          <table:table-cell table:style-name="ce11" office:value-type="float" office:value="1218009.14" calcext:value-type="float">
            <text:p>1218009,1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47:335</text:p>
          </table:table-cell>
          <table:table-cell table:style-name="ce11" office:value-type="float" office:value="350447.44" calcext:value-type="float">
            <text:p>350447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902:135</text:p>
          </table:table-cell>
          <table:table-cell table:style-name="ce11" office:value-type="float" office:value="847050.99" calcext:value-type="float">
            <text:p>847050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0:000000:15022</text:p>
          </table:table-cell>
          <table:table-cell table:style-name="ce11" office:value-type="float" office:value="14338791.83" calcext:value-type="float">
            <text:p>14338791,8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00000:1522</text:p>
          </table:table-cell>
          <table:table-cell table:style-name="ce11" office:value-type="float" office:value="1150725.99" calcext:value-type="float">
            <text:p>1150725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40901:716</text:p>
          </table:table-cell>
          <table:table-cell table:style-name="ce11" office:value-type="float" office:value="1882026.37" calcext:value-type="float">
            <text:p>1882026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00000:3012</text:p>
          </table:table-cell>
          <table:table-cell table:style-name="ce11" office:value-type="float" office:value="47254850.9" calcext:value-type="float">
            <text:p>47254850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12000:1664</text:p>
          </table:table-cell>
          <table:table-cell table:style-name="ce11" office:value-type="float" office:value="546418.44" calcext:value-type="float">
            <text:p>546418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21:664</text:p>
          </table:table-cell>
          <table:table-cell table:style-name="ce11" office:value-type="float" office:value="2016183.24" calcext:value-type="float">
            <text:p>2016183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7988</text:p>
          </table:table-cell>
          <table:table-cell table:style-name="ce11" office:value-type="float" office:value="2483381.39" calcext:value-type="float">
            <text:p>2483381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89:1345</text:p>
          </table:table-cell>
          <table:table-cell table:style-name="ce11" office:value-type="float" office:value="2890512.08" calcext:value-type="float">
            <text:p>2890512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89:1346</text:p>
          </table:table-cell>
          <table:table-cell table:style-name="ce11" office:value-type="float" office:value="2476605.34" calcext:value-type="float">
            <text:p>2476605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40039:248</text:p>
          </table:table-cell>
          <table:table-cell table:style-name="ce11" office:value-type="float" office:value="868364.84" calcext:value-type="float">
            <text:p>868364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714:23</text:p>
          </table:table-cell>
          <table:table-cell table:style-name="ce11" office:value-type="float" office:value="1575268.35" calcext:value-type="float">
            <text:p>1575268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13:648</text:p>
          </table:table-cell>
          <table:table-cell table:style-name="ce11" office:value-type="float" office:value="1853946.23" calcext:value-type="float">
            <text:p>1853946,2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1048</text:p>
          </table:table-cell>
          <table:table-cell table:style-name="ce11" office:value-type="float" office:value="2223924.77" calcext:value-type="float">
            <text:p>2223924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2138</text:p>
          </table:table-cell>
          <table:table-cell table:style-name="ce11" office:value-type="float" office:value="2473932.62" calcext:value-type="float">
            <text:p>2473932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561</text:p>
          </table:table-cell>
          <table:table-cell table:style-name="ce11" office:value-type="float" office:value="1117389.35" calcext:value-type="float">
            <text:p>1117389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727:519</text:p>
          </table:table-cell>
          <table:table-cell table:style-name="ce11" office:value-type="float" office:value="1519824.64" calcext:value-type="float">
            <text:p>1519824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727:539</text:p>
          </table:table-cell>
          <table:table-cell table:style-name="ce11" office:value-type="float" office:value="1848250.56" calcext:value-type="float">
            <text:p>1848250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727:554</text:p>
          </table:table-cell>
          <table:table-cell table:style-name="ce11" office:value-type="float" office:value="1808753.56" calcext:value-type="float">
            <text:p>1808753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27:569</text:p>
          </table:table-cell>
          <table:table-cell table:style-name="ce11" office:value-type="float" office:value="1168035.6" calcext:value-type="float">
            <text:p>1168035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00000:798</text:p>
          </table:table-cell>
          <table:table-cell table:style-name="ce11" office:value-type="float" office:value="486983.89" calcext:value-type="float">
            <text:p>486983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193001:347</text:p>
          </table:table-cell>
          <table:table-cell table:style-name="ce11" office:value-type="float" office:value="377748.9" calcext:value-type="float">
            <text:p>377748,9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93001:348</text:p>
          </table:table-cell>
          <table:table-cell table:style-name="ce11" office:value-type="float" office:value="352071.84" calcext:value-type="float">
            <text:p>352071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93001:349</text:p>
          </table:table-cell>
          <table:table-cell table:style-name="ce11" office:value-type="float" office:value="363105.27" calcext:value-type="float">
            <text:p>363105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193001:350</text:p>
          </table:table-cell>
          <table:table-cell table:style-name="ce11" office:value-type="float" office:value="360164.7" calcext:value-type="float">
            <text:p>360164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512:151</text:p>
          </table:table-cell>
          <table:table-cell table:style-name="ce11" office:value-type="float" office:value="1399919.56" calcext:value-type="float">
            <text:p>1399919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410:38</text:p>
          </table:table-cell>
          <table:table-cell table:style-name="ce11" office:value-type="float" office:value="657017.36" calcext:value-type="float">
            <text:p>657017,3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7:1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7:1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7:5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7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17:2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7:1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1:5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64:4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20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26: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89:4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7:7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39:1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00000:9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30:1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201:39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09:4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211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216: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507: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702:1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00000:7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245: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0:010925:1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519: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6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86:1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86: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286: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923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936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959: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963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1000:10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1120: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1121: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0:000000:150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222: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68:3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00000:5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00000:5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00000:5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00000:16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0101:30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0101:30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91:3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020:6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7:10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61:8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61:9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7:8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595:3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8:9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102:1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1245: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1A99E6B7B612A830EBDBB5D767F2A05480F0B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12:54:24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1T03:52:02</meta:creation-date>
    <dc:date>2023-08-11T12:56:22.051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5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