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9</text:p>
          </table:table-cell>
          <table:table-cell table:style-name="ce2" table:number-columns-repeated="2"/>
          <table:table-cell table:style-name="ce2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95:251</text:p>
          </table:table-cell>
          <table:table-cell table:style-name="ce11" office:value-type="float" office:value="247592438.17" calcext:value-type="float">
            <text:p>247592438,17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7:1550</text:p>
          </table:table-cell>
          <table:table-cell table:style-name="ce11" office:value-type="float" office:value="450323.95" calcext:value-type="float">
            <text:p>450323,95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39:2287</text:p>
          </table:table-cell>
          <table:table-cell table:style-name="ce11" office:value-type="float" office:value="335682.82" calcext:value-type="float">
            <text:p>335682,82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75:1106</text:p>
          </table:table-cell>
          <table:table-cell table:style-name="ce11" office:value-type="float" office:value="406644.24" calcext:value-type="float">
            <text:p>406644,24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38:381</text:p>
          </table:table-cell>
          <table:table-cell table:style-name="ce11" office:value-type="float" office:value="2999538.28" calcext:value-type="float">
            <text:p>2999538,28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20438:750</text:p>
          </table:table-cell>
          <table:table-cell table:style-name="ce11" office:value-type="float" office:value="569085.82" calcext:value-type="float">
            <text:p>569085,82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001:232</text:p>
          </table:table-cell>
          <table:table-cell table:style-name="ce11" office:value-type="float" office:value="317239.95" calcext:value-type="float">
            <text:p>317239,95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5332</text:p>
          </table:table-cell>
          <table:table-cell table:style-name="ce11" office:value-type="float" office:value="459143.05" calcext:value-type="float">
            <text:p>459143,05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333</text:p>
          </table:table-cell>
          <table:table-cell table:style-name="ce11" office:value-type="float" office:value="1547212.01" calcext:value-type="float">
            <text:p>1547212,01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5:951</text:p>
          </table:table-cell>
          <table:table-cell table:style-name="ce11" office:value-type="float" office:value="1487497.63" calcext:value-type="float">
            <text:p>1487497,63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92003:216</text:p>
          </table:table-cell>
          <table:table-cell table:style-name="ce11" office:value-type="float" office:value="1434259.4" calcext:value-type="float">
            <text:p>1434259,40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30:894</text:p>
          </table:table-cell>
          <table:table-cell table:style-name="ce11" office:value-type="float" office:value="1592138.57" calcext:value-type="float">
            <text:p>1592138,57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312:524</text:p>
          </table:table-cell>
          <table:table-cell table:style-name="ce11" office:value-type="float" office:value="193653.72" calcext:value-type="float">
            <text:p>193653,72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0707:122</text:p>
          </table:table-cell>
          <table:table-cell table:style-name="ce11" office:value-type="float" office:value="914805.19" calcext:value-type="float">
            <text:p>914805,19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1824:121</text:p>
          </table:table-cell>
          <table:table-cell table:style-name="ce11" office:value-type="float" office:value="543238.19" calcext:value-type="float">
            <text:p>543238,19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41203:197</text:p>
          </table:table-cell>
          <table:table-cell table:style-name="ce11" office:value-type="float" office:value="486070.06" calcext:value-type="float">
            <text:p>486070,06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193001:321</text:p>
          </table:table-cell>
          <table:table-cell table:style-name="ce11" office:value-type="float" office:value="401256.23" calcext:value-type="float">
            <text:p>401256,23</text:p>
          </table:table-cell>
          <table:table-cell table:style-name="ce6" office:value-type="string" calcext:value-type="string">
            <text:p>04.08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3B9A546C9E2E56DAFBB1510DBEA3E403FE7773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 style:data-style-name="N2" text:time-value="14:46:07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7T05:43:38</meta:creation-date>
    <dc:date>2023-08-07T14:48:25.807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