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57</text:p>
          </table:table-cell>
          <table:table-cell table:style-name="ce2" table:number-columns-repeated="2"/>
          <table:table-cell table:style-name="ce2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4" calcext:value-type="float">
            <text:p>12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561</text:p>
          </table:table-cell>
          <table:table-cell table:style-name="ce11" office:value-type="float" office:value="588681.66" calcext:value-type="float">
            <text:p>588681,6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24:2130</text:p>
          </table:table-cell>
          <table:table-cell table:style-name="ce11" office:value-type="float" office:value="403450.22" calcext:value-type="float">
            <text:p>403450,2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813:1765</text:p>
          </table:table-cell>
          <table:table-cell table:style-name="ce11" office:value-type="float" office:value="319898.27" calcext:value-type="float">
            <text:p>319898,2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00000:2056</text:p>
          </table:table-cell>
          <table:table-cell table:style-name="ce11" office:value-type="float" office:value="604694.51" calcext:value-type="float">
            <text:p>604694,51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3724</text:p>
          </table:table-cell>
          <table:table-cell table:style-name="ce11" office:value-type="float" office:value="318959.83" calcext:value-type="float">
            <text:p>318959,8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20024:318</text:p>
          </table:table-cell>
          <table:table-cell table:style-name="ce11" office:value-type="float" office:value="613613.61" calcext:value-type="float">
            <text:p>613613,61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5338</text:p>
          </table:table-cell>
          <table:table-cell table:style-name="ce11" office:value-type="float" office:value="1182789.5" calcext:value-type="float">
            <text:p>1182789,5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40023:78</text:p>
          </table:table-cell>
          <table:table-cell table:style-name="ce11" office:value-type="float" office:value="2422711.65" calcext:value-type="float">
            <text:p>2422711,65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001:233</text:p>
          </table:table-cell>
          <table:table-cell table:style-name="ce11" office:value-type="float" office:value="1447131.9" calcext:value-type="float">
            <text:p>1447131,9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702:218</text:p>
          </table:table-cell>
          <table:table-cell table:style-name="ce11" office:value-type="float" office:value="1477112.67" calcext:value-type="float">
            <text:p>1477112,6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52:43</text:p>
          </table:table-cell>
          <table:table-cell table:style-name="ce11" office:value-type="float" office:value="3444688.7" calcext:value-type="float">
            <text:p>3444688,7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1513:188</text:p>
          </table:table-cell>
          <table:table-cell table:style-name="ce11" office:value-type="float" office:value="7303581" calcext:value-type="float">
            <text:p>7303581,0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5:403</text:p>
          </table:table-cell>
          <table:table-cell table:style-name="ce11" office:value-type="float" office:value="11172405.94" calcext:value-type="float">
            <text:p>11172405,94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00000:6968</text:p>
          </table:table-cell>
          <table:table-cell table:style-name="ce11" office:value-type="float" office:value="241930.47" calcext:value-type="float">
            <text:p>241930,4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355:818</text:p>
          </table:table-cell>
          <table:table-cell table:style-name="ce11" office:value-type="float" office:value="387842.67" calcext:value-type="float">
            <text:p>387842,6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85:355</text:p>
          </table:table-cell>
          <table:table-cell table:style-name="ce11" office:value-type="float" office:value="1675002.74" calcext:value-type="float">
            <text:p>1675002,74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0:011702:755</text:p>
          </table:table-cell>
          <table:table-cell table:style-name="ce11" office:value-type="float" office:value="1040820.27" calcext:value-type="float">
            <text:p>1040820,2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21744:127</text:p>
          </table:table-cell>
          <table:table-cell table:style-name="ce11" office:value-type="float" office:value="720648.1" calcext:value-type="float">
            <text:p>720648,1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0:011702:756</text:p>
          </table:table-cell>
          <table:table-cell table:style-name="ce11" office:value-type="float" office:value="1963253.76" calcext:value-type="float">
            <text:p>1963253,7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3493</text:p>
          </table:table-cell>
          <table:table-cell table:style-name="ce11" office:value-type="float" office:value="443585.86" calcext:value-type="float">
            <text:p>443585,8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36:401</text:p>
          </table:table-cell>
          <table:table-cell table:style-name="ce11" office:value-type="float" office:value="823668.9" calcext:value-type="float">
            <text:p>823668,9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00000:4792</text:p>
          </table:table-cell>
          <table:table-cell table:style-name="ce11" office:value-type="float" office:value="9159829.28" calcext:value-type="float">
            <text:p>9159829,2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1809:651</text:p>
          </table:table-cell>
          <table:table-cell table:style-name="ce11" office:value-type="float" office:value="667610.16" calcext:value-type="float">
            <text:p>667610,1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17:1324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017:1282</text:p>
          </table:table-cell>
          <table:table-cell table:style-name="ce11" office:value-type="float" office:value="129483.29" calcext:value-type="float">
            <text:p>129483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017:1317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017:1288</text:p>
          </table:table-cell>
          <table:table-cell table:style-name="ce11" office:value-type="float" office:value="102824.96" calcext:value-type="float">
            <text:p>102824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093:797</text:p>
          </table:table-cell>
          <table:table-cell table:style-name="ce11" office:value-type="float" office:value="1160452.6" calcext:value-type="float">
            <text:p>1160452,6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017:1332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017:1329</text:p>
          </table:table-cell>
          <table:table-cell table:style-name="ce11" office:value-type="float" office:value="129483.29" calcext:value-type="float">
            <text:p>129483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3:193001:332</text:p>
          </table:table-cell>
          <table:table-cell table:style-name="ce11" office:value-type="float" office:value="321279.57" calcext:value-type="float">
            <text:p>321279,5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017:1321</text:p>
          </table:table-cell>
          <table:table-cell table:style-name="ce11" office:value-type="float" office:value="129483.29" calcext:value-type="float">
            <text:p>129483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017:1279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17:1269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017:1315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17:1250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017:1306</text:p>
          </table:table-cell>
          <table:table-cell table:style-name="ce11" office:value-type="float" office:value="129483.29" calcext:value-type="float">
            <text:p>129483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017:1280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17:1272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017:1260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17:1309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017:1267</text:p>
          </table:table-cell>
          <table:table-cell table:style-name="ce11" office:value-type="float" office:value="129483.29" calcext:value-type="float">
            <text:p>129483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017:1284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017:1295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017:1254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017:1325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017:1328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017:1319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017:1322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017:1268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21003:371</text:p>
          </table:table-cell>
          <table:table-cell table:style-name="ce11" office:value-type="float" office:value="500945.15" calcext:value-type="float">
            <text:p>500945,15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54:1204</text:p>
          </table:table-cell>
          <table:table-cell table:style-name="ce11" office:value-type="float" office:value="3146954.55" calcext:value-type="float">
            <text:p>3146954,55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193001:331</text:p>
          </table:table-cell>
          <table:table-cell table:style-name="ce11" office:value-type="float" office:value="352089.12" calcext:value-type="float">
            <text:p>352089,1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017:1301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3:193001:333</text:p>
          </table:table-cell>
          <table:table-cell table:style-name="ce11" office:value-type="float" office:value="395371.05" calcext:value-type="float">
            <text:p>395371,05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017:1336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17:1312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17:1290</text:p>
          </table:table-cell>
          <table:table-cell table:style-name="ce11" office:value-type="float" office:value="129483.29" calcext:value-type="float">
            <text:p>129483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17:1287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017:1286</text:p>
          </table:table-cell>
          <table:table-cell table:style-name="ce11" office:value-type="float" office:value="102824.96" calcext:value-type="float">
            <text:p>102824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017:1292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017:1311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017:1293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017:1266</text:p>
          </table:table-cell>
          <table:table-cell table:style-name="ce11" office:value-type="float" office:value="102824.96" calcext:value-type="float">
            <text:p>102824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017:1305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017:1323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017:1334</text:p>
          </table:table-cell>
          <table:table-cell table:style-name="ce11" office:value-type="float" office:value="118058.29" calcext:value-type="float">
            <text:p>118058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017:1303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017:1298</text:p>
          </table:table-cell>
          <table:table-cell table:style-name="ce11" office:value-type="float" office:value="129483.29" calcext:value-type="float">
            <text:p>129483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017:1289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017:1313</text:p>
          </table:table-cell>
          <table:table-cell table:style-name="ce11" office:value-type="float" office:value="129483.29" calcext:value-type="float">
            <text:p>129483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017:1252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017:1274</text:p>
          </table:table-cell>
          <table:table-cell table:style-name="ce11" office:value-type="float" office:value="102824.96" calcext:value-type="float">
            <text:p>102824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017:1258</text:p>
          </table:table-cell>
          <table:table-cell table:style-name="ce11" office:value-type="float" office:value="133291.62" calcext:value-type="float">
            <text:p>133291,6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017:1255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017:1276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017:1333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17:1330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017:1270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10727:518</text:p>
          </table:table-cell>
          <table:table-cell table:style-name="ce11" office:value-type="float" office:value="1262849.46" calcext:value-type="float">
            <text:p>1262849,4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017:1253</text:p>
          </table:table-cell>
          <table:table-cell table:style-name="ce11" office:value-type="float" office:value="99016.63" calcext:value-type="float">
            <text:p>99016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10727:498</text:p>
          </table:table-cell>
          <table:table-cell table:style-name="ce11" office:value-type="float" office:value="1407188.29" calcext:value-type="float">
            <text:p>1407188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727:527</text:p>
          </table:table-cell>
          <table:table-cell table:style-name="ce11" office:value-type="float" office:value="1281204.83" calcext:value-type="float">
            <text:p>1281204,8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0727:523</text:p>
          </table:table-cell>
          <table:table-cell table:style-name="ce11" office:value-type="float" office:value="1237151.94" calcext:value-type="float">
            <text:p>1237151,94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0727:540</text:p>
          </table:table-cell>
          <table:table-cell table:style-name="ce11" office:value-type="float" office:value="1237151.94" calcext:value-type="float">
            <text:p>1237151,94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3:193001:335</text:p>
          </table:table-cell>
          <table:table-cell table:style-name="ce11" office:value-type="float" office:value="321276.94" calcext:value-type="float">
            <text:p>321276,94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017:1259</text:p>
          </table:table-cell>
          <table:table-cell table:style-name="ce11" office:value-type="float" office:value="121866.62" calcext:value-type="float">
            <text:p>121866,6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017:1264</text:p>
          </table:table-cell>
          <table:table-cell table:style-name="ce11" office:value-type="float" office:value="102824.96" calcext:value-type="float">
            <text:p>102824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017:1261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3:193001:334</text:p>
          </table:table-cell>
          <table:table-cell table:style-name="ce11" office:value-type="float" office:value="395371.05" calcext:value-type="float">
            <text:p>395371,05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017:1335</text:p>
          </table:table-cell>
          <table:table-cell table:style-name="ce11" office:value-type="float" office:value="121866.62" calcext:value-type="float">
            <text:p>121866,6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017:1310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017:1337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17:1307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017:1257</text:p>
          </table:table-cell>
          <table:table-cell table:style-name="ce11" office:value-type="float" office:value="129483.29" calcext:value-type="float">
            <text:p>129483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20800:4013</text:p>
          </table:table-cell>
          <table:table-cell table:style-name="ce11" office:value-type="float" office:value="2765681.17" calcext:value-type="float">
            <text:p>2765681,1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17:1331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017:1265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17:1262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017:1327</text:p>
          </table:table-cell>
          <table:table-cell table:style-name="ce11" office:value-type="float" office:value="133291.62" calcext:value-type="float">
            <text:p>133291,6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017:1308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00000:2697</text:p>
          </table:table-cell>
          <table:table-cell table:style-name="ce11" office:value-type="float" office:value="567008.14" calcext:value-type="float">
            <text:p>567008,14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017:1256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3:193001:330</text:p>
          </table:table-cell>
          <table:table-cell table:style-name="ce11" office:value-type="float" office:value="321278.69" calcext:value-type="float">
            <text:p>321278,6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17:1273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17:1297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17:1318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017:1296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017:1338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17:1291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017:1299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017:1302</text:p>
          </table:table-cell>
          <table:table-cell table:style-name="ce11" office:value-type="float" office:value="118058.29" calcext:value-type="float">
            <text:p>118058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17:1263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17:1278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17:1251</text:p>
          </table:table-cell>
          <table:table-cell table:style-name="ce11" office:value-type="float" office:value="121866.62" calcext:value-type="float">
            <text:p>121866,6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17:1281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17:1304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727:517</text:p>
          </table:table-cell>
          <table:table-cell table:style-name="ce11" office:value-type="float" office:value="1325257.71" calcext:value-type="float">
            <text:p>1325257,71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17:1285</text:p>
          </table:table-cell>
          <table:table-cell table:style-name="ce11" office:value-type="float" office:value="106633.3" calcext:value-type="float">
            <text:p>106633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17:1294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20801:208</text:p>
          </table:table-cell>
          <table:table-cell table:style-name="ce11" office:value-type="float" office:value="797053.8" calcext:value-type="float">
            <text:p>797053,8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21016:210</text:p>
          </table:table-cell>
          <table:table-cell table:style-name="ce11" office:value-type="float" office:value="1003401.68" calcext:value-type="float">
            <text:p>1003401,6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5:011348:143</text:p>
          </table:table-cell>
          <table:table-cell table:style-name="ce11" office:value-type="float" office:value="834449.01" calcext:value-type="float">
            <text:p>834449,01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5:011348:144</text:p>
          </table:table-cell>
          <table:table-cell table:style-name="ce11" office:value-type="float" office:value="809948.78" calcext:value-type="float">
            <text:p>809948,7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50047:227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526:17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10318:167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1702:184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799:61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1500:885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10318:166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318:165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10318:16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30101:304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00000:411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0101:3046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10220:15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10021:607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00000:331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0:416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C385C5C654313524B6D26761E11DB1396262CB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59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  <table:table-cell table:style-name="Default" table:number-columns-repeated="960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.00.0000</text:date>, <text:time style:data-style-name="N2" text:time-value="15:08:10.5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8T06:05:50</meta:creation-date>
    <dc:date>2023-08-08T15:09:58.036000000</dc:date>
    <dc:title>Untitled Spreadsheet</dc:titl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7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