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49</text:p>
          </table:table-cell>
          <table:table-cell table:style-name="ce2" table:number-columns-repeated="2"/>
          <table:table-cell table:style-name="ce2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9" calcext:value-type="float">
            <text:p>5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915:180</text:p>
          </table:table-cell>
          <table:table-cell table:style-name="ce11" office:value-type="float" office:value="5982588.24" calcext:value-type="float">
            <text:p>5982588,2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915:214</text:p>
          </table:table-cell>
          <table:table-cell table:style-name="ce11" office:value-type="float" office:value="15074720.88" calcext:value-type="float">
            <text:p>15074720,8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915:647</text:p>
          </table:table-cell>
          <table:table-cell table:style-name="ce11" office:value-type="float" office:value="1628787.16" calcext:value-type="float">
            <text:p>1628787,1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13:5324</text:p>
          </table:table-cell>
          <table:table-cell table:style-name="ce11" office:value-type="float" office:value="1706585.71" calcext:value-type="float">
            <text:p>1706585,7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1:010905:71</text:p>
          </table:table-cell>
          <table:table-cell table:style-name="ce11" office:value-type="float" office:value="1269864.49" calcext:value-type="float">
            <text:p>1269864,49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372:188</text:p>
          </table:table-cell>
          <table:table-cell table:style-name="ce11" office:value-type="float" office:value="1591549.32" calcext:value-type="float">
            <text:p>1591549,3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14:384</text:p>
          </table:table-cell>
          <table:table-cell table:style-name="ce11" office:value-type="float" office:value="340713.75" calcext:value-type="float">
            <text:p>340713,75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30101:4129</text:p>
          </table:table-cell>
          <table:table-cell table:style-name="ce11" office:value-type="float" office:value="239012.32" calcext:value-type="float">
            <text:p>239012,3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207:170</text:p>
          </table:table-cell>
          <table:table-cell table:style-name="ce11" office:value-type="float" office:value="2948589.27" calcext:value-type="float">
            <text:p>2948589,2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428:404</text:p>
          </table:table-cell>
          <table:table-cell table:style-name="ce11" office:value-type="float" office:value="362860.98" calcext:value-type="float">
            <text:p>362860,9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396:112</text:p>
          </table:table-cell>
          <table:table-cell table:style-name="ce11" office:value-type="float" office:value="448502.4" calcext:value-type="float">
            <text:p>448502,40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3:112007:22</text:p>
          </table:table-cell>
          <table:table-cell table:style-name="ce11" office:value-type="float" office:value="169031.1" calcext:value-type="float">
            <text:p>169031,10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11001:1099</text:p>
          </table:table-cell>
          <table:table-cell table:style-name="ce11" office:value-type="float" office:value="459034.56" calcext:value-type="float">
            <text:p>459034,5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2:021202:538</text:p>
          </table:table-cell>
          <table:table-cell table:style-name="ce11" office:value-type="float" office:value="564345.32" calcext:value-type="float">
            <text:p>564345,3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00000:893</text:p>
          </table:table-cell>
          <table:table-cell table:style-name="ce11" office:value-type="float" office:value="106471.88" calcext:value-type="float">
            <text:p>106471,8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11001:1100</text:p>
          </table:table-cell>
          <table:table-cell table:style-name="ce11" office:value-type="float" office:value="555886.48" calcext:value-type="float">
            <text:p>555886,4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70157:402</text:p>
          </table:table-cell>
          <table:table-cell table:style-name="ce11" office:value-type="float" office:value="3032936.71" calcext:value-type="float">
            <text:p>3032936,7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3:5330</text:p>
          </table:table-cell>
          <table:table-cell table:style-name="ce11" office:value-type="float" office:value="1567928.83" calcext:value-type="float">
            <text:p>1567928,83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31039:1871</text:p>
          </table:table-cell>
          <table:table-cell table:style-name="ce11" office:value-type="float" office:value="2148622.18" calcext:value-type="float">
            <text:p>2148622,1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087:2306</text:p>
          </table:table-cell>
          <table:table-cell table:style-name="ce11" office:value-type="float" office:value="280082.17" calcext:value-type="float">
            <text:p>280082,1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13:5328</text:p>
          </table:table-cell>
          <table:table-cell table:style-name="ce11" office:value-type="float" office:value="1710981.58" calcext:value-type="float">
            <text:p>1710981,5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171:540</text:p>
          </table:table-cell>
          <table:table-cell table:style-name="ce11" office:value-type="float" office:value="277803.87" calcext:value-type="float">
            <text:p>277803,8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00000:3351</text:p>
          </table:table-cell>
          <table:table-cell table:style-name="ce11" office:value-type="float" office:value="7448808.35" calcext:value-type="float">
            <text:p>7448808,35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13:5326</text:p>
          </table:table-cell>
          <table:table-cell table:style-name="ce11" office:value-type="float" office:value="1704391.66" calcext:value-type="float">
            <text:p>1704391,6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13:5325</text:p>
          </table:table-cell>
          <table:table-cell table:style-name="ce11" office:value-type="float" office:value="1706589.59" calcext:value-type="float">
            <text:p>1706589,59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4:1917</text:p>
          </table:table-cell>
          <table:table-cell table:style-name="ce11" office:value-type="float" office:value="3313505.45" calcext:value-type="float">
            <text:p>3313505,45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475:1105</text:p>
          </table:table-cell>
          <table:table-cell table:style-name="ce11" office:value-type="float" office:value="406644.24" calcext:value-type="float">
            <text:p>406644,2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4:1918</text:p>
          </table:table-cell>
          <table:table-cell table:style-name="ce11" office:value-type="float" office:value="3269864.37" calcext:value-type="float">
            <text:p>3269864,3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13:5329</text:p>
          </table:table-cell>
          <table:table-cell table:style-name="ce11" office:value-type="float" office:value="1706590.37" calcext:value-type="float">
            <text:p>1706590,3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13:5327</text:p>
          </table:table-cell>
          <table:table-cell table:style-name="ce11" office:value-type="float" office:value="1710979.24" calcext:value-type="float">
            <text:p>1710979,2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00000:1767</text:p>
          </table:table-cell>
          <table:table-cell table:style-name="ce11" office:value-type="float" office:value="5593093.8" calcext:value-type="float">
            <text:p>5593093,80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15:646</text:p>
          </table:table-cell>
          <table:table-cell table:style-name="ce11" office:value-type="float" office:value="20063798.22" calcext:value-type="float">
            <text:p>20063798,2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501:1391</text:p>
          </table:table-cell>
          <table:table-cell table:style-name="ce11" office:value-type="float" office:value="1008606.06" calcext:value-type="float">
            <text:p>1008606,0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10944:200</text:p>
          </table:table-cell>
          <table:table-cell table:style-name="ce11" office:value-type="float" office:value="3621871.23" calcext:value-type="float">
            <text:p>3621871,23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6:010006:112</text:p>
          </table:table-cell>
          <table:table-cell table:style-name="ce11" office:value-type="float" office:value="819955.94" calcext:value-type="float">
            <text:p>819955,9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1:010906:150</text:p>
          </table:table-cell>
          <table:table-cell table:style-name="ce11" office:value-type="float" office:value="478346.26" calcext:value-type="float">
            <text:p>478346,2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20001:410</text:p>
          </table:table-cell>
          <table:table-cell table:style-name="ce11" office:value-type="float" office:value="2379616.5" calcext:value-type="float">
            <text:p>2379616,50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0008:125</text:p>
          </table:table-cell>
          <table:table-cell table:style-name="ce11" office:value-type="float" office:value="2602237.85" calcext:value-type="float">
            <text:p>2602237,85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1:010404:129</text:p>
          </table:table-cell>
          <table:table-cell table:style-name="ce11" office:value-type="float" office:value="1262611.63" calcext:value-type="float">
            <text:p>1262611,63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7:010404:148</text:p>
          </table:table-cell>
          <table:table-cell table:style-name="ce11" office:value-type="float" office:value="1179179.14" calcext:value-type="float">
            <text:p>1179179,1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0501:1392</text:p>
          </table:table-cell>
          <table:table-cell table:style-name="ce11" office:value-type="float" office:value="1124021" calcext:value-type="float">
            <text:p>1124021,00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20432:217</text:p>
          </table:table-cell>
          <table:table-cell table:style-name="ce11" office:value-type="float" office:value="2033528.85" calcext:value-type="float">
            <text:p>2033528,85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1:010727:504</text:p>
          </table:table-cell>
          <table:table-cell table:style-name="ce11" office:value-type="float" office:value="1229809.79" calcext:value-type="float">
            <text:p>1229809,79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1:010727:547</text:p>
          </table:table-cell>
          <table:table-cell table:style-name="ce11" office:value-type="float" office:value="1147239.71" calcext:value-type="float">
            <text:p>1147239,7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21014:38</text:p>
          </table:table-cell>
          <table:table-cell table:style-name="ce11" office:value-type="float" office:value="822218.48" calcext:value-type="float">
            <text:p>822218,4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3:010005:1235</text:p>
          </table:table-cell>
          <table:table-cell table:style-name="ce11" office:value-type="float" office:value="1229637.2" calcext:value-type="float">
            <text:p>1229637,20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00000:3311</text:p>
          </table:table-cell>
          <table:table-cell table:style-name="ce11" office:value-type="float" office:value="968025.6" calcext:value-type="float">
            <text:p>968025,60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1:010727:501</text:p>
          </table:table-cell>
          <table:table-cell table:style-name="ce11" office:value-type="float" office:value="1262849.46" calcext:value-type="float">
            <text:p>1262849,4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1:010727:505</text:p>
          </table:table-cell>
          <table:table-cell table:style-name="ce11" office:value-type="float" office:value="1642099.54" calcext:value-type="float">
            <text:p>1642099,5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3:193001:319</text:p>
          </table:table-cell>
          <table:table-cell table:style-name="ce11" office:value-type="float" office:value="401258.96" calcext:value-type="float">
            <text:p>401258,9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945:159</text:p>
          </table:table-cell>
          <table:table-cell table:style-name="ce11" office:value-type="float" office:value="1898394.54" calcext:value-type="float">
            <text:p>1898394,5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3:193001:318</text:p>
          </table:table-cell>
          <table:table-cell table:style-name="ce11" office:value-type="float" office:value="401254.04" calcext:value-type="float">
            <text:p>401254,0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1:010727:536</text:p>
          </table:table-cell>
          <table:table-cell table:style-name="ce11" office:value-type="float" office:value="1161103.64" calcext:value-type="float">
            <text:p>1161103,6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6:014778:123</text:p>
          </table:table-cell>
          <table:table-cell table:style-name="ce11" office:value-type="float" office:value="641048.31" calcext:value-type="float">
            <text:p>641048,3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1:010727:502</text:p>
          </table:table-cell>
          <table:table-cell table:style-name="ce11" office:value-type="float" office:value="1519824.64" calcext:value-type="float">
            <text:p>1519824,6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20076:144</text:p>
          </table:table-cell>
          <table:table-cell table:style-name="ce11" office:value-type="float" office:value="948593.37" calcext:value-type="float">
            <text:p>948593,3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1:010727:500</text:p>
          </table:table-cell>
          <table:table-cell table:style-name="ce11" office:value-type="float" office:value="1325257.71" calcext:value-type="float">
            <text:p>1325257,7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010:521</text:p>
          </table:table-cell>
          <table:table-cell table:style-name="ce11" office:value-type="float" office:value="1408539.46" calcext:value-type="float">
            <text:p>1408539,4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2:010603:1523</text:p>
          </table:table-cell>
          <table:table-cell table:style-name="ce11" office:value-type="float" office:value="939466.5" calcext:value-type="float">
            <text:p>939466,50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20538:2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20538:2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20538:2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20538:2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11147:3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9005:152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1116:3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11632:11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20538:1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20442:1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20538:1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00000:82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3:000000:127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3:000000:414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00000:87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00000:1344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9:011119:14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5:011348:14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1348:14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B58707034EFF21A44FC81D88075D2C7681B00E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59"/>
          <table:table-cell table:style-name="Default" table:number-columns-repeated="960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  <table:table-cell table:style-name="Default" table:number-columns-repeated="960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.00.0000</text:date>, <text:time style:data-style-name="N2" text:time-value="16:24:52.6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4T07:22:04</meta:creation-date>
    <dc:date>2023-08-04T16:27:30.392000000</dc:date>
    <dc:title>Untitled Spreadsheet</dc:title>
    <meta:generator>LibreOffice/6.3.1.2$Windows_X86_64 LibreOffice_project/b79626edf0065ac373bd1df5c28bd630b4424273</meta:generator>
    <meta:editing-duration>PT2M38S</meta:editing-duration>
    <meta:editing-cycles>1</meta:editing-cycles>
    <meta:document-statistic meta:table-count="1" meta:cell-count="4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