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5</text:p>
          </table:table-cell>
          <table:table-cell table:style-name="ce2" table:number-columns-repeated="2"/>
          <table:table-cell table:style-name="ce2" office:value-type="string" calcext:value-type="string">
            <text:p>02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15:370</text:p>
          </table:table-cell>
          <table:table-cell table:style-name="ce11" office:value-type="float" office:value="548427.66" calcext:value-type="float">
            <text:p>548427,6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15:376</text:p>
          </table:table-cell>
          <table:table-cell table:style-name="ce11" office:value-type="float" office:value="1714679.34" calcext:value-type="float">
            <text:p>1714679,3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3:290</text:p>
          </table:table-cell>
          <table:table-cell table:style-name="ce11" office:value-type="float" office:value="2855230.09" calcext:value-type="float">
            <text:p>2855230,0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74:1161</text:p>
          </table:table-cell>
          <table:table-cell table:style-name="ce11" office:value-type="float" office:value="307347.6" calcext:value-type="float">
            <text:p>307347,6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4:384</text:p>
          </table:table-cell>
          <table:table-cell table:style-name="ce11" office:value-type="float" office:value="858338.01" calcext:value-type="float">
            <text:p>858338,0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74:684</text:p>
          </table:table-cell>
          <table:table-cell table:style-name="ce11" office:value-type="float" office:value="549872.79" calcext:value-type="float">
            <text:p>549872,7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30357:120</text:p>
          </table:table-cell>
          <table:table-cell table:style-name="ce11" office:value-type="float" office:value="1370451.89" calcext:value-type="float">
            <text:p>1370451,8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57:129</text:p>
          </table:table-cell>
          <table:table-cell table:style-name="ce11" office:value-type="float" office:value="1412637.18" calcext:value-type="float">
            <text:p>1412637,1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0706:124</text:p>
          </table:table-cell>
          <table:table-cell table:style-name="ce11" office:value-type="float" office:value="796550.34" calcext:value-type="float">
            <text:p>796550,3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706:140</text:p>
          </table:table-cell>
          <table:table-cell table:style-name="ce11" office:value-type="float" office:value="2057482.03" calcext:value-type="float">
            <text:p>2057482,0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0905:124</text:p>
          </table:table-cell>
          <table:table-cell table:style-name="ce11" office:value-type="float" office:value="489881.84" calcext:value-type="float">
            <text:p>489881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0914:279</text:p>
          </table:table-cell>
          <table:table-cell table:style-name="ce11" office:value-type="float" office:value="800589.14" calcext:value-type="float">
            <text:p>800589,1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0901:117</text:p>
          </table:table-cell>
          <table:table-cell table:style-name="ce11" office:value-type="float" office:value="678455.2" calcext:value-type="float">
            <text:p>678455,2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68:214</text:p>
          </table:table-cell>
          <table:table-cell table:style-name="ce11" office:value-type="float" office:value="16043822.22" calcext:value-type="float">
            <text:p>16043822,2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10:217</text:p>
          </table:table-cell>
          <table:table-cell table:style-name="ce11" office:value-type="float" office:value="503696.39" calcext:value-type="float">
            <text:p>503696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63:81</text:p>
          </table:table-cell>
          <table:table-cell table:style-name="ce11" office:value-type="float" office:value="503860.15" calcext:value-type="float">
            <text:p>503860,1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403:171</text:p>
          </table:table-cell>
          <table:table-cell table:style-name="ce11" office:value-type="float" office:value="526313.74" calcext:value-type="float">
            <text:p>526313,7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4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22:328</text:p>
          </table:table-cell>
          <table:table-cell table:style-name="ce11" office:value-type="float" office:value="8848973.76" calcext:value-type="float">
            <text:p>8848973,7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30:163</text:p>
          </table:table-cell>
          <table:table-cell table:style-name="ce11" office:value-type="float" office:value="1261819.58" calcext:value-type="float">
            <text:p>1261819,5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84:217</text:p>
          </table:table-cell>
          <table:table-cell table:style-name="ce11" office:value-type="float" office:value="1404196.42" calcext:value-type="float">
            <text:p>1404196,4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15:386</text:p>
          </table:table-cell>
          <table:table-cell table:style-name="ce11" office:value-type="float" office:value="5881225.44" calcext:value-type="float">
            <text:p>5881225,4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74:1164</text:p>
          </table:table-cell>
          <table:table-cell table:style-name="ce11" office:value-type="float" office:value="4417929.36" calcext:value-type="float">
            <text:p>4417929,3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74:1165</text:p>
          </table:table-cell>
          <table:table-cell table:style-name="ce11" office:value-type="float" office:value="4014176.97" calcext:value-type="float">
            <text:p>4014176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05:601</text:p>
          </table:table-cell>
          <table:table-cell table:style-name="ce11" office:value-type="float" office:value="226947.36" calcext:value-type="float">
            <text:p>226947,3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57:72</text:p>
          </table:table-cell>
          <table:table-cell table:style-name="ce11" office:value-type="float" office:value="2820713.78" calcext:value-type="float">
            <text:p>2820713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18:762</text:p>
          </table:table-cell>
          <table:table-cell table:style-name="ce11" office:value-type="float" office:value="234677.77" calcext:value-type="float">
            <text:p>234677,7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102:163</text:p>
          </table:table-cell>
          <table:table-cell table:style-name="ce11" office:value-type="float" office:value="8493864.56" calcext:value-type="float">
            <text:p>8493864,5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20122:161</text:p>
          </table:table-cell>
          <table:table-cell table:style-name="ce11" office:value-type="float" office:value="1296495.79" calcext:value-type="float">
            <text:p>1296495,7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39:1867</text:p>
          </table:table-cell>
          <table:table-cell table:style-name="ce11" office:value-type="float" office:value="2229890.11" calcext:value-type="float">
            <text:p>2229890,1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470:135</text:p>
          </table:table-cell>
          <table:table-cell table:style-name="ce11" office:value-type="float" office:value="315929.86" calcext:value-type="float">
            <text:p>315929,8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706:97</text:p>
          </table:table-cell>
          <table:table-cell table:style-name="ce11" office:value-type="float" office:value="2904922.89" calcext:value-type="float">
            <text:p>2904922,8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905:55</text:p>
          </table:table-cell>
          <table:table-cell table:style-name="ce11" office:value-type="float" office:value="979763.69" calcext:value-type="float">
            <text:p>979763,6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701:867</text:p>
          </table:table-cell>
          <table:table-cell table:style-name="ce11" office:value-type="float" office:value="1672993.94" calcext:value-type="float">
            <text:p>1672993,9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1715:199</text:p>
          </table:table-cell>
          <table:table-cell table:style-name="ce11" office:value-type="float" office:value="834383.12" calcext:value-type="float">
            <text:p>834383,1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13:1763</text:p>
          </table:table-cell>
          <table:table-cell table:style-name="ce11" office:value-type="float" office:value="300854.39" calcext:value-type="float">
            <text:p>300854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487</text:p>
          </table:table-cell>
          <table:table-cell table:style-name="ce11" office:value-type="float" office:value="3896834.08" calcext:value-type="float">
            <text:p>3896834,0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97:165</text:p>
          </table:table-cell>
          <table:table-cell table:style-name="ce11" office:value-type="float" office:value="1171905.83" calcext:value-type="float">
            <text:p>1171905,8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561:290</text:p>
          </table:table-cell>
          <table:table-cell table:style-name="ce11" office:value-type="float" office:value="1892073.69" calcext:value-type="float">
            <text:p>1892073,6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21:409</text:p>
          </table:table-cell>
          <table:table-cell table:style-name="ce11" office:value-type="float" office:value="2859372.93" calcext:value-type="float">
            <text:p>2859372,9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1:46</text:p>
          </table:table-cell>
          <table:table-cell table:style-name="ce11" office:value-type="float" office:value="723141.85" calcext:value-type="float">
            <text:p>723141,8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0914:281</text:p>
          </table:table-cell>
          <table:table-cell table:style-name="ce11" office:value-type="float" office:value="659729.43" calcext:value-type="float">
            <text:p>659729,4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4:101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74:11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74:7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83:34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702:98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702:9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0905:1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56:4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6:3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20:42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7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43:5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11: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19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702:74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1:201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3:43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3:22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4701: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900:69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905:8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0:000000: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10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11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368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00000:370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373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00000:110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0:000000:81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34:10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1:23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11300:19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A3988591917BDDE93C4BC75024EFC865FB2188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  <table:table-cell table:style-name="Default" table:number-columns-repeated="960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2:20:56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2T03:18:33</meta:creation-date>
    <dc:date>2023-08-02T12:23:52.814000000</dc:date>
    <dc:title>Untitled Spreadsheet</dc:title>
    <meta:generator>LibreOffice/6.3.1.2$Windows_X86_64 LibreOffice_project/b79626edf0065ac373bd1df5c28bd630b4424273</meta:generator>
    <meta:editing-duration>PT2M57S</meta:editing-duration>
    <meta:editing-cycles>1</meta:editing-cycles>
    <meta:document-statistic meta:table-count="1" meta:cell-count="3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