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39</text:p>
          </table:table-cell>
          <table:table-cell table:style-name="ce2" table:number-columns-repeated="2"/>
          <table:table-cell table:style-name="ce2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14" calcext:value-type="float">
            <text:p>31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07" calcext:value-type="float">
            <text:p>6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0:111</text:p>
          </table:table-cell>
          <table:table-cell table:style-name="ce11" office:value-type="float" office:value="1175201.37" calcext:value-type="float">
            <text:p>1175201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0:171</text:p>
          </table:table-cell>
          <table:table-cell table:style-name="ce11" office:value-type="float" office:value="1053628.81" calcext:value-type="float">
            <text:p>1053628,8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9:1104</text:p>
          </table:table-cell>
          <table:table-cell table:style-name="ce11" office:value-type="float" office:value="4819160.08" calcext:value-type="float">
            <text:p>4819160,0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9:1120</text:p>
          </table:table-cell>
          <table:table-cell table:style-name="ce11" office:value-type="float" office:value="5082422.24" calcext:value-type="float">
            <text:p>5082422,2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9:1126</text:p>
          </table:table-cell>
          <table:table-cell table:style-name="ce11" office:value-type="float" office:value="2371379.78" calcext:value-type="float">
            <text:p>2371379,7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9:1127</text:p>
          </table:table-cell>
          <table:table-cell table:style-name="ce11" office:value-type="float" office:value="4826472.92" calcext:value-type="float">
            <text:p>4826472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9:1142</text:p>
          </table:table-cell>
          <table:table-cell table:style-name="ce11" office:value-type="float" office:value="2635705.54" calcext:value-type="float">
            <text:p>2635705,5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9:1158</text:p>
          </table:table-cell>
          <table:table-cell table:style-name="ce11" office:value-type="float" office:value="3824614.14" calcext:value-type="float">
            <text:p>3824614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39:1164</text:p>
          </table:table-cell>
          <table:table-cell table:style-name="ce11" office:value-type="float" office:value="5075287.87" calcext:value-type="float">
            <text:p>5075287,8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9:1167</text:p>
          </table:table-cell>
          <table:table-cell table:style-name="ce11" office:value-type="float" office:value="4899601.3" calcext:value-type="float">
            <text:p>4899601,3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9:1400</text:p>
          </table:table-cell>
          <table:table-cell table:style-name="ce11" office:value-type="float" office:value="5138405.05" calcext:value-type="float">
            <text:p>5138405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9:285</text:p>
          </table:table-cell>
          <table:table-cell table:style-name="ce11" office:value-type="float" office:value="4892288.46" calcext:value-type="float">
            <text:p>4892288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39:293</text:p>
          </table:table-cell>
          <table:table-cell table:style-name="ce11" office:value-type="float" office:value="3839239.82" calcext:value-type="float">
            <text:p>3839239,8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9:297</text:p>
          </table:table-cell>
          <table:table-cell table:style-name="ce11" office:value-type="float" office:value="3839239.82" calcext:value-type="float">
            <text:p>3839239,8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9:371</text:p>
          </table:table-cell>
          <table:table-cell table:style-name="ce11" office:value-type="float" office:value="3875804.01" calcext:value-type="float">
            <text:p>3875804,0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9:375</text:p>
          </table:table-cell>
          <table:table-cell table:style-name="ce11" office:value-type="float" office:value="4906914.14" calcext:value-type="float">
            <text:p>4906914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39:378</text:p>
          </table:table-cell>
          <table:table-cell table:style-name="ce11" office:value-type="float" office:value="3839239.82" calcext:value-type="float">
            <text:p>3839239,8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39:379</text:p>
          </table:table-cell>
          <table:table-cell table:style-name="ce11" office:value-type="float" office:value="2371379.78" calcext:value-type="float">
            <text:p>2371379,7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39:380</text:p>
          </table:table-cell>
          <table:table-cell table:style-name="ce11" office:value-type="float" office:value="4906914.14" calcext:value-type="float">
            <text:p>4906914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39:381</text:p>
          </table:table-cell>
          <table:table-cell table:style-name="ce11" office:value-type="float" office:value="5016606.71" calcext:value-type="float">
            <text:p>5016606,7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39:382</text:p>
          </table:table-cell>
          <table:table-cell table:style-name="ce11" office:value-type="float" office:value="3846552.66" calcext:value-type="float">
            <text:p>3846552,6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39:383</text:p>
          </table:table-cell>
          <table:table-cell table:style-name="ce11" office:value-type="float" office:value="4906914.14" calcext:value-type="float">
            <text:p>4906914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39:385</text:p>
          </table:table-cell>
          <table:table-cell table:style-name="ce11" office:value-type="float" office:value="3868491.17" calcext:value-type="float">
            <text:p>3868491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39:386</text:p>
          </table:table-cell>
          <table:table-cell table:style-name="ce11" office:value-type="float" office:value="2628153.39" calcext:value-type="float">
            <text:p>2628153,3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39:388</text:p>
          </table:table-cell>
          <table:table-cell table:style-name="ce11" office:value-type="float" office:value="3868491.17" calcext:value-type="float">
            <text:p>3868491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39:392</text:p>
          </table:table-cell>
          <table:table-cell table:style-name="ce11" office:value-type="float" office:value="4892288.46" calcext:value-type="float">
            <text:p>4892288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39:471</text:p>
          </table:table-cell>
          <table:table-cell table:style-name="ce11" office:value-type="float" office:value="3824614.14" calcext:value-type="float">
            <text:p>3824614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39:798</text:p>
          </table:table-cell>
          <table:table-cell table:style-name="ce11" office:value-type="float" office:value="2605496.89" calcext:value-type="float">
            <text:p>2605496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39:930</text:p>
          </table:table-cell>
          <table:table-cell table:style-name="ce11" office:value-type="float" office:value="3839239.82" calcext:value-type="float">
            <text:p>3839239,8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39:970</text:p>
          </table:table-cell>
          <table:table-cell table:style-name="ce11" office:value-type="float" office:value="4906914.14" calcext:value-type="float">
            <text:p>4906914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39:985</text:p>
          </table:table-cell>
          <table:table-cell table:style-name="ce11" office:value-type="float" office:value="3853865.5" calcext:value-type="float">
            <text:p>3853865,5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27:440</text:p>
          </table:table-cell>
          <table:table-cell table:style-name="ce11" office:value-type="float" office:value="6494590.18" calcext:value-type="float">
            <text:p>6494590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27:441</text:p>
          </table:table-cell>
          <table:table-cell table:style-name="ce11" office:value-type="float" office:value="4718723.52" calcext:value-type="float">
            <text:p>4718723,5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27:442</text:p>
          </table:table-cell>
          <table:table-cell table:style-name="ce11" office:value-type="float" office:value="3235186.35" calcext:value-type="float">
            <text:p>3235186,3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27:443</text:p>
          </table:table-cell>
          <table:table-cell table:style-name="ce11" office:value-type="float" office:value="4923885.41" calcext:value-type="float">
            <text:p>4923885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27:444</text:p>
          </table:table-cell>
          <table:table-cell table:style-name="ce11" office:value-type="float" office:value="3976984.37" calcext:value-type="float">
            <text:p>3976984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27:445</text:p>
          </table:table-cell>
          <table:table-cell table:style-name="ce11" office:value-type="float" office:value="6494590.18" calcext:value-type="float">
            <text:p>6494590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27:446</text:p>
          </table:table-cell>
          <table:table-cell table:style-name="ce11" office:value-type="float" office:value="4789741.09" calcext:value-type="float">
            <text:p>4789741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27:447</text:p>
          </table:table-cell>
          <table:table-cell table:style-name="ce11" office:value-type="float" office:value="3218888.18" calcext:value-type="float">
            <text:p>3218888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27:448</text:p>
          </table:table-cell>
          <table:table-cell table:style-name="ce11" office:value-type="float" office:value="4915994.57" calcext:value-type="float">
            <text:p>4915994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27:449</text:p>
          </table:table-cell>
          <table:table-cell table:style-name="ce11" office:value-type="float" office:value="3945421" calcext:value-type="float">
            <text:p>394542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27:450</text:p>
          </table:table-cell>
          <table:table-cell table:style-name="ce11" office:value-type="float" office:value="6533156.63" calcext:value-type="float">
            <text:p>6533156,6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27:451</text:p>
          </table:table-cell>
          <table:table-cell table:style-name="ce11" office:value-type="float" office:value="4695050.99" calcext:value-type="float">
            <text:p>4695050,9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27:452</text:p>
          </table:table-cell>
          <table:table-cell table:style-name="ce11" office:value-type="float" office:value="3227037.26" calcext:value-type="float">
            <text:p>3227037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27:453</text:p>
          </table:table-cell>
          <table:table-cell table:style-name="ce11" office:value-type="float" office:value="4900212.88" calcext:value-type="float">
            <text:p>4900212,8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027:454</text:p>
          </table:table-cell>
          <table:table-cell table:style-name="ce11" office:value-type="float" office:value="3953311.84" calcext:value-type="float">
            <text:p>3953311,8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27:455</text:p>
          </table:table-cell>
          <table:table-cell table:style-name="ce11" office:value-type="float" office:value="6494590.18" calcext:value-type="float">
            <text:p>6494590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27:456</text:p>
          </table:table-cell>
          <table:table-cell table:style-name="ce11" office:value-type="float" office:value="4710832.67" calcext:value-type="float">
            <text:p>4710832,6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27:457</text:p>
          </table:table-cell>
          <table:table-cell table:style-name="ce11" office:value-type="float" office:value="3218888.18" calcext:value-type="float">
            <text:p>3218888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27:458</text:p>
          </table:table-cell>
          <table:table-cell table:style-name="ce11" office:value-type="float" office:value="4884431.2" calcext:value-type="float">
            <text:p>4884431,2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27:459</text:p>
          </table:table-cell>
          <table:table-cell table:style-name="ce11" office:value-type="float" office:value="3992766.05" calcext:value-type="float">
            <text:p>3992766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27:460</text:p>
          </table:table-cell>
          <table:table-cell table:style-name="ce11" office:value-type="float" office:value="6494590.18" calcext:value-type="float">
            <text:p>6494590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27:461</text:p>
          </table:table-cell>
          <table:table-cell table:style-name="ce11" office:value-type="float" office:value="4679269.31" calcext:value-type="float">
            <text:p>4679269,3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27:462</text:p>
          </table:table-cell>
          <table:table-cell table:style-name="ce11" office:value-type="float" office:value="3186291.84" calcext:value-type="float">
            <text:p>3186291,8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27:463</text:p>
          </table:table-cell>
          <table:table-cell table:style-name="ce11" office:value-type="float" office:value="4915994.57" calcext:value-type="float">
            <text:p>4915994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27:464</text:p>
          </table:table-cell>
          <table:table-cell table:style-name="ce11" office:value-type="float" office:value="3969093.53" calcext:value-type="float">
            <text:p>3969093,5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27:465</text:p>
          </table:table-cell>
          <table:table-cell table:style-name="ce11" office:value-type="float" office:value="6502303.47" calcext:value-type="float">
            <text:p>6502303,4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27:466</text:p>
          </table:table-cell>
          <table:table-cell table:style-name="ce11" office:value-type="float" office:value="4710832.67" calcext:value-type="float">
            <text:p>4710832,6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27:467</text:p>
          </table:table-cell>
          <table:table-cell table:style-name="ce11" office:value-type="float" office:value="3218888.18" calcext:value-type="float">
            <text:p>3218888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27:468</text:p>
          </table:table-cell>
          <table:table-cell table:style-name="ce11" office:value-type="float" office:value="4915994.57" calcext:value-type="float">
            <text:p>4915994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27:469</text:p>
          </table:table-cell>
          <table:table-cell table:style-name="ce11" office:value-type="float" office:value="3961202.68" calcext:value-type="float">
            <text:p>3961202,6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027:470</text:p>
          </table:table-cell>
          <table:table-cell table:style-name="ce11" office:value-type="float" office:value="6510016.76" calcext:value-type="float">
            <text:p>6510016,7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027:471</text:p>
          </table:table-cell>
          <table:table-cell table:style-name="ce11" office:value-type="float" office:value="4702941.83" calcext:value-type="float">
            <text:p>4702941,8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027:472</text:p>
          </table:table-cell>
          <table:table-cell table:style-name="ce11" office:value-type="float" office:value="3227037.26" calcext:value-type="float">
            <text:p>3227037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027:473</text:p>
          </table:table-cell>
          <table:table-cell table:style-name="ce11" office:value-type="float" office:value="4908103.72" calcext:value-type="float">
            <text:p>4908103,7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027:474</text:p>
          </table:table-cell>
          <table:table-cell table:style-name="ce11" office:value-type="float" office:value="3976984.37" calcext:value-type="float">
            <text:p>3976984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027:475</text:p>
          </table:table-cell>
          <table:table-cell table:style-name="ce11" office:value-type="float" office:value="6471450.31" calcext:value-type="float">
            <text:p>6471450,3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27:476</text:p>
          </table:table-cell>
          <table:table-cell table:style-name="ce11" office:value-type="float" office:value="4718723.52" calcext:value-type="float">
            <text:p>4718723,5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27:477</text:p>
          </table:table-cell>
          <table:table-cell table:style-name="ce11" office:value-type="float" office:value="3202590.01" calcext:value-type="float">
            <text:p>3202590,0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27:478</text:p>
          </table:table-cell>
          <table:table-cell table:style-name="ce11" office:value-type="float" office:value="4884431.2" calcext:value-type="float">
            <text:p>4884431,2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27:479</text:p>
          </table:table-cell>
          <table:table-cell table:style-name="ce11" office:value-type="float" office:value="3984875.21" calcext:value-type="float">
            <text:p>3984875,2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27:480</text:p>
          </table:table-cell>
          <table:table-cell table:style-name="ce11" office:value-type="float" office:value="6510016.76" calcext:value-type="float">
            <text:p>6510016,7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27:481</text:p>
          </table:table-cell>
          <table:table-cell table:style-name="ce11" office:value-type="float" office:value="4734505.2" calcext:value-type="float">
            <text:p>4734505,2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027:482</text:p>
          </table:table-cell>
          <table:table-cell table:style-name="ce11" office:value-type="float" office:value="3210739.1" calcext:value-type="float">
            <text:p>3210739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027:483</text:p>
          </table:table-cell>
          <table:table-cell table:style-name="ce11" office:value-type="float" office:value="4900212.88" calcext:value-type="float">
            <text:p>4900212,8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027:484</text:p>
          </table:table-cell>
          <table:table-cell table:style-name="ce11" office:value-type="float" office:value="3976984.37" calcext:value-type="float">
            <text:p>3976984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30027:485</text:p>
          </table:table-cell>
          <table:table-cell table:style-name="ce11" office:value-type="float" office:value="6486876.89" calcext:value-type="float">
            <text:p>6486876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027:486</text:p>
          </table:table-cell>
          <table:table-cell table:style-name="ce11" office:value-type="float" office:value="4718723.52" calcext:value-type="float">
            <text:p>4718723,5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27:487</text:p>
          </table:table-cell>
          <table:table-cell table:style-name="ce11" office:value-type="float" office:value="3235186.35" calcext:value-type="float">
            <text:p>3235186,3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27:488</text:p>
          </table:table-cell>
          <table:table-cell table:style-name="ce11" office:value-type="float" office:value="4876540.36" calcext:value-type="float">
            <text:p>4876540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27:489</text:p>
          </table:table-cell>
          <table:table-cell table:style-name="ce11" office:value-type="float" office:value="4000656.89" calcext:value-type="float">
            <text:p>4000656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30027:490</text:p>
          </table:table-cell>
          <table:table-cell table:style-name="ce11" office:value-type="float" office:value="6494590.18" calcext:value-type="float">
            <text:p>6494590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27:491</text:p>
          </table:table-cell>
          <table:table-cell table:style-name="ce11" office:value-type="float" office:value="4781850.25" calcext:value-type="float">
            <text:p>4781850,2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027:492</text:p>
          </table:table-cell>
          <table:table-cell table:style-name="ce11" office:value-type="float" office:value="3227037.26" calcext:value-type="float">
            <text:p>3227037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027:493</text:p>
          </table:table-cell>
          <table:table-cell table:style-name="ce11" office:value-type="float" office:value="4923885.41" calcext:value-type="float">
            <text:p>4923885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027:494</text:p>
          </table:table-cell>
          <table:table-cell table:style-name="ce11" office:value-type="float" office:value="3984875.21" calcext:value-type="float">
            <text:p>3984875,2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27:495</text:p>
          </table:table-cell>
          <table:table-cell table:style-name="ce11" office:value-type="float" office:value="6479163.6" calcext:value-type="float">
            <text:p>6479163,6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027:496</text:p>
          </table:table-cell>
          <table:table-cell table:style-name="ce11" office:value-type="float" office:value="4726614.36" calcext:value-type="float">
            <text:p>4726614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30027:497</text:p>
          </table:table-cell>
          <table:table-cell table:style-name="ce11" office:value-type="float" office:value="3235186.35" calcext:value-type="float">
            <text:p>3235186,3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027:498</text:p>
          </table:table-cell>
          <table:table-cell table:style-name="ce11" office:value-type="float" office:value="4892322.04" calcext:value-type="float">
            <text:p>4892322,0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027:499</text:p>
          </table:table-cell>
          <table:table-cell table:style-name="ce11" office:value-type="float" office:value="3976984.37" calcext:value-type="float">
            <text:p>3976984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027:500</text:p>
          </table:table-cell>
          <table:table-cell table:style-name="ce11" office:value-type="float" office:value="6479163.6" calcext:value-type="float">
            <text:p>6479163,6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027:501</text:p>
          </table:table-cell>
          <table:table-cell table:style-name="ce11" office:value-type="float" office:value="6556296.5" calcext:value-type="float">
            <text:p>6556296,5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027:502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30027:503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30027:504</text:p>
          </table:table-cell>
          <table:table-cell table:style-name="ce11" office:value-type="float" office:value="2689197.72" calcext:value-type="float">
            <text:p>2689197,7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30027:505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027:506</text:p>
          </table:table-cell>
          <table:table-cell table:style-name="ce11" office:value-type="float" office:value="6579436.37" calcext:value-type="float">
            <text:p>6579436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30027:507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30027:508</text:p>
          </table:table-cell>
          <table:table-cell table:style-name="ce11" office:value-type="float" office:value="3088502.84" calcext:value-type="float">
            <text:p>3088502,8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027:509</text:p>
          </table:table-cell>
          <table:table-cell table:style-name="ce11" office:value-type="float" office:value="2697346.8" calcext:value-type="float">
            <text:p>2697346,8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27:510</text:p>
          </table:table-cell>
          <table:table-cell table:style-name="ce11" office:value-type="float" office:value="3121099.17" calcext:value-type="float">
            <text:p>3121099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30027:511</text:p>
          </table:table-cell>
          <table:table-cell table:style-name="ce11" office:value-type="float" office:value="6540869.92" calcext:value-type="float">
            <text:p>6540869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027:512</text:p>
          </table:table-cell>
          <table:table-cell table:style-name="ce11" office:value-type="float" office:value="3088502.84" calcext:value-type="float">
            <text:p>3088502,8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27:513</text:p>
          </table:table-cell>
          <table:table-cell table:style-name="ce11" office:value-type="float" office:value="3112950.09" calcext:value-type="float">
            <text:p>3112950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027:514</text:p>
          </table:table-cell>
          <table:table-cell table:style-name="ce11" office:value-type="float" office:value="2713644.97" calcext:value-type="float">
            <text:p>2713644,9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30027:515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30027:516</text:p>
          </table:table-cell>
          <table:table-cell table:style-name="ce11" office:value-type="float" office:value="6564009.79" calcext:value-type="float">
            <text:p>6564009,7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30027:517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30027:518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027:519</text:p>
          </table:table-cell>
          <table:table-cell table:style-name="ce11" office:value-type="float" office:value="2697346.8" calcext:value-type="float">
            <text:p>2697346,8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30027:520</text:p>
          </table:table-cell>
          <table:table-cell table:style-name="ce11" office:value-type="float" office:value="3112950.09" calcext:value-type="float">
            <text:p>3112950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30027:521</text:p>
          </table:table-cell>
          <table:table-cell table:style-name="ce11" office:value-type="float" office:value="6602576.24" calcext:value-type="float">
            <text:p>6602576,2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30027:522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30027:523</text:p>
          </table:table-cell>
          <table:table-cell table:style-name="ce11" office:value-type="float" office:value="3121099.17" calcext:value-type="float">
            <text:p>3121099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30027:524</text:p>
          </table:table-cell>
          <table:table-cell table:style-name="ce11" office:value-type="float" office:value="2689197.72" calcext:value-type="float">
            <text:p>2689197,7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30027:525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30027:526</text:p>
          </table:table-cell>
          <table:table-cell table:style-name="ce11" office:value-type="float" office:value="6502303.47" calcext:value-type="float">
            <text:p>6502303,4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30027:527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30027:528</text:p>
          </table:table-cell>
          <table:table-cell table:style-name="ce11" office:value-type="float" office:value="3112950.09" calcext:value-type="float">
            <text:p>3112950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027:529</text:p>
          </table:table-cell>
          <table:table-cell table:style-name="ce11" office:value-type="float" office:value="2681048.64" calcext:value-type="float">
            <text:p>2681048,6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027:530</text:p>
          </table:table-cell>
          <table:table-cell table:style-name="ce11" office:value-type="float" office:value="3112950.09" calcext:value-type="float">
            <text:p>3112950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30027:531</text:p>
          </table:table-cell>
          <table:table-cell table:style-name="ce11" office:value-type="float" office:value="6386604.12" calcext:value-type="float">
            <text:p>6386604,1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027:532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027:533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027:534</text:p>
          </table:table-cell>
          <table:table-cell table:style-name="ce11" office:value-type="float" office:value="2697346.8" calcext:value-type="float">
            <text:p>2697346,8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027:535</text:p>
          </table:table-cell>
          <table:table-cell table:style-name="ce11" office:value-type="float" office:value="3121099.17" calcext:value-type="float">
            <text:p>3121099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30027:536</text:p>
          </table:table-cell>
          <table:table-cell table:style-name="ce11" office:value-type="float" office:value="6533156.63" calcext:value-type="float">
            <text:p>6533156,6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027:537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027:538</text:p>
          </table:table-cell>
          <table:table-cell table:style-name="ce11" office:value-type="float" office:value="3121099.17" calcext:value-type="float">
            <text:p>3121099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027:539</text:p>
          </table:table-cell>
          <table:table-cell table:style-name="ce11" office:value-type="float" office:value="2689197.72" calcext:value-type="float">
            <text:p>2689197,7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30027:540</text:p>
          </table:table-cell>
          <table:table-cell table:style-name="ce11" office:value-type="float" office:value="3129248.26" calcext:value-type="float">
            <text:p>3129248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30027:541</text:p>
          </table:table-cell>
          <table:table-cell table:style-name="ce11" office:value-type="float" office:value="6533156.63" calcext:value-type="float">
            <text:p>6533156,6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30027:542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30027:543</text:p>
          </table:table-cell>
          <table:table-cell table:style-name="ce11" office:value-type="float" office:value="3112950.09" calcext:value-type="float">
            <text:p>3112950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027:544</text:p>
          </table:table-cell>
          <table:table-cell table:style-name="ce11" office:value-type="float" office:value="2681048.64" calcext:value-type="float">
            <text:p>2681048,6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027:545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30027:546</text:p>
          </table:table-cell>
          <table:table-cell table:style-name="ce11" office:value-type="float" office:value="6656569.27" calcext:value-type="float">
            <text:p>6656569,2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30027:547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30027:548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30027:549</text:p>
          </table:table-cell>
          <table:table-cell table:style-name="ce11" office:value-type="float" office:value="2705495.89" calcext:value-type="float">
            <text:p>2705495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30027:550</text:p>
          </table:table-cell>
          <table:table-cell table:style-name="ce11" office:value-type="float" office:value="3129248.26" calcext:value-type="float">
            <text:p>3129248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30027:551</text:p>
          </table:table-cell>
          <table:table-cell table:style-name="ce11" office:value-type="float" office:value="6540869.92" calcext:value-type="float">
            <text:p>6540869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30027:552</text:p>
          </table:table-cell>
          <table:table-cell table:style-name="ce11" office:value-type="float" office:value="3088502.84" calcext:value-type="float">
            <text:p>3088502,8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30027:553</text:p>
          </table:table-cell>
          <table:table-cell table:style-name="ce11" office:value-type="float" office:value="3112950.09" calcext:value-type="float">
            <text:p>3112950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30027:554</text:p>
          </table:table-cell>
          <table:table-cell table:style-name="ce11" office:value-type="float" office:value="2697346.8" calcext:value-type="float">
            <text:p>2697346,8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30027:555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30027:556</text:p>
          </table:table-cell>
          <table:table-cell table:style-name="ce11" office:value-type="float" office:value="9587619.47" calcext:value-type="float">
            <text:p>9587619,4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30027:557</text:p>
          </table:table-cell>
          <table:table-cell table:style-name="ce11" office:value-type="float" office:value="3121099.17" calcext:value-type="float">
            <text:p>3121099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30027:558</text:p>
          </table:table-cell>
          <table:table-cell table:style-name="ce11" office:value-type="float" office:value="2721794.06" calcext:value-type="float">
            <text:p>2721794,0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30027:559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30027:560</text:p>
          </table:table-cell>
          <table:table-cell table:style-name="ce11" office:value-type="float" office:value="6533156.63" calcext:value-type="float">
            <text:p>6533156,6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30027:561</text:p>
          </table:table-cell>
          <table:table-cell table:style-name="ce11" office:value-type="float" office:value="3088502.84" calcext:value-type="float">
            <text:p>3088502,8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027:562</text:p>
          </table:table-cell>
          <table:table-cell table:style-name="ce11" office:value-type="float" office:value="3112950.09" calcext:value-type="float">
            <text:p>3112950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27:563</text:p>
          </table:table-cell>
          <table:table-cell table:style-name="ce11" office:value-type="float" office:value="2721794.06" calcext:value-type="float">
            <text:p>2721794,0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30027:564</text:p>
          </table:table-cell>
          <table:table-cell table:style-name="ce11" office:value-type="float" office:value="3112950.09" calcext:value-type="float">
            <text:p>3112950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30027:565</text:p>
          </table:table-cell>
          <table:table-cell table:style-name="ce11" office:value-type="float" office:value="6556296.5" calcext:value-type="float">
            <text:p>6556296,5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30027:566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30027:567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027:568</text:p>
          </table:table-cell>
          <table:table-cell table:style-name="ce11" office:value-type="float" office:value="2705495.89" calcext:value-type="float">
            <text:p>2705495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027:569</text:p>
          </table:table-cell>
          <table:table-cell table:style-name="ce11" office:value-type="float" office:value="3080353.75" calcext:value-type="float">
            <text:p>3080353,7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30027:570</text:p>
          </table:table-cell>
          <table:table-cell table:style-name="ce11" office:value-type="float" office:value="6486876.89" calcext:value-type="float">
            <text:p>6486876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30027:571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30027:572</text:p>
          </table:table-cell>
          <table:table-cell table:style-name="ce11" office:value-type="float" office:value="3104801" calcext:value-type="float">
            <text:p>310480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30027:573</text:p>
          </table:table-cell>
          <table:table-cell table:style-name="ce11" office:value-type="float" office:value="2721794.06" calcext:value-type="float">
            <text:p>2721794,0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30027:574</text:p>
          </table:table-cell>
          <table:table-cell table:style-name="ce11" office:value-type="float" office:value="3096651.92" calcext:value-type="float">
            <text:p>3096651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30027:587</text:p>
          </table:table-cell>
          <table:table-cell table:style-name="ce11" office:value-type="float" office:value="3706140.44" calcext:value-type="float">
            <text:p>3706140,4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30027:589</text:p>
          </table:table-cell>
          <table:table-cell table:style-name="ce11" office:value-type="float" office:value="31543991.26" calcext:value-type="float">
            <text:p>31543991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30027:592</text:p>
          </table:table-cell>
          <table:table-cell table:style-name="ce11" office:value-type="float" office:value="4643659.69" calcext:value-type="float">
            <text:p>4643659,6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30027:600</text:p>
          </table:table-cell>
          <table:table-cell table:style-name="ce11" office:value-type="float" office:value="9626185.92" calcext:value-type="float">
            <text:p>9626185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027:601</text:p>
          </table:table-cell>
          <table:table-cell table:style-name="ce11" office:value-type="float" office:value="4474107.41" calcext:value-type="float">
            <text:p>4474107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30027:602</text:p>
          </table:table-cell>
          <table:table-cell table:style-name="ce11" office:value-type="float" office:value="2966266.58" calcext:value-type="float">
            <text:p>2966266,5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027:603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027:604</text:p>
          </table:table-cell>
          <table:table-cell table:style-name="ce11" office:value-type="float" office:value="4466216.57" calcext:value-type="float">
            <text:p>4466216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027:605</text:p>
          </table:table-cell>
          <table:table-cell table:style-name="ce11" office:value-type="float" office:value="9564479.6" calcext:value-type="float">
            <text:p>9564479,6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30027:606</text:p>
          </table:table-cell>
          <table:table-cell table:style-name="ce11" office:value-type="float" office:value="9672465.66" calcext:value-type="float">
            <text:p>9672465,6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30027:607</text:p>
          </table:table-cell>
          <table:table-cell table:style-name="ce11" office:value-type="float" office:value="4458325.73" calcext:value-type="float">
            <text:p>4458325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30027:608</text:p>
          </table:table-cell>
          <table:table-cell table:style-name="ce11" office:value-type="float" office:value="2966266.58" calcext:value-type="float">
            <text:p>2966266,5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27:609</text:p>
          </table:table-cell>
          <table:table-cell table:style-name="ce11" office:value-type="float" office:value="2966266.58" calcext:value-type="float">
            <text:p>2966266,5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27:610</text:p>
          </table:table-cell>
          <table:table-cell table:style-name="ce11" office:value-type="float" office:value="4466216.57" calcext:value-type="float">
            <text:p>4466216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027:611</text:p>
          </table:table-cell>
          <table:table-cell table:style-name="ce11" office:value-type="float" office:value="9541339.73" calcext:value-type="float">
            <text:p>9541339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30027:612</text:p>
          </table:table-cell>
          <table:table-cell table:style-name="ce11" office:value-type="float" office:value="9610759.34" calcext:value-type="float">
            <text:p>9610759,3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30027:613</text:p>
          </table:table-cell>
          <table:table-cell table:style-name="ce11" office:value-type="float" office:value="4426762.36" calcext:value-type="float">
            <text:p>4426762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027:614</text:p>
          </table:table-cell>
          <table:table-cell table:style-name="ce11" office:value-type="float" office:value="2909222.99" calcext:value-type="float">
            <text:p>2909222,9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30027:615</text:p>
          </table:table-cell>
          <table:table-cell table:style-name="ce11" office:value-type="float" office:value="2909222.99" calcext:value-type="float">
            <text:p>2909222,9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027:616</text:p>
          </table:table-cell>
          <table:table-cell table:style-name="ce11" office:value-type="float" office:value="4481998.26" calcext:value-type="float">
            <text:p>4481998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30027:617</text:p>
          </table:table-cell>
          <table:table-cell table:style-name="ce11" office:value-type="float" office:value="9572192.89" calcext:value-type="float">
            <text:p>9572192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30027:618</text:p>
          </table:table-cell>
          <table:table-cell table:style-name="ce11" office:value-type="float" office:value="9626185.92" calcext:value-type="float">
            <text:p>9626185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30027:619</text:p>
          </table:table-cell>
          <table:table-cell table:style-name="ce11" office:value-type="float" office:value="4450434.89" calcext:value-type="float">
            <text:p>4450434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30027:620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30027:621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30027:622</text:p>
          </table:table-cell>
          <table:table-cell table:style-name="ce11" office:value-type="float" office:value="4474107.41" calcext:value-type="float">
            <text:p>4474107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30027:623</text:p>
          </table:table-cell>
          <table:table-cell table:style-name="ce11" office:value-type="float" office:value="9549053.02" calcext:value-type="float">
            <text:p>9549053,0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30027:624</text:p>
          </table:table-cell>
          <table:table-cell table:style-name="ce11" office:value-type="float" office:value="9626185.92" calcext:value-type="float">
            <text:p>9626185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30027:625</text:p>
          </table:table-cell>
          <table:table-cell table:style-name="ce11" office:value-type="float" office:value="4458325.73" calcext:value-type="float">
            <text:p>4458325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30027:626</text:p>
          </table:table-cell>
          <table:table-cell table:style-name="ce11" office:value-type="float" office:value="2949968.41" calcext:value-type="float">
            <text:p>2949968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30027:627</text:p>
          </table:table-cell>
          <table:table-cell table:style-name="ce11" office:value-type="float" office:value="2949968.41" calcext:value-type="float">
            <text:p>2949968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027:628</text:p>
          </table:table-cell>
          <table:table-cell table:style-name="ce11" office:value-type="float" office:value="4458325.73" calcext:value-type="float">
            <text:p>4458325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30027:629</text:p>
          </table:table-cell>
          <table:table-cell table:style-name="ce11" office:value-type="float" office:value="9541339.73" calcext:value-type="float">
            <text:p>9541339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30027:630</text:p>
          </table:table-cell>
          <table:table-cell table:style-name="ce11" office:value-type="float" office:value="9618472.63" calcext:value-type="float">
            <text:p>9618472,6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30027:631</text:p>
          </table:table-cell>
          <table:table-cell table:style-name="ce11" office:value-type="float" office:value="4442544.05" calcext:value-type="float">
            <text:p>4442544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30027:632</text:p>
          </table:table-cell>
          <table:table-cell table:style-name="ce11" office:value-type="float" office:value="2941819.32" calcext:value-type="float">
            <text:p>2941819,3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30027:633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30027:634</text:p>
          </table:table-cell>
          <table:table-cell table:style-name="ce11" office:value-type="float" office:value="4458325.73" calcext:value-type="float">
            <text:p>4458325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30027:635</text:p>
          </table:table-cell>
          <table:table-cell table:style-name="ce11" office:value-type="float" office:value="9510486.57" calcext:value-type="float">
            <text:p>9510486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30027:636</text:p>
          </table:table-cell>
          <table:table-cell table:style-name="ce11" office:value-type="float" office:value="9618472.63" calcext:value-type="float">
            <text:p>9618472,6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30027:637</text:p>
          </table:table-cell>
          <table:table-cell table:style-name="ce11" office:value-type="float" office:value="4466216.57" calcext:value-type="float">
            <text:p>4466216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30027:638</text:p>
          </table:table-cell>
          <table:table-cell table:style-name="ce11" office:value-type="float" office:value="2949968.41" calcext:value-type="float">
            <text:p>2949968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30027:639</text:p>
          </table:table-cell>
          <table:table-cell table:style-name="ce11" office:value-type="float" office:value="2933670.24" calcext:value-type="float">
            <text:p>2933670,2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30027:640</text:p>
          </table:table-cell>
          <table:table-cell table:style-name="ce11" office:value-type="float" office:value="4474107.41" calcext:value-type="float">
            <text:p>4474107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30027:641</text:p>
          </table:table-cell>
          <table:table-cell table:style-name="ce11" office:value-type="float" office:value="9564479.6" calcext:value-type="float">
            <text:p>9564479,6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30027:642</text:p>
          </table:table-cell>
          <table:table-cell table:style-name="ce11" office:value-type="float" office:value="9603046.05" calcext:value-type="float">
            <text:p>9603046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30027:643</text:p>
          </table:table-cell>
          <table:table-cell table:style-name="ce11" office:value-type="float" office:value="4442544.05" calcext:value-type="float">
            <text:p>4442544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30027:644</text:p>
          </table:table-cell>
          <table:table-cell table:style-name="ce11" office:value-type="float" office:value="2949968.41" calcext:value-type="float">
            <text:p>2949968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30027:645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27:646</text:p>
          </table:table-cell>
          <table:table-cell table:style-name="ce11" office:value-type="float" office:value="4474107.41" calcext:value-type="float">
            <text:p>4474107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027:647</text:p>
          </table:table-cell>
          <table:table-cell table:style-name="ce11" office:value-type="float" office:value="9549053.02" calcext:value-type="float">
            <text:p>9549053,0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30027:648</text:p>
          </table:table-cell>
          <table:table-cell table:style-name="ce11" office:value-type="float" office:value="9626185.92" calcext:value-type="float">
            <text:p>9626185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30027:649</text:p>
          </table:table-cell>
          <table:table-cell table:style-name="ce11" office:value-type="float" office:value="4458325.73" calcext:value-type="float">
            <text:p>4458325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30027:650</text:p>
          </table:table-cell>
          <table:table-cell table:style-name="ce11" office:value-type="float" office:value="2966266.58" calcext:value-type="float">
            <text:p>2966266,5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30027:651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30027:652</text:p>
          </table:table-cell>
          <table:table-cell table:style-name="ce11" office:value-type="float" office:value="4458325.73" calcext:value-type="float">
            <text:p>4458325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30027:653</text:p>
          </table:table-cell>
          <table:table-cell table:style-name="ce11" office:value-type="float" office:value="9549053.02" calcext:value-type="float">
            <text:p>9549053,0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30027:654</text:p>
          </table:table-cell>
          <table:table-cell table:style-name="ce11" office:value-type="float" office:value="9664752.37" calcext:value-type="float">
            <text:p>9664752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30027:655</text:p>
          </table:table-cell>
          <table:table-cell table:style-name="ce11" office:value-type="float" office:value="4466216.57" calcext:value-type="float">
            <text:p>4466216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027:656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027:657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027:658</text:p>
          </table:table-cell>
          <table:table-cell table:style-name="ce11" office:value-type="float" office:value="4474107.41" calcext:value-type="float">
            <text:p>4474107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30027:659</text:p>
          </table:table-cell>
          <table:table-cell table:style-name="ce11" office:value-type="float" office:value="9564479.6" calcext:value-type="float">
            <text:p>9564479,6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027:660</text:p>
          </table:table-cell>
          <table:table-cell table:style-name="ce11" office:value-type="float" office:value="9641612.5" calcext:value-type="float">
            <text:p>9641612,5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027:661</text:p>
          </table:table-cell>
          <table:table-cell table:style-name="ce11" office:value-type="float" office:value="4466216.57" calcext:value-type="float">
            <text:p>4466216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027:662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027:663</text:p>
          </table:table-cell>
          <table:table-cell table:style-name="ce11" office:value-type="float" office:value="2974415.66" calcext:value-type="float">
            <text:p>2974415,6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30027:664</text:p>
          </table:table-cell>
          <table:table-cell table:style-name="ce11" office:value-type="float" office:value="4481998.26" calcext:value-type="float">
            <text:p>4481998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30027:665</text:p>
          </table:table-cell>
          <table:table-cell table:style-name="ce11" office:value-type="float" office:value="9541339.73" calcext:value-type="float">
            <text:p>9541339,7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30027:666</text:p>
          </table:table-cell>
          <table:table-cell table:style-name="ce11" office:value-type="float" office:value="9626185.92" calcext:value-type="float">
            <text:p>9626185,9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30027:667</text:p>
          </table:table-cell>
          <table:table-cell table:style-name="ce11" office:value-type="float" office:value="4481998.26" calcext:value-type="float">
            <text:p>4481998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30027:668</text:p>
          </table:table-cell>
          <table:table-cell table:style-name="ce11" office:value-type="float" office:value="2966266.58" calcext:value-type="float">
            <text:p>2966266,5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30027:669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30027:670</text:p>
          </table:table-cell>
          <table:table-cell table:style-name="ce11" office:value-type="float" office:value="4410980.68" calcext:value-type="float">
            <text:p>4410980,6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30027:671</text:p>
          </table:table-cell>
          <table:table-cell table:style-name="ce11" office:value-type="float" office:value="9556766.31" calcext:value-type="float">
            <text:p>9556766,3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30027:672</text:p>
          </table:table-cell>
          <table:table-cell table:style-name="ce11" office:value-type="float" office:value="9633899.21" calcext:value-type="float">
            <text:p>9633899,2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30027:673</text:p>
          </table:table-cell>
          <table:table-cell table:style-name="ce11" office:value-type="float" office:value="4481998.26" calcext:value-type="float">
            <text:p>4481998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30027:674</text:p>
          </table:table-cell>
          <table:table-cell table:style-name="ce11" office:value-type="float" office:value="2949968.41" calcext:value-type="float">
            <text:p>2949968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30027:675</text:p>
          </table:table-cell>
          <table:table-cell table:style-name="ce11" office:value-type="float" office:value="2949968.41" calcext:value-type="float">
            <text:p>2949968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30027:676</text:p>
          </table:table-cell>
          <table:table-cell table:style-name="ce11" office:value-type="float" office:value="4474107.41" calcext:value-type="float">
            <text:p>4474107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30027:677</text:p>
          </table:table-cell>
          <table:table-cell table:style-name="ce11" office:value-type="float" office:value="9518199.86" calcext:value-type="float">
            <text:p>9518199,8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30027:678</text:p>
          </table:table-cell>
          <table:table-cell table:style-name="ce11" office:value-type="float" office:value="9649325.79" calcext:value-type="float">
            <text:p>9649325,7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027:679</text:p>
          </table:table-cell>
          <table:table-cell table:style-name="ce11" office:value-type="float" office:value="4489889.1" calcext:value-type="float">
            <text:p>4489889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30027:680</text:p>
          </table:table-cell>
          <table:table-cell table:style-name="ce11" office:value-type="float" office:value="2966266.58" calcext:value-type="float">
            <text:p>2966266,5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30027:681</text:p>
          </table:table-cell>
          <table:table-cell table:style-name="ce11" office:value-type="float" office:value="2958117.49" calcext:value-type="float">
            <text:p>2958117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30027:682</text:p>
          </table:table-cell>
          <table:table-cell table:style-name="ce11" office:value-type="float" office:value="4481998.26" calcext:value-type="float">
            <text:p>4481998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30027:683</text:p>
          </table:table-cell>
          <table:table-cell table:style-name="ce11" office:value-type="float" office:value="9549053.02" calcext:value-type="float">
            <text:p>9549053,0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30027:684</text:p>
          </table:table-cell>
          <table:table-cell table:style-name="ce11" office:value-type="float" office:value="9664752.37" calcext:value-type="float">
            <text:p>9664752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30027:685</text:p>
          </table:table-cell>
          <table:table-cell table:style-name="ce11" office:value-type="float" office:value="4481998.26" calcext:value-type="float">
            <text:p>4481998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30027:686</text:p>
          </table:table-cell>
          <table:table-cell table:style-name="ce11" office:value-type="float" office:value="2966266.58" calcext:value-type="float">
            <text:p>2966266,5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30027:687</text:p>
          </table:table-cell>
          <table:table-cell table:style-name="ce11" office:value-type="float" office:value="2949968.41" calcext:value-type="float">
            <text:p>2949968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30027:688</text:p>
          </table:table-cell>
          <table:table-cell table:style-name="ce11" office:value-type="float" office:value="4529343.31" calcext:value-type="float">
            <text:p>4529343,3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30027:689</text:p>
          </table:table-cell>
          <table:table-cell table:style-name="ce11" office:value-type="float" office:value="9549053.02" calcext:value-type="float">
            <text:p>9549053,0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30027:690</text:p>
          </table:table-cell>
          <table:table-cell table:style-name="ce11" office:value-type="float" office:value="4837086.15" calcext:value-type="float">
            <text:p>4837086,1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30027:691</text:p>
          </table:table-cell>
          <table:table-cell table:style-name="ce11" office:value-type="float" office:value="3218888.18" calcext:value-type="float">
            <text:p>3218888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30027:692</text:p>
          </table:table-cell>
          <table:table-cell table:style-name="ce11" office:value-type="float" office:value="4915994.57" calcext:value-type="float">
            <text:p>4915994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30027:693</text:p>
          </table:table-cell>
          <table:table-cell table:style-name="ce11" office:value-type="float" office:value="3945421" calcext:value-type="float">
            <text:p>3945421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30027:694</text:p>
          </table:table-cell>
          <table:table-cell table:style-name="ce11" office:value-type="float" office:value="6510016.76" calcext:value-type="float">
            <text:p>6510016,7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30027:695</text:p>
          </table:table-cell>
          <table:table-cell table:style-name="ce11" office:value-type="float" office:value="4710832.67" calcext:value-type="float">
            <text:p>4710832,6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30027:696</text:p>
          </table:table-cell>
          <table:table-cell table:style-name="ce11" office:value-type="float" office:value="3218888.18" calcext:value-type="float">
            <text:p>3218888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30027:697</text:p>
          </table:table-cell>
          <table:table-cell table:style-name="ce11" office:value-type="float" office:value="4892322.04" calcext:value-type="float">
            <text:p>4892322,0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30027:698</text:p>
          </table:table-cell>
          <table:table-cell table:style-name="ce11" office:value-type="float" office:value="3961202.68" calcext:value-type="float">
            <text:p>3961202,6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130027:699</text:p>
          </table:table-cell>
          <table:table-cell table:style-name="ce11" office:value-type="float" office:value="6494590.18" calcext:value-type="float">
            <text:p>6494590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30027:700</text:p>
          </table:table-cell>
          <table:table-cell table:style-name="ce11" office:value-type="float" office:value="4710832.67" calcext:value-type="float">
            <text:p>4710832,6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130027:701</text:p>
          </table:table-cell>
          <table:table-cell table:style-name="ce11" office:value-type="float" office:value="3218888.18" calcext:value-type="float">
            <text:p>3218888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30027:702</text:p>
          </table:table-cell>
          <table:table-cell table:style-name="ce11" office:value-type="float" office:value="4900212.88" calcext:value-type="float">
            <text:p>4900212,8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30027:703</text:p>
          </table:table-cell>
          <table:table-cell table:style-name="ce11" office:value-type="float" office:value="3976984.37" calcext:value-type="float">
            <text:p>3976984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30036:408</text:p>
          </table:table-cell>
          <table:table-cell table:style-name="ce11" office:value-type="float" office:value="7782423.7" calcext:value-type="float">
            <text:p>7782423,7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30036:430</text:p>
          </table:table-cell>
          <table:table-cell table:style-name="ce11" office:value-type="float" office:value="4493161.23" calcext:value-type="float">
            <text:p>4493161,2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30036:431</text:p>
          </table:table-cell>
          <table:table-cell table:style-name="ce11" office:value-type="float" office:value="7258458.54" calcext:value-type="float">
            <text:p>7258458,5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30036:460</text:p>
          </table:table-cell>
          <table:table-cell table:style-name="ce11" office:value-type="float" office:value="4800588.05" calcext:value-type="float">
            <text:p>4800588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30036:537</text:p>
          </table:table-cell>
          <table:table-cell table:style-name="ce11" office:value-type="float" office:value="7782423.7" calcext:value-type="float">
            <text:p>7782423,7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10010:90</text:p>
          </table:table-cell>
          <table:table-cell table:style-name="ce11" office:value-type="float" office:value="4366392.09" calcext:value-type="float">
            <text:p>4366392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10017:168</text:p>
          </table:table-cell>
          <table:table-cell table:style-name="ce11" office:value-type="float" office:value="2589302.95" calcext:value-type="float">
            <text:p>2589302,9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5:010504:273</text:p>
          </table:table-cell>
          <table:table-cell table:style-name="ce11" office:value-type="float" office:value="930695.1" calcext:value-type="float">
            <text:p>930695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00000:13116</text:p>
          </table:table-cell>
          <table:table-cell table:style-name="ce11" office:value-type="float" office:value="317013.66" calcext:value-type="float">
            <text:p>317013,6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20410:3734</text:p>
          </table:table-cell>
          <table:table-cell table:style-name="ce11" office:value-type="float" office:value="730951.82" calcext:value-type="float">
            <text:p>730951,8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30095:650</text:p>
          </table:table-cell>
          <table:table-cell table:style-name="ce11" office:value-type="float" office:value="10867743.81" calcext:value-type="float">
            <text:p>10867743,8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210265:2605</text:p>
          </table:table-cell>
          <table:table-cell table:style-name="ce11" office:value-type="float" office:value="317075.76" calcext:value-type="float">
            <text:p>317075,7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210344:629</text:p>
          </table:table-cell>
          <table:table-cell table:style-name="ce11" office:value-type="float" office:value="402270.05" calcext:value-type="float">
            <text:p>402270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210353:1881</text:p>
          </table:table-cell>
          <table:table-cell table:style-name="ce11" office:value-type="float" office:value="509449.83" calcext:value-type="float">
            <text:p>509449,8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210353:1882</text:p>
          </table:table-cell>
          <table:table-cell table:style-name="ce11" office:value-type="float" office:value="509449.83" calcext:value-type="float">
            <text:p>509449,8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2:000658:53</text:p>
          </table:table-cell>
          <table:table-cell table:style-name="ce11" office:value-type="float" office:value="1411774.26" calcext:value-type="float">
            <text:p>1411774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4:030384:622</text:p>
          </table:table-cell>
          <table:table-cell table:style-name="ce11" office:value-type="float" office:value="135672.57" calcext:value-type="float">
            <text:p>135672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00000:6978</text:p>
          </table:table-cell>
          <table:table-cell table:style-name="ce11" office:value-type="float" office:value="211248.56" calcext:value-type="float">
            <text:p>211248,5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10931:136</text:p>
          </table:table-cell>
          <table:table-cell table:style-name="ce11" office:value-type="float" office:value="1850863.62" calcext:value-type="float">
            <text:p>1850863,6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013013:5314</text:p>
          </table:table-cell>
          <table:table-cell table:style-name="ce11" office:value-type="float" office:value="1602477.36" calcext:value-type="float">
            <text:p>1602477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092002:194</text:p>
          </table:table-cell>
          <table:table-cell table:style-name="ce11" office:value-type="float" office:value="742218.36" calcext:value-type="float">
            <text:p>742218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100711:1000</text:p>
          </table:table-cell>
          <table:table-cell table:style-name="ce11" office:value-type="float" office:value="336628.37" calcext:value-type="float">
            <text:p>336628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131012:211</text:p>
          </table:table-cell>
          <table:table-cell table:style-name="ce11" office:value-type="float" office:value="2134808.75" calcext:value-type="float">
            <text:p>2134808,7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3:011648:47</text:p>
          </table:table-cell>
          <table:table-cell table:style-name="ce11" office:value-type="float" office:value="211247.64" calcext:value-type="float">
            <text:p>211247,6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5:011347:215</text:p>
          </table:table-cell>
          <table:table-cell table:style-name="ce11" office:value-type="float" office:value="1111695.38" calcext:value-type="float">
            <text:p>1111695,3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2:000000:502</text:p>
          </table:table-cell>
          <table:table-cell table:style-name="ce11" office:value-type="float" office:value="279654.48" calcext:value-type="float">
            <text:p>279654,4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00000:13481</text:p>
          </table:table-cell>
          <table:table-cell table:style-name="ce11" office:value-type="float" office:value="93659889.59" calcext:value-type="float">
            <text:p>93659889,5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00000:13482</text:p>
          </table:table-cell>
          <table:table-cell table:style-name="ce11" office:value-type="float" office:value="320780140.55" calcext:value-type="float">
            <text:p>320780140,5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00000:13483</text:p>
          </table:table-cell>
          <table:table-cell table:style-name="ce11" office:value-type="float" office:value="15233981.43" calcext:value-type="float">
            <text:p>15233981,4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4:011176:158</text:p>
          </table:table-cell>
          <table:table-cell table:style-name="ce11" office:value-type="float" office:value="972367.88" calcext:value-type="float">
            <text:p>972367,8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4:011176:159</text:p>
          </table:table-cell>
          <table:table-cell table:style-name="ce11" office:value-type="float" office:value="620303.65" calcext:value-type="float">
            <text:p>620303,6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3:010502:631</text:p>
          </table:table-cell>
          <table:table-cell table:style-name="ce11" office:value-type="float" office:value="568125.63" calcext:value-type="float">
            <text:p>568125,6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130068:177</text:p>
          </table:table-cell>
          <table:table-cell table:style-name="ce11" office:value-type="float" office:value="10327892.43" calcext:value-type="float">
            <text:p>10327892,4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130161:767</text:p>
          </table:table-cell>
          <table:table-cell table:style-name="ce11" office:value-type="float" office:value="5471198.57" calcext:value-type="float">
            <text:p>5471198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2:000067:330</text:p>
          </table:table-cell>
          <table:table-cell table:style-name="ce11" office:value-type="float" office:value="1904339" calcext:value-type="float">
            <text:p>1904339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10303:444</text:p>
          </table:table-cell>
          <table:table-cell table:style-name="ce11" office:value-type="float" office:value="680133.69" calcext:value-type="float">
            <text:p>680133,6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051002:1096</text:p>
          </table:table-cell>
          <table:table-cell table:style-name="ce11" office:value-type="float" office:value="980102.28" calcext:value-type="float">
            <text:p>980102,2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2:010638:740</text:p>
          </table:table-cell>
          <table:table-cell table:style-name="ce11" office:value-type="float" office:value="1369949.46" calcext:value-type="float">
            <text:p>1369949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3:010502:632</text:p>
          </table:table-cell>
          <table:table-cell table:style-name="ce11" office:value-type="float" office:value="566602.5" calcext:value-type="float">
            <text:p>566602,5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3:010502:633</text:p>
          </table:table-cell>
          <table:table-cell table:style-name="ce11" office:value-type="float" office:value="575741.25" calcext:value-type="float">
            <text:p>575741,2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10809:276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56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0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7:2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7:2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7:2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3:1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3:1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3:2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39:10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9:10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9:10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9:10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39:10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9:10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9:10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9:10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39:10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39:10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39:10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39:10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39:10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39:10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39:10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39:10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39:10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39:10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39:10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39:11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39:11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39:11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39:11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39:1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139:11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39:11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139:1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139:11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139:11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39:11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39:11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39:11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139:11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39:11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39:11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39:1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39:11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39:11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39:11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39:11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39:11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39:11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39:11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39:11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39:11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39:11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39:11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39:11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39:11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39:11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139:11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139:13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139:13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139:13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139:13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139:13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139:13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139:2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139:2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139:2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139:2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139:2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139:3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139:3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139:3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139:3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139:3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139:3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139:3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139:3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139:3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139:3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139:3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139:3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139:3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139:3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139:3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139:3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139:3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139:3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139:3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139:3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139:3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139:3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139:3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39:3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139:3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139:3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139:3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139:3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139:3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139:3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139:4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139:4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139:4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139:4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139:4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139:4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139:4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139:4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139:4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139:4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139:4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139:5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139:5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139:5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139:5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139:5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139:5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139:5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139:5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139:5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139:5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139:5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39:5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139:5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139:5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139:6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139:6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139:6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139:6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139:6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139:6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39:6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139:6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139:6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139:6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139:6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139:6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139:6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139:6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39:7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39:7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139:7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39:7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139:7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39:7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39:7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139:7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139:7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139:7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139:7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39:7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139:7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39:7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39:7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139:8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139:8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139:8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39:8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139:8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139:8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139:8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139:9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139:9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139:9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139:9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30027:5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30027:5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30027:5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30027:5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30027:5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027:5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30027:5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027:5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027:5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027:5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30027:5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30027:5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30027:5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27:5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27:5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027:5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30027:5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30027:5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027:5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30027:5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027:5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30027:5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30036:6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30036:3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30036:3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30036:3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30036:3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30036:3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30036:3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30036:3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30036:3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30036:3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036:3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30036:3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30036:3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30036:3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30036:3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30036:3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30036:3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30036:3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30036:3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30036:3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30036:3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30036:3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30036:3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30036:3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30036:3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30036:3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30036:3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30036:3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36:3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036:3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30036:3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30036:3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30036:3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30036:3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30036:3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30036:3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30036:3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30036:3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036:3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036:3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036:3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30036:3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036:3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036:3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036:3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036:3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30036:3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30036:3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30036:3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30036:3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30036:3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30036:3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30036:3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30036:3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30036:3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30036:3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30036:3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30036:3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30036:3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30036:3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30036:3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036:3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30036:3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30036:3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30036:3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30036:3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30036:3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30036:3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30036:3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30036:3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30036:3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30036:3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30036:3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30036:3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30036:3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30036:3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30036:3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30036:3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30036:3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30036:3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30036:3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130036:3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30036:3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130036:3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30036:3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30036:4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30036:4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30036:4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30036:4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30036:4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30036:4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30036:4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130036:4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130036:4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130036:4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130036:4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30036:4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130036:4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130036:4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130036:4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130036:4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130036:4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130036:4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130036:4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130036:4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130036:4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130036:4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130036:4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130036:4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130036:4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130036:4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130036:4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130036:4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130036:4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130036:4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130036:4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130036:4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130036:4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130036:4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130036:4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130036:4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130036:4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130036:4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130036:4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130036:4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130036:4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130036:4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130036:4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130036:4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130036:4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130036:4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130036:4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130036:4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130036:4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130036:4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130036:4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130036:4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130036:4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130036:4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130036:4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130036:4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130036:4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130036:4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130036:4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130036:4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130036:4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130036:4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130036:4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130036:4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130036:4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130036:4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130036:4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130036:4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130036:4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130036:4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130036:4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130036:4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130036:4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130036:4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130036:4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130036:4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130036:4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130036:4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130036:4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130036:4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130036:4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130036:4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130036:4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130036:4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130036:5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130036:5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130036:5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130036:5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130036:5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130036:5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130036:5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130036:5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130036:5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130036:5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130036:5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130036:5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130036:5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130036:5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130036:5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130036:5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130036:5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130036:5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130036:5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130036:5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130036:5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130036:5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130036:5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130036:5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130036:5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130036:5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130036:5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130036:5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130036:5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130036:5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130036:5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130036:5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130036:5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130036:5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130036:5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130036:5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130036:5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130036:5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130036:5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130036:5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130036:5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130036:5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130036:5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130036:5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130036:5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130036:5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130036:5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130036:5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130036:5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130036:5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130036:5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130036:5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130036:5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130036:5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130036:5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130036:5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130036:5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130036:5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130036:5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130036:5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130036:5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130036:5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130036:5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130036:5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130036:5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130036:5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130036:5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130036:5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130036:5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130036:5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130036:5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130036:5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130036:5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130036:5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130036:5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130036:5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130036:5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130036:5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130036:5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130036:6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130036:6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130036:6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130036:6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130036:6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130036:6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130036:6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130036:6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130036:6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130036:6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130036:6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130036:6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130036:6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130036:6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130036:6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130036:6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130036:6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130036:6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130036:6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130036:6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130036:6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130036:6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130036:6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130036:6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130036:6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130036:6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130036:6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130036:6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130036:6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130036:6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130036:6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130036:6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130036:6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130036:6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130036:6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130036:6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130036:6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130036:6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130036:6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130036:6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130036:6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130036:6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130036:6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130036:6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130036:6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130036:6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130036:6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130036:6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130036:6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130036:6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130036:6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130036:6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130036:6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130036:6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130036:6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130036:6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130036:7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130036:7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130036:7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130036:7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130036:7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130036:7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130036:7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130036:7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130036:7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130036:7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130036:7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130036:7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130036:7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130036:7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130036:7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130036:7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130036:7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130036:7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130036:7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130036:7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130036:7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130036:7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130036:7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130036:7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130036:7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130036:7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130036:7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130036:7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130036:7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130036:7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130036:7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130036:7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130036:7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130036:7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130036:7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130036:7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130036:7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130036:7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130036:7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130036:7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130036:7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130036:7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000000:129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130095:6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130095:6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130095:6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130095:6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130095:6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130095:6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130095:6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130095:6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130095:6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130095:6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130095:6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3:000000:5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3:011629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010010: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020020:5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020020:6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020020:6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000000:132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1:000000:133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1:010010:5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1:010110:2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1:010110:2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010110:2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010110:3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010110:3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010110:3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010115: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1:010133:2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1:010139:5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1:020409:36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1:040737:1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040737:1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040737:1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080001:1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130003:5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130027:4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130036:3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2:000000:79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2:000047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2:000143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2:000143: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2:000143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2:000175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3:040031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5:010632:4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5:010969:1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6:000000:47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0:013013:52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0:013013:53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0:083001:1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3:011629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23:021901:2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24:010371:1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4:011201:7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25:010231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25:011301: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27:01040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1:000000:126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5:000000:56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5:000000:58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5:000000:58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9:000000:10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9:000000:10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9:000000:9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24:000000:14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2:000256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1:010023:4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1:010093:1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1:010097:4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1:130035:9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2:000519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5:000000:69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1:010534:5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1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165CE02C34784093A6B02D8FF9E3A103A3A408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59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  <table:table-cell table:style-name="Default" table:number-columns-repeated="960"/>
        </table:table-row>
        <table:table-row table:style-name="ro7" table:number-rows-repeated="10476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2:46:18.2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3T03:43:32</meta:creation-date>
    <dc:date>2023-08-03T12:57:04.474000000</dc:date>
    <dc:title>Untitled Spreadsheet</dc:title>
    <meta:generator>LibreOffice/6.3.1.2$Windows_X86_64 LibreOffice_project/b79626edf0065ac373bd1df5c28bd630b4424273</meta:generator>
    <meta:editing-duration>PT32S</meta:editing-duration>
    <meta:editing-cycles>1</meta:editing-cycles>
    <meta:document-statistic meta:table-count="1" meta:cell-count="40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