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34</text:p>
          </table:table-cell>
          <table:table-cell table:style-name="ce2" table:number-columns-repeated="2"/>
          <table:table-cell table:style-name="ce2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62" calcext:value-type="float">
            <text:p>16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0801:604</text:p>
          </table:table-cell>
          <table:table-cell table:style-name="ce11" office:value-type="float" office:value="708878.58" calcext:value-type="float">
            <text:p>708878,5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1801:145</text:p>
          </table:table-cell>
          <table:table-cell table:style-name="ce11" office:value-type="float" office:value="708878.58" calcext:value-type="float">
            <text:p>708878,5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1:010203:134</text:p>
          </table:table-cell>
          <table:table-cell table:style-name="ce11" office:value-type="float" office:value="726445.01" calcext:value-type="float">
            <text:p>726445,0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203:140</text:p>
          </table:table-cell>
          <table:table-cell table:style-name="ce11" office:value-type="float" office:value="1088273.66" calcext:value-type="float">
            <text:p>1088273,66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10203:149</text:p>
          </table:table-cell>
          <table:table-cell table:style-name="ce11" office:value-type="float" office:value="1107167.3" calcext:value-type="float">
            <text:p>1107167,3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10203:152</text:p>
          </table:table-cell>
          <table:table-cell table:style-name="ce11" office:value-type="float" office:value="872886.17" calcext:value-type="float">
            <text:p>872886,17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1:010203:279</text:p>
          </table:table-cell>
          <table:table-cell table:style-name="ce11" office:value-type="float" office:value="789377.04" calcext:value-type="float">
            <text:p>789377,0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1:010203:280</text:p>
          </table:table-cell>
          <table:table-cell table:style-name="ce11" office:value-type="float" office:value="1037958.34" calcext:value-type="float">
            <text:p>1037958,3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1:010203:281</text:p>
          </table:table-cell>
          <table:table-cell table:style-name="ce11" office:value-type="float" office:value="584402.69" calcext:value-type="float">
            <text:p>584402,6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1:010203:282</text:p>
          </table:table-cell>
          <table:table-cell table:style-name="ce11" office:value-type="float" office:value="582373.51" calcext:value-type="float">
            <text:p>582373,5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10203:283</text:p>
          </table:table-cell>
          <table:table-cell table:style-name="ce11" office:value-type="float" office:value="1120392.85" calcext:value-type="float">
            <text:p>1120392,85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1:010203:284</text:p>
          </table:table-cell>
          <table:table-cell table:style-name="ce11" office:value-type="float" office:value="787190.4" calcext:value-type="float">
            <text:p>787190,4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1:010203:285</text:p>
          </table:table-cell>
          <table:table-cell table:style-name="ce11" office:value-type="float" office:value="1037958.34" calcext:value-type="float">
            <text:p>1037958,3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1:010203:286</text:p>
          </table:table-cell>
          <table:table-cell table:style-name="ce11" office:value-type="float" office:value="886749.91" calcext:value-type="float">
            <text:p>886749,9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1:010203:287</text:p>
          </table:table-cell>
          <table:table-cell table:style-name="ce11" office:value-type="float" office:value="1029191.8" calcext:value-type="float">
            <text:p>1029191,8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1:010203:288</text:p>
          </table:table-cell>
          <table:table-cell table:style-name="ce11" office:value-type="float" office:value="787190.4" calcext:value-type="float">
            <text:p>787190,4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1:010203:289</text:p>
          </table:table-cell>
          <table:table-cell table:style-name="ce11" office:value-type="float" office:value="787190.4" calcext:value-type="float">
            <text:p>787190,4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1:010203:290</text:p>
          </table:table-cell>
          <table:table-cell table:style-name="ce11" office:value-type="float" office:value="1037958.34" calcext:value-type="float">
            <text:p>1037958,3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1:010203:291</text:p>
          </table:table-cell>
          <table:table-cell table:style-name="ce11" office:value-type="float" office:value="1118503.49" calcext:value-type="float">
            <text:p>1118503,4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1:010203:292</text:p>
          </table:table-cell>
          <table:table-cell table:style-name="ce11" office:value-type="float" office:value="724415.83" calcext:value-type="float">
            <text:p>724415,8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1:010203:293</text:p>
          </table:table-cell>
          <table:table-cell table:style-name="ce11" office:value-type="float" office:value="627565.68" calcext:value-type="float">
            <text:p>627565,6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203:294</text:p>
          </table:table-cell>
          <table:table-cell table:style-name="ce11" office:value-type="float" office:value="732532.54" calcext:value-type="float">
            <text:p>732532,5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203:295</text:p>
          </table:table-cell>
          <table:table-cell table:style-name="ce11" office:value-type="float" office:value="726445.01" calcext:value-type="float">
            <text:p>726445,0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1:010203:296</text:p>
          </table:table-cell>
          <table:table-cell table:style-name="ce11" office:value-type="float" office:value="594548.57" calcext:value-type="float">
            <text:p>594548,57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1:010203:297</text:p>
          </table:table-cell>
          <table:table-cell table:style-name="ce11" office:value-type="float" office:value="882332.99" calcext:value-type="float">
            <text:p>882332,9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1:010203:298</text:p>
          </table:table-cell>
          <table:table-cell table:style-name="ce11" office:value-type="float" office:value="629752.32" calcext:value-type="float">
            <text:p>629752,3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1:010203:299</text:p>
          </table:table-cell>
          <table:table-cell table:style-name="ce11" office:value-type="float" office:value="1175184.41" calcext:value-type="float">
            <text:p>1175184,4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1:010203:300</text:p>
          </table:table-cell>
          <table:table-cell table:style-name="ce11" office:value-type="float" office:value="874775.53" calcext:value-type="float">
            <text:p>874775,5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1:010203:301</text:p>
          </table:table-cell>
          <table:table-cell table:style-name="ce11" office:value-type="float" office:value="730503.36" calcext:value-type="float">
            <text:p>730503,36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1:010203:302</text:p>
          </table:table-cell>
          <table:table-cell table:style-name="ce11" office:value-type="float" office:value="582373.51" calcext:value-type="float">
            <text:p>582373,5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1:010203:303</text:p>
          </table:table-cell>
          <table:table-cell table:style-name="ce11" office:value-type="float" office:value="1043218.26" calcext:value-type="float">
            <text:p>1043218,26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1:010203:304</text:p>
          </table:table-cell>
          <table:table-cell table:style-name="ce11" office:value-type="float" office:value="811781.6" calcext:value-type="float">
            <text:p>811781,6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1:010203:305</text:p>
          </table:table-cell>
          <table:table-cell table:style-name="ce11" office:value-type="float" office:value="732532.54" calcext:value-type="float">
            <text:p>732532,5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1:010203:306</text:p>
          </table:table-cell>
          <table:table-cell table:style-name="ce11" office:value-type="float" office:value="884720.74" calcext:value-type="float">
            <text:p>884720,7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1:010203:307</text:p>
          </table:table-cell>
          <table:table-cell table:style-name="ce11" office:value-type="float" office:value="1039711.64" calcext:value-type="float">
            <text:p>1039711,6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1:010203:308</text:p>
          </table:table-cell>
          <table:table-cell table:style-name="ce11" office:value-type="float" office:value="1009905.41" calcext:value-type="float">
            <text:p>1009905,4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1:010203:309</text:p>
          </table:table-cell>
          <table:table-cell table:style-name="ce11" office:value-type="float" office:value="782817.12" calcext:value-type="float">
            <text:p>782817,1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1:010203:310</text:p>
          </table:table-cell>
          <table:table-cell table:style-name="ce11" office:value-type="float" office:value="1122282.22" calcext:value-type="float">
            <text:p>1122282,2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1:010203:311</text:p>
          </table:table-cell>
          <table:table-cell table:style-name="ce11" office:value-type="float" office:value="1122282.22" calcext:value-type="float">
            <text:p>1122282,2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1:010203:312</text:p>
          </table:table-cell>
          <table:table-cell table:style-name="ce11" office:value-type="float" office:value="789377.04" calcext:value-type="float">
            <text:p>789377,0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1:010203:313</text:p>
          </table:table-cell>
          <table:table-cell table:style-name="ce11" office:value-type="float" office:value="968681.52" calcext:value-type="float">
            <text:p>968681,5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1:010203:314</text:p>
          </table:table-cell>
          <table:table-cell table:style-name="ce11" office:value-type="float" office:value="730503.36" calcext:value-type="float">
            <text:p>730503,36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1:010203:349</text:p>
          </table:table-cell>
          <table:table-cell table:style-name="ce11" office:value-type="float" office:value="1120392.85" calcext:value-type="float">
            <text:p>1120392,85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1:010203:353</text:p>
          </table:table-cell>
          <table:table-cell table:style-name="ce11" office:value-type="float" office:value="1154401.4" calcext:value-type="float">
            <text:p>1154401,4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1:010203:356</text:p>
          </table:table-cell>
          <table:table-cell table:style-name="ce11" office:value-type="float" office:value="578315.16" calcext:value-type="float">
            <text:p>578315,16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1:010203:360</text:p>
          </table:table-cell>
          <table:table-cell table:style-name="ce11" office:value-type="float" office:value="1118503.49" calcext:value-type="float">
            <text:p>1118503,4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1:010203:365</text:p>
          </table:table-cell>
          <table:table-cell table:style-name="ce11" office:value-type="float" office:value="787190.4" calcext:value-type="float">
            <text:p>787190,4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1:010203:370</text:p>
          </table:table-cell>
          <table:table-cell table:style-name="ce11" office:value-type="float" office:value="789377.04" calcext:value-type="float">
            <text:p>789377,0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1:010203:374</text:p>
          </table:table-cell>
          <table:table-cell table:style-name="ce11" office:value-type="float" office:value="720357.48" calcext:value-type="float">
            <text:p>720357,4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1:010203:376</text:p>
          </table:table-cell>
          <table:table-cell table:style-name="ce11" office:value-type="float" office:value="700065.72" calcext:value-type="float">
            <text:p>700065,7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0203:379</text:p>
          </table:table-cell>
          <table:table-cell table:style-name="ce11" office:value-type="float" office:value="968681.52" calcext:value-type="float">
            <text:p>968681,5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0203:387</text:p>
          </table:table-cell>
          <table:table-cell table:style-name="ce11" office:value-type="float" office:value="1154401.4" calcext:value-type="float">
            <text:p>1154401,4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1:010203:510</text:p>
          </table:table-cell>
          <table:table-cell table:style-name="ce11" office:value-type="float" office:value="874019.79" calcext:value-type="float">
            <text:p>874019,7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1:010518:100</text:p>
          </table:table-cell>
          <table:table-cell table:style-name="ce11" office:value-type="float" office:value="758332.83" calcext:value-type="float">
            <text:p>758332,8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1:010518:102</text:p>
          </table:table-cell>
          <table:table-cell table:style-name="ce11" office:value-type="float" office:value="1061849.09" calcext:value-type="float">
            <text:p>1061849,0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10518:124</text:p>
          </table:table-cell>
          <table:table-cell table:style-name="ce11" office:value-type="float" office:value="902212.99" calcext:value-type="float">
            <text:p>902212,9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1:010518:127</text:p>
          </table:table-cell>
          <table:table-cell table:style-name="ce11" office:value-type="float" office:value="720304.34" calcext:value-type="float">
            <text:p>720304,3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1:010518:130</text:p>
          </table:table-cell>
          <table:table-cell table:style-name="ce11" office:value-type="float" office:value="895038.34" calcext:value-type="float">
            <text:p>895038,3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0518:131</text:p>
          </table:table-cell>
          <table:table-cell table:style-name="ce11" office:value-type="float" office:value="832260.1" calcext:value-type="float">
            <text:p>832260,1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0518:133</text:p>
          </table:table-cell>
          <table:table-cell table:style-name="ce11" office:value-type="float" office:value="905800.32" calcext:value-type="float">
            <text:p>905800,3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1:010518:253</text:p>
          </table:table-cell>
          <table:table-cell table:style-name="ce11" office:value-type="float" office:value="1038531.46" calcext:value-type="float">
            <text:p>1038531,46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1:010518:56</text:p>
          </table:table-cell>
          <table:table-cell table:style-name="ce11" office:value-type="float" office:value="1144248.38" calcext:value-type="float">
            <text:p>1144248,3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1:010518:58</text:p>
          </table:table-cell>
          <table:table-cell table:style-name="ce11" office:value-type="float" office:value="844815.74" calcext:value-type="float">
            <text:p>844815,7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1:010518:71</text:p>
          </table:table-cell>
          <table:table-cell table:style-name="ce11" office:value-type="float" office:value="727015.25" calcext:value-type="float">
            <text:p>727015,25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1:010518:72</text:p>
          </table:table-cell>
          <table:table-cell table:style-name="ce11" office:value-type="float" office:value="945164.63" calcext:value-type="float">
            <text:p>945164,6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1:010518:73</text:p>
          </table:table-cell>
          <table:table-cell table:style-name="ce11" office:value-type="float" office:value="936292.61" calcext:value-type="float">
            <text:p>936292,6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1:010518:74</text:p>
          </table:table-cell>
          <table:table-cell table:style-name="ce11" office:value-type="float" office:value="997351.63" calcext:value-type="float">
            <text:p>997351,6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1:010518:76</text:p>
          </table:table-cell>
          <table:table-cell table:style-name="ce11" office:value-type="float" office:value="916562.3" calcext:value-type="float">
            <text:p>916562,3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1:010518:77</text:p>
          </table:table-cell>
          <table:table-cell table:style-name="ce11" office:value-type="float" office:value="960627.44" calcext:value-type="float">
            <text:p>960627,4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1:010518:79</text:p>
          </table:table-cell>
          <table:table-cell table:style-name="ce11" office:value-type="float" office:value="918355.97" calcext:value-type="float">
            <text:p>918355,97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1:010518:80</text:p>
          </table:table-cell>
          <table:table-cell table:style-name="ce11" office:value-type="float" office:value="674661.98" calcext:value-type="float">
            <text:p>674661,9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1:010518:81</text:p>
          </table:table-cell>
          <table:table-cell table:style-name="ce11" office:value-type="float" office:value="891451.01" calcext:value-type="float">
            <text:p>891451,0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1:010518:82</text:p>
          </table:table-cell>
          <table:table-cell table:style-name="ce11" office:value-type="float" office:value="731489.19" calcext:value-type="float">
            <text:p>731489,1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1:010518:83</text:p>
          </table:table-cell>
          <table:table-cell table:style-name="ce11" office:value-type="float" office:value="954828.89" calcext:value-type="float">
            <text:p>954828,8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1:010518:84</text:p>
          </table:table-cell>
          <table:table-cell table:style-name="ce11" office:value-type="float" office:value="939366.07" calcext:value-type="float">
            <text:p>939366,07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1:010518:86</text:p>
          </table:table-cell>
          <table:table-cell table:style-name="ce11" office:value-type="float" office:value="904006.66" calcext:value-type="float">
            <text:p>904006,66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1:010518:91</text:p>
          </table:table-cell>
          <table:table-cell table:style-name="ce11" office:value-type="float" office:value="674661.98" calcext:value-type="float">
            <text:p>674661,9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1:010518:94</text:p>
          </table:table-cell>
          <table:table-cell table:style-name="ce11" office:value-type="float" office:value="1126852.72" calcext:value-type="float">
            <text:p>1126852,7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1:010518:95</text:p>
          </table:table-cell>
          <table:table-cell table:style-name="ce11" office:value-type="float" office:value="974157.41" calcext:value-type="float">
            <text:p>974157,4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1:010518:97</text:p>
          </table:table-cell>
          <table:table-cell table:style-name="ce11" office:value-type="float" office:value="703724.34" calcext:value-type="float">
            <text:p>703724,3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1:010735:144</text:p>
          </table:table-cell>
          <table:table-cell table:style-name="ce11" office:value-type="float" office:value="1173241.16" calcext:value-type="float">
            <text:p>1173241,16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1:010735:148</text:p>
          </table:table-cell>
          <table:table-cell table:style-name="ce11" office:value-type="float" office:value="1001217.34" calcext:value-type="float">
            <text:p>1001217,3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1:010735:149</text:p>
          </table:table-cell>
          <table:table-cell table:style-name="ce11" office:value-type="float" office:value="921970.4" calcext:value-type="float">
            <text:p>921970,4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1:010735:153</text:p>
          </table:table-cell>
          <table:table-cell table:style-name="ce11" office:value-type="float" office:value="1001217.34" calcext:value-type="float">
            <text:p>1001217,3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1:010735:154</text:p>
          </table:table-cell>
          <table:table-cell table:style-name="ce11" office:value-type="float" office:value="1215763.91" calcext:value-type="float">
            <text:p>1215763,9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1:010735:159</text:p>
          </table:table-cell>
          <table:table-cell table:style-name="ce11" office:value-type="float" office:value="947097.48" calcext:value-type="float">
            <text:p>947097,4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00000:2203</text:p>
          </table:table-cell>
          <table:table-cell table:style-name="ce11" office:value-type="float" office:value="354771.07" calcext:value-type="float">
            <text:p>354771,07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00000:2204</text:p>
          </table:table-cell>
          <table:table-cell table:style-name="ce11" office:value-type="float" office:value="354771.07" calcext:value-type="float">
            <text:p>354771,07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00000:2205</text:p>
          </table:table-cell>
          <table:table-cell table:style-name="ce11" office:value-type="float" office:value="353630.33" calcext:value-type="float">
            <text:p>353630,3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1:011101:1114</text:p>
          </table:table-cell>
          <table:table-cell table:style-name="ce11" office:value-type="float" office:value="766215.2" calcext:value-type="float">
            <text:p>766215,2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1:011101:936</text:p>
          </table:table-cell>
          <table:table-cell table:style-name="ce11" office:value-type="float" office:value="793295.57" calcext:value-type="float">
            <text:p>793295,57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4:010352:184</text:p>
          </table:table-cell>
          <table:table-cell table:style-name="ce11" office:value-type="float" office:value="525703.25" calcext:value-type="float">
            <text:p>525703,25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4:010356:154</text:p>
          </table:table-cell>
          <table:table-cell table:style-name="ce11" office:value-type="float" office:value="237955.13" calcext:value-type="float">
            <text:p>237955,1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4:010356:40</text:p>
          </table:table-cell>
          <table:table-cell table:style-name="ce11" office:value-type="float" office:value="553386.12" calcext:value-type="float">
            <text:p>553386,1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4:010356:39</text:p>
          </table:table-cell>
          <table:table-cell table:style-name="ce11" office:value-type="float" office:value="553381.5" calcext:value-type="float">
            <text:p>553381,5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6:030101:2133</text:p>
          </table:table-cell>
          <table:table-cell table:style-name="ce11" office:value-type="float" office:value="314147.46" calcext:value-type="float">
            <text:p>314147,46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6:030101:2444</text:p>
          </table:table-cell>
          <table:table-cell table:style-name="ce11" office:value-type="float" office:value="300829.49" calcext:value-type="float">
            <text:p>300829,4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6:030101:2446</text:p>
          </table:table-cell>
          <table:table-cell table:style-name="ce11" office:value-type="float" office:value="317468.31" calcext:value-type="float">
            <text:p>317468,3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6:030101:2448</text:p>
          </table:table-cell>
          <table:table-cell table:style-name="ce11" office:value-type="float" office:value="315714.28" calcext:value-type="float">
            <text:p>315714,2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6:030101:2449</text:p>
          </table:table-cell>
          <table:table-cell table:style-name="ce11" office:value-type="float" office:value="320852.83" calcext:value-type="float">
            <text:p>320852,8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6:030101:2450</text:p>
          </table:table-cell>
          <table:table-cell table:style-name="ce11" office:value-type="float" office:value="300829.49" calcext:value-type="float">
            <text:p>300829,4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6:030101:2451</text:p>
          </table:table-cell>
          <table:table-cell table:style-name="ce11" office:value-type="float" office:value="293778.8" calcext:value-type="float">
            <text:p>293778,8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6:030101:2086</text:p>
          </table:table-cell>
          <table:table-cell table:style-name="ce11" office:value-type="float" office:value="299856.85" calcext:value-type="float">
            <text:p>299856,85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6:030101:2087</text:p>
          </table:table-cell>
          <table:table-cell table:style-name="ce11" office:value-type="float" office:value="331474.08" calcext:value-type="float">
            <text:p>331474,0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6:030101:3104</text:p>
          </table:table-cell>
          <table:table-cell table:style-name="ce11" office:value-type="float" office:value="291244.77" calcext:value-type="float">
            <text:p>291244,77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6:030101:3130</text:p>
          </table:table-cell>
          <table:table-cell table:style-name="ce11" office:value-type="float" office:value="291244.77" calcext:value-type="float">
            <text:p>291244,77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6:030101:3177</text:p>
          </table:table-cell>
          <table:table-cell table:style-name="ce11" office:value-type="float" office:value="302988.51" calcext:value-type="float">
            <text:p>302988,5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6:030101:3181</text:p>
          </table:table-cell>
          <table:table-cell table:style-name="ce11" office:value-type="float" office:value="303771.43" calcext:value-type="float">
            <text:p>303771,4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6:030101:3643</text:p>
          </table:table-cell>
          <table:table-cell table:style-name="ce11" office:value-type="float" office:value="393710.03" calcext:value-type="float">
            <text:p>393710,0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13004:1910</text:p>
          </table:table-cell>
          <table:table-cell table:style-name="ce11" office:value-type="float" office:value="4674528.94" calcext:value-type="float">
            <text:p>4674528,9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6:030101:3452</text:p>
          </table:table-cell>
          <table:table-cell table:style-name="ce11" office:value-type="float" office:value="1550326.25" calcext:value-type="float">
            <text:p>1550326,25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6:030101:3623</text:p>
          </table:table-cell>
          <table:table-cell table:style-name="ce11" office:value-type="float" office:value="1443681.33" calcext:value-type="float">
            <text:p>1443681,3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00000:13474</text:p>
          </table:table-cell>
          <table:table-cell table:style-name="ce11" office:value-type="float" office:value="344810.86" calcext:value-type="float">
            <text:p>344810,86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00000:13476</text:p>
          </table:table-cell>
          <table:table-cell table:style-name="ce11" office:value-type="float" office:value="1901713.55" calcext:value-type="float">
            <text:p>1901713,55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200:475</text:p>
          </table:table-cell>
          <table:table-cell table:style-name="ce11" office:value-type="float" office:value="2809400.84" calcext:value-type="float">
            <text:p>2809400,8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20390:186</text:p>
          </table:table-cell>
          <table:table-cell table:style-name="ce11" office:value-type="float" office:value="9863922.6" calcext:value-type="float">
            <text:p>9863922,6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30007:1675</text:p>
          </table:table-cell>
          <table:table-cell table:style-name="ce11" office:value-type="float" office:value="329906.54" calcext:value-type="float">
            <text:p>329906,5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110077:281</text:p>
          </table:table-cell>
          <table:table-cell table:style-name="ce11" office:value-type="float" office:value="2057437.1" calcext:value-type="float">
            <text:p>2057437,1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130027:837</text:p>
          </table:table-cell>
          <table:table-cell table:style-name="ce11" office:value-type="float" office:value="6132884.03" calcext:value-type="float">
            <text:p>6132884,0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000:4168</text:p>
          </table:table-cell>
          <table:table-cell table:style-name="ce11" office:value-type="float" office:value="204585.92" calcext:value-type="float">
            <text:p>204585,9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000:7503</text:p>
          </table:table-cell>
          <table:table-cell table:style-name="ce11" office:value-type="float" office:value="857566.58" calcext:value-type="float">
            <text:p>857566,5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010:32</text:p>
          </table:table-cell>
          <table:table-cell table:style-name="ce11" office:value-type="float" office:value="1324939.06" calcext:value-type="float">
            <text:p>1324939,06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215:161</text:p>
          </table:table-cell>
          <table:table-cell table:style-name="ce11" office:value-type="float" office:value="5696869.86" calcext:value-type="float">
            <text:p>5696869,86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2:000384:16</text:p>
          </table:table-cell>
          <table:table-cell table:style-name="ce11" office:value-type="float" office:value="918386.2" calcext:value-type="float">
            <text:p>918386,2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2:000460:638</text:p>
          </table:table-cell>
          <table:table-cell table:style-name="ce11" office:value-type="float" office:value="298212.21" calcext:value-type="float">
            <text:p>298212,2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3:010011:1458</text:p>
          </table:table-cell>
          <table:table-cell table:style-name="ce11" office:value-type="float" office:value="231298.95" calcext:value-type="float">
            <text:p>231298,95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4:030362:737</text:p>
          </table:table-cell>
          <table:table-cell table:style-name="ce11" office:value-type="float" office:value="232097.02" calcext:value-type="float">
            <text:p>232097,0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13004:1911</text:p>
          </table:table-cell>
          <table:table-cell table:style-name="ce11" office:value-type="float" office:value="1518386.82" calcext:value-type="float">
            <text:p>1518386,8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13013:5308</text:p>
          </table:table-cell>
          <table:table-cell table:style-name="ce11" office:value-type="float" office:value="1691905.49" calcext:value-type="float">
            <text:p>1691905,4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13013:5309</text:p>
          </table:table-cell>
          <table:table-cell table:style-name="ce11" office:value-type="float" office:value="1487686.74" calcext:value-type="float">
            <text:p>1487686,7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13015:942</text:p>
          </table:table-cell>
          <table:table-cell table:style-name="ce11" office:value-type="float" office:value="3001881.27" calcext:value-type="float">
            <text:p>3001881,27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131032:193</text:p>
          </table:table-cell>
          <table:table-cell table:style-name="ce11" office:value-type="float" office:value="1530237.65" calcext:value-type="float">
            <text:p>1530237,65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131044:266</text:p>
          </table:table-cell>
          <table:table-cell table:style-name="ce11" office:value-type="float" office:value="1784075.37" calcext:value-type="float">
            <text:p>1784075,37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1:010203:514</text:p>
          </table:table-cell>
          <table:table-cell table:style-name="ce11" office:value-type="float" office:value="80963546.49" calcext:value-type="float">
            <text:p>80963546,4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2:020206:228</text:p>
          </table:table-cell>
          <table:table-cell table:style-name="ce11" office:value-type="float" office:value="807932.51" calcext:value-type="float">
            <text:p>807932,5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4:011605:374</text:p>
          </table:table-cell>
          <table:table-cell table:style-name="ce11" office:value-type="float" office:value="1473048.23" calcext:value-type="float">
            <text:p>1473048,2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1:011101:1115</text:p>
          </table:table-cell>
          <table:table-cell table:style-name="ce11" office:value-type="float" office:value="1559510.78" calcext:value-type="float">
            <text:p>1559510,7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3:010906:406</text:p>
          </table:table-cell>
          <table:table-cell table:style-name="ce11" office:value-type="float" office:value="106689.98" calcext:value-type="float">
            <text:p>106689,9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4:010240:213</text:p>
          </table:table-cell>
          <table:table-cell table:style-name="ce11" office:value-type="float" office:value="198208.98" calcext:value-type="float">
            <text:p>198208,9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4:010242:427</text:p>
          </table:table-cell>
          <table:table-cell table:style-name="ce11" office:value-type="float" office:value="148011.11" calcext:value-type="float">
            <text:p>148011,1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4:010352:169</text:p>
          </table:table-cell>
          <table:table-cell table:style-name="ce11" office:value-type="float" office:value="1304376.48" calcext:value-type="float">
            <text:p>1304376,4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4:010353:39</text:p>
          </table:table-cell>
          <table:table-cell table:style-name="ce11" office:value-type="float" office:value="1100184.31" calcext:value-type="float">
            <text:p>1100184,3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4:010356:34</text:p>
          </table:table-cell>
          <table:table-cell table:style-name="ce11" office:value-type="float" office:value="1055386.39" calcext:value-type="float">
            <text:p>1055386,3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4:010356:42</text:p>
          </table:table-cell>
          <table:table-cell table:style-name="ce11" office:value-type="float" office:value="1056695.15" calcext:value-type="float">
            <text:p>1056695,15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4:010364:44</text:p>
          </table:table-cell>
          <table:table-cell table:style-name="ce11" office:value-type="float" office:value="983951.39" calcext:value-type="float">
            <text:p>983951,3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5:010506:286</text:p>
          </table:table-cell>
          <table:table-cell table:style-name="ce11" office:value-type="float" office:value="866027.99" calcext:value-type="float">
            <text:p>866027,9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6:020000:214</text:p>
          </table:table-cell>
          <table:table-cell table:style-name="ce11" office:value-type="float" office:value="56588.12" calcext:value-type="float">
            <text:p>56588,1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6:030101:1665</text:p>
          </table:table-cell>
          <table:table-cell table:style-name="ce11" office:value-type="float" office:value="3431562.94" calcext:value-type="float">
            <text:p>3431562,9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3:021207:169</text:p>
          </table:table-cell>
          <table:table-cell table:style-name="ce11" office:value-type="float" office:value="1403008.03" calcext:value-type="float">
            <text:p>1403008,0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6:020000:215</text:p>
          </table:table-cell>
          <table:table-cell table:style-name="ce11" office:value-type="float" office:value="2856405.48" calcext:value-type="float">
            <text:p>2856405,4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6:020000:216</text:p>
          </table:table-cell>
          <table:table-cell table:style-name="ce11" office:value-type="float" office:value="21417610.83" calcext:value-type="float">
            <text:p>21417610,8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20417:1528</text:p>
          </table:table-cell>
          <table:table-cell table:style-name="ce11" office:value-type="float" office:value="3094713.62" calcext:value-type="float">
            <text:p>3094713,6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40002:1794</text:p>
          </table:table-cell>
          <table:table-cell table:style-name="ce11" office:value-type="float" office:value="1986786.04" calcext:value-type="float">
            <text:p>1986786,0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130067:120</text:p>
          </table:table-cell>
          <table:table-cell table:style-name="ce11" office:value-type="float" office:value="18815183.64" calcext:value-type="float">
            <text:p>18815183,6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2:000296:642</text:p>
          </table:table-cell>
          <table:table-cell table:style-name="ce11" office:value-type="float" office:value="1902450.58" calcext:value-type="float">
            <text:p>1902450,5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3:040034:534</text:p>
          </table:table-cell>
          <table:table-cell table:style-name="ce11" office:value-type="float" office:value="508299.32" calcext:value-type="float">
            <text:p>508299,3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903:302</text:p>
          </table:table-cell>
          <table:table-cell table:style-name="ce11" office:value-type="float" office:value="2869245.02" calcext:value-type="float">
            <text:p>2869245,0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5:011336:78</text:p>
          </table:table-cell>
          <table:table-cell table:style-name="ce11" office:value-type="float" office:value="765824.4" calcext:value-type="float">
            <text:p>765824,4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2:010636:783</text:p>
          </table:table-cell>
          <table:table-cell table:style-name="ce11" office:value-type="float" office:value="877729.04" calcext:value-type="float">
            <text:p>877729,0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2:010638:739</text:p>
          </table:table-cell>
          <table:table-cell table:style-name="ce11" office:value-type="float" office:value="1054251.12" calcext:value-type="float">
            <text:p>1054251,1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4:010813:976</text:p>
          </table:table-cell>
          <table:table-cell table:style-name="ce11" office:value-type="float" office:value="4020455.01" calcext:value-type="float">
            <text:p>4020455,0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1:010518:40</text:p>
          </table:table-cell>
          <table:table-cell table:style-name="ce11" office:value-type="float" office:value="72437449.92" calcext:value-type="float">
            <text:p>72437449,9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27:28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59:28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94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27:18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27:83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27:9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20101:72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20101:72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1:000000:306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1:010203:50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10203:51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1:010518:25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14771:3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0352:31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10353:5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4:010353:17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353:5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356:15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356:15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6:000000:107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6:030101:213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6:030101:219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6:030101:342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6:030101:345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00000:194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0801:79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00000:1345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346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346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134:119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257:87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386:81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70002:21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000:601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334:14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595:58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00000:696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00000:697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24:70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33:5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1005:38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00000:479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202:196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204:149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20101:56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09005:150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04:190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11004:19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1655:5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4770:2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4771:2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6:015416:59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7:011118:19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2:010634:98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10903:79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3:010914:17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0353:3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10353:4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4:010356:3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4:010356:3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6:031100:29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00000:385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0:000000:1494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000000:149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9:000000:77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9:000000:88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20438:27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20001:40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30062:84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0804:43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2:010639:28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20602:50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3:020602:51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3:020602:51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1:010518:25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131E0C6DD46C569DA89825904737D71469AE83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.00.0000</text:date>, <text:time style:data-style-name="N2" text:time-value="14:36:06.7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8T05:34:33</meta:creation-date>
    <dc:date>2023-07-28T14:38:07.470000000</dc:date>
    <dc:title>Untitled Spreadsheet</dc:title>
    <meta:generator>LibreOffice/6.3.1.2$Windows_X86_64 LibreOffice_project/b79626edf0065ac373bd1df5c28bd630b4424273</meta:generator>
    <meta:editing-duration>PT2M</meta:editing-duration>
    <meta:editing-cycles>2</meta:editing-cycles>
    <meta:document-statistic meta:table-count="1" meta:cell-count="11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