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31</text:p>
          </table:table-cell>
          <table:table-cell table:style-name="ce1" table:number-columns-repeated="2"/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7" calcext:value-type="float">
            <text:p>57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4" calcext:value-type="float">
            <text:p>114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40034:282</text:p>
          </table:table-cell>
          <table:table-cell table:style-name="ce10" office:value-type="float" office:value="312362.71" calcext:value-type="float">
            <text:p>312362,7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40034:283</text:p>
          </table:table-cell>
          <table:table-cell table:style-name="ce10" office:value-type="float" office:value="533856.27" calcext:value-type="float">
            <text:p>533856,2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40034:316</text:p>
          </table:table-cell>
          <table:table-cell table:style-name="ce10" office:value-type="float" office:value="1828321.74" calcext:value-type="float">
            <text:p>1828321,7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40034:329</text:p>
          </table:table-cell>
          <table:table-cell table:style-name="ce10" office:value-type="float" office:value="999560.67" calcext:value-type="float">
            <text:p>999560,6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40034:331</text:p>
          </table:table-cell>
          <table:table-cell table:style-name="ce10" office:value-type="float" office:value="511138.98" calcext:value-type="float">
            <text:p>511138,9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40034:333</text:p>
          </table:table-cell>
          <table:table-cell table:style-name="ce10" office:value-type="float" office:value="323721.35" calcext:value-type="float">
            <text:p>323721,3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40034:356</text:p>
          </table:table-cell>
          <table:table-cell table:style-name="ce10" office:value-type="float" office:value="1019438.3" calcext:value-type="float">
            <text:p>1019438,3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40034:357</text:p>
          </table:table-cell>
          <table:table-cell table:style-name="ce10" office:value-type="float" office:value="357797.29" calcext:value-type="float">
            <text:p>357797,2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40034:525</text:p>
          </table:table-cell>
          <table:table-cell table:style-name="ce10" office:value-type="float" office:value="514315.5" calcext:value-type="float">
            <text:p>514315,5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40054:206</text:p>
          </table:table-cell>
          <table:table-cell table:style-name="ce10" office:value-type="float" office:value="810773.65" calcext:value-type="float">
            <text:p>810773,6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162:1060</text:p>
          </table:table-cell>
          <table:table-cell table:style-name="ce10" office:value-type="float" office:value="1419167.97" calcext:value-type="float">
            <text:p>1419167,9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1162:432</text:p>
          </table:table-cell>
          <table:table-cell table:style-name="ce10" office:value-type="float" office:value="2368941.62" calcext:value-type="float">
            <text:p>2368941,6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1162:467</text:p>
          </table:table-cell>
          <table:table-cell table:style-name="ce10" office:value-type="float" office:value="1424898.85" calcext:value-type="float">
            <text:p>1424898,8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1162:471</text:p>
          </table:table-cell>
          <table:table-cell table:style-name="ce10" office:value-type="float" office:value="2799276.1" calcext:value-type="float">
            <text:p>2799276,1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162:477</text:p>
          </table:table-cell>
          <table:table-cell table:style-name="ce10" office:value-type="float" office:value="2335925.02" calcext:value-type="float">
            <text:p>2335925,0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162:519</text:p>
          </table:table-cell>
          <table:table-cell table:style-name="ce10" office:value-type="float" office:value="2393704.08" calcext:value-type="float">
            <text:p>2393704,0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1162:595</text:p>
          </table:table-cell>
          <table:table-cell table:style-name="ce10" office:value-type="float" office:value="1407731.39" calcext:value-type="float">
            <text:p>1407731,3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1162:665</text:p>
          </table:table-cell>
          <table:table-cell table:style-name="ce10" office:value-type="float" office:value="2406085.31" calcext:value-type="float">
            <text:p>2406085,3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162:680</text:p>
          </table:table-cell>
          <table:table-cell table:style-name="ce10" office:value-type="float" office:value="1939725.72" calcext:value-type="float">
            <text:p>1939725,7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162:706</text:p>
          </table:table-cell>
          <table:table-cell table:style-name="ce10" office:value-type="float" office:value="2401958.23" calcext:value-type="float">
            <text:p>2401958,2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162:714</text:p>
          </table:table-cell>
          <table:table-cell table:style-name="ce10" office:value-type="float" office:value="2799276.1" calcext:value-type="float">
            <text:p>2799276,1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162:730</text:p>
          </table:table-cell>
          <table:table-cell table:style-name="ce10" office:value-type="float" office:value="2393704.08" calcext:value-type="float">
            <text:p>2393704,0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162:763</text:p>
          </table:table-cell>
          <table:table-cell table:style-name="ce10" office:value-type="float" office:value="1927344.49" calcext:value-type="float">
            <text:p>1927344,4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162:770</text:p>
          </table:table-cell>
          <table:table-cell table:style-name="ce10" office:value-type="float" office:value="1480693.08" calcext:value-type="float">
            <text:p>1480693,0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162:793</text:p>
          </table:table-cell>
          <table:table-cell table:style-name="ce10" office:value-type="float" office:value="1927344.49" calcext:value-type="float">
            <text:p>1927344,4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162:796</text:p>
          </table:table-cell>
          <table:table-cell table:style-name="ce10" office:value-type="float" office:value="1944214.39" calcext:value-type="float">
            <text:p>1944214,3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162:801</text:p>
          </table:table-cell>
          <table:table-cell table:style-name="ce10" office:value-type="float" office:value="2381322.85" calcext:value-type="float">
            <text:p>2381322,8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1162:802</text:p>
          </table:table-cell>
          <table:table-cell table:style-name="ce10" office:value-type="float" office:value="2810311.35" calcext:value-type="float">
            <text:p>2810311,3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162:805</text:p>
          </table:table-cell>
          <table:table-cell table:style-name="ce10" office:value-type="float" office:value="2381322.85" calcext:value-type="float">
            <text:p>2381322,8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00000:3102</text:p>
          </table:table-cell>
          <table:table-cell table:style-name="ce10" office:value-type="float" office:value="640310.48" calcext:value-type="float">
            <text:p>640310,4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00000:2114</text:p>
          </table:table-cell>
          <table:table-cell table:style-name="ce10" office:value-type="float" office:value="1174609.8" calcext:value-type="float">
            <text:p>1174609,8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1:1913</text:p>
          </table:table-cell>
          <table:table-cell table:style-name="ce10" office:value-type="float" office:value="1160626.35" calcext:value-type="float">
            <text:p>1160626,3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01:1992</text:p>
          </table:table-cell>
          <table:table-cell table:style-name="ce10" office:value-type="float" office:value="1370378.1" calcext:value-type="float">
            <text:p>1370378,1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09:181</text:p>
          </table:table-cell>
          <table:table-cell table:style-name="ce10" office:value-type="float" office:value="1070559.77" calcext:value-type="float">
            <text:p>1070559,7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3009:256</text:p>
          </table:table-cell>
          <table:table-cell table:style-name="ce10" office:value-type="float" office:value="1005677.36" calcext:value-type="float">
            <text:p>1005677,3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3009:257</text:p>
          </table:table-cell>
          <table:table-cell table:style-name="ce10" office:value-type="float" office:value="1064071.52" calcext:value-type="float">
            <text:p>1064071,5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33009:258</text:p>
          </table:table-cell>
          <table:table-cell table:style-name="ce10" office:value-type="float" office:value="1160626.35" calcext:value-type="float">
            <text:p>1160626,3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33009:259</text:p>
          </table:table-cell>
          <table:table-cell table:style-name="ce10" office:value-type="float" office:value="1081373.5" calcext:value-type="float">
            <text:p>1081373,5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33009:260</text:p>
          </table:table-cell>
          <table:table-cell table:style-name="ce10" office:value-type="float" office:value="1368047.53" calcext:value-type="float">
            <text:p>1368047,5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3009:320</text:p>
          </table:table-cell>
          <table:table-cell table:style-name="ce10" office:value-type="float" office:value="810983.99" calcext:value-type="float">
            <text:p>810983,9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3009:324</text:p>
          </table:table-cell>
          <table:table-cell table:style-name="ce10" office:value-type="float" office:value="838517.4" calcext:value-type="float">
            <text:p>838517,4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3009:325</text:p>
          </table:table-cell>
          <table:table-cell table:style-name="ce10" office:value-type="float" office:value="1077048.01" calcext:value-type="float">
            <text:p>1077048,0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33009:337</text:p>
          </table:table-cell>
          <table:table-cell table:style-name="ce10" office:value-type="float" office:value="1269532.49" calcext:value-type="float">
            <text:p>1269532,4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33009:339</text:p>
          </table:table-cell>
          <table:table-cell table:style-name="ce10" office:value-type="float" office:value="805977.91" calcext:value-type="float">
            <text:p>805977,9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33009:342</text:p>
          </table:table-cell>
          <table:table-cell table:style-name="ce10" office:value-type="float" office:value="1029467.57" calcext:value-type="float">
            <text:p>1029467,5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33009:343</text:p>
          </table:table-cell>
          <table:table-cell table:style-name="ce10" office:value-type="float" office:value="1269532.49" calcext:value-type="float">
            <text:p>1269532,4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33009:344</text:p>
          </table:table-cell>
          <table:table-cell table:style-name="ce10" office:value-type="float" office:value="1100838.22" calcext:value-type="float">
            <text:p>1100838,2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3009:346</text:p>
          </table:table-cell>
          <table:table-cell table:style-name="ce10" office:value-type="float" office:value="1085698.99" calcext:value-type="float">
            <text:p>1085698,9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33009:347</text:p>
          </table:table-cell>
          <table:table-cell table:style-name="ce10" office:value-type="float" office:value="1267369.74" calcext:value-type="float">
            <text:p>1267369,7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33009:351</text:p>
          </table:table-cell>
          <table:table-cell table:style-name="ce10" office:value-type="float" office:value="1169948.65" calcext:value-type="float">
            <text:p>1169948,6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33009:362</text:p>
          </table:table-cell>
          <table:table-cell table:style-name="ce10" office:value-type="float" office:value="873915.8" calcext:value-type="float">
            <text:p>873915,8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33009:368</text:p>
          </table:table-cell>
          <table:table-cell table:style-name="ce10" office:value-type="float" office:value="1102361.98" calcext:value-type="float">
            <text:p>1102361,9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33009:377</text:p>
          </table:table-cell>
          <table:table-cell table:style-name="ce10" office:value-type="float" office:value="826002.21" calcext:value-type="float">
            <text:p>826002,2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33009:382</text:p>
          </table:table-cell>
          <table:table-cell table:style-name="ce10" office:value-type="float" office:value="1072722.51" calcext:value-type="float">
            <text:p>1072722,5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00000:2263</text:p>
          </table:table-cell>
          <table:table-cell table:style-name="ce10" office:value-type="float" office:value="1047976.38" calcext:value-type="float">
            <text:p>1047976,3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10935:184</text:p>
          </table:table-cell>
          <table:table-cell table:style-name="ce10" office:value-type="float" office:value="1033383.23" calcext:value-type="float">
            <text:p>1033383,2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10935:59</text:p>
          </table:table-cell>
          <table:table-cell table:style-name="ce10" office:value-type="float" office:value="1050898.2" calcext:value-type="float">
            <text:p>1050898,2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40034:23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40034:24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40034:25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40034:25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40034:25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40034:29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40034:29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40034:29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40034:3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40034:33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40034:33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40034:33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40034:33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40034:33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40034:35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40034:35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40034:36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40034:36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40034:36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40034:37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40034:37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40034:37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40034:39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40034:4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40034:52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40034:53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40054:8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1162:27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162:28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162:34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1162:36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162:36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162:36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1162:40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1162:40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1162:40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1162:41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162:41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162:41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162:43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1162:43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1162:43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1162:43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1162:43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1162:44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1162:44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1162:44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1162:46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1162:48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1162:48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1162:49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1162:50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1162:5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1162:51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1162:52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1162:52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1162:53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1162:53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1162:53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162:54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162:55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162:56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162:58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162:58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1162:59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1162:60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1162:60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1162:60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1162:60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1162:61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162:61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1162:64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1162:68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1162:68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1162:68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1162:69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1162:70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1162:71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1162:72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1162:72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1162:72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1162:73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1162:73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1162:74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1162:74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1162:75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1162:77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1162:78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1162:78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1162:79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1162:79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1162:79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1162:80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1162:80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1162:81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1162:82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1162:82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1162:83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1162:85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1162:86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1162:87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1162:88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1162:89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1162:90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1162:91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9:010103:12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10103:12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10944:8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3:040034:9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3:040054:9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1162:35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9:010103:12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9:010944:8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13001:157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46CA537BFD9CD2304655A62092093F121B5B27D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7"/>
          <table:table-cell table:style-name="ce11" table:number-columns-repeated="2"/>
          <table:table-cell table:style-name="ce13" office:value-type="string" calcext:value-type="string">
            <text:p>Н.Ю. Капшук</text:p>
          </table:table-cell>
          <table:table-cell table:style-name="ce15" table:number-columns-repeated="5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8"/>
          <table:table-cell table:style-name="ce11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15" table:number-columns-repeated="59"/>
        </table:table-row>
        <table:table-row table:style-name="ro7" table:number-rows-repeated="104838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.00.0000</text:date>, <text:time style:data-style-name="N2" text:time-value="10:34:34.3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5T01:30:20</meta:creation-date>
    <dc:date>2023-07-25T10:35:58.651000000</dc:date>
    <dc:title>Untitled Spreadsheet</dc:title>
    <meta:generator>LibreOffice/6.3.1.2$Windows_X86_64 LibreOffice_project/b79626edf0065ac373bd1df5c28bd630b4424273</meta:generator>
    <meta:editing-duration>PT1M24S</meta:editing-duration>
    <meta:editing-cycles>1</meta:editing-cycles>
    <meta:document-statistic meta:table-count="1" meta:cell-count="7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