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425</text:p>
          </table:table-cell>
          <table:table-cell table:style-name="ce1" table:number-columns-repeated="2"/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6" calcext:value-type="float">
            <text:p>56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56" calcext:value-type="float">
            <text:p>156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70142:166</text:p>
          </table:table-cell>
          <table:table-cell table:style-name="ce10" office:value-type="float" office:value="1372886.61" calcext:value-type="float">
            <text:p>1372886,61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0929:1259</text:p>
          </table:table-cell>
          <table:table-cell table:style-name="ce10" office:value-type="float" office:value="521583.41" calcext:value-type="float">
            <text:p>521583,41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7:000000:2474</text:p>
          </table:table-cell>
          <table:table-cell table:style-name="ce10" office:value-type="float" office:value="408546.18" calcext:value-type="float">
            <text:p>408546,18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13468</text:p>
          </table:table-cell>
          <table:table-cell table:style-name="ce10" office:value-type="float" office:value="313191.41" calcext:value-type="float">
            <text:p>313191,41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087:2305</text:p>
          </table:table-cell>
          <table:table-cell table:style-name="ce10" office:value-type="float" office:value="286074.08" calcext:value-type="float">
            <text:p>286074,08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136:1255</text:p>
          </table:table-cell>
          <table:table-cell table:style-name="ce10" office:value-type="float" office:value="317445.12" calcext:value-type="float">
            <text:p>317445,12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018:1121</text:p>
          </table:table-cell>
          <table:table-cell table:style-name="ce10" office:value-type="float" office:value="417914.47" calcext:value-type="float">
            <text:p>417914,47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408:3839</text:p>
          </table:table-cell>
          <table:table-cell table:style-name="ce10" office:value-type="float" office:value="301303.13" calcext:value-type="float">
            <text:p>301303,13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40002:1792</text:p>
          </table:table-cell>
          <table:table-cell table:style-name="ce10" office:value-type="float" office:value="350527.07" calcext:value-type="float">
            <text:p>350527,07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40735:586</text:p>
          </table:table-cell>
          <table:table-cell table:style-name="ce10" office:value-type="float" office:value="2158479.25" calcext:value-type="float">
            <text:p>2158479,25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90005:367</text:p>
          </table:table-cell>
          <table:table-cell table:style-name="ce10" office:value-type="float" office:value="2995952.75" calcext:value-type="float">
            <text:p>2995952,75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40258:940</text:p>
          </table:table-cell>
          <table:table-cell table:style-name="ce10" office:value-type="float" office:value="759243.29" calcext:value-type="float">
            <text:p>759243,29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3:040039:247</text:p>
          </table:table-cell>
          <table:table-cell table:style-name="ce10" office:value-type="float" office:value="1691099.57" calcext:value-type="float">
            <text:p>1691099,57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534:278</text:p>
          </table:table-cell>
          <table:table-cell table:style-name="ce10" office:value-type="float" office:value="4823152.41" calcext:value-type="float">
            <text:p>4823152,41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605:271</text:p>
          </table:table-cell>
          <table:table-cell table:style-name="ce10" office:value-type="float" office:value="510363.9" calcext:value-type="float">
            <text:p>510363,90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932:172</text:p>
          </table:table-cell>
          <table:table-cell table:style-name="ce10" office:value-type="float" office:value="564446.38" calcext:value-type="float">
            <text:p>564446,38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7:020009:407</text:p>
          </table:table-cell>
          <table:table-cell table:style-name="ce10" office:value-type="float" office:value="3566983.85" calcext:value-type="float">
            <text:p>3566983,85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13001:2213</text:p>
          </table:table-cell>
          <table:table-cell table:style-name="ce10" office:value-type="float" office:value="2116292.93" calcext:value-type="float">
            <text:p>2116292,93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13004:1909</text:p>
          </table:table-cell>
          <table:table-cell table:style-name="ce10" office:value-type="float" office:value="1382138.81" calcext:value-type="float">
            <text:p>1382138,81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13013:5302</text:p>
          </table:table-cell>
          <table:table-cell table:style-name="ce10" office:value-type="float" office:value="1547212.01" calcext:value-type="float">
            <text:p>1547212,01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21016:212</text:p>
          </table:table-cell>
          <table:table-cell table:style-name="ce10" office:value-type="float" office:value="581758.94" calcext:value-type="float">
            <text:p>581758,94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111001:281</text:p>
          </table:table-cell>
          <table:table-cell table:style-name="ce10" office:value-type="float" office:value="1363555.94" calcext:value-type="float">
            <text:p>1363555,94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131032:192</text:p>
          </table:table-cell>
          <table:table-cell table:style-name="ce10" office:value-type="float" office:value="1352789.02" calcext:value-type="float">
            <text:p>1352789,02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5:011311:161</text:p>
          </table:table-cell>
          <table:table-cell table:style-name="ce10" office:value-type="float" office:value="936324.39" calcext:value-type="float">
            <text:p>936324,39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1:000000:2793</text:p>
          </table:table-cell>
          <table:table-cell table:style-name="ce10" office:value-type="float" office:value="676603.68" calcext:value-type="float">
            <text:p>676603,68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4:000000:3527</text:p>
          </table:table-cell>
          <table:table-cell table:style-name="ce10" office:value-type="float" office:value="212033.08" calcext:value-type="float">
            <text:p>212033,08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4:010813:1756</text:p>
          </table:table-cell>
          <table:table-cell table:style-name="ce10" office:value-type="float" office:value="383374.22" calcext:value-type="float">
            <text:p>383374,22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5:010269:212</text:p>
          </table:table-cell>
          <table:table-cell table:style-name="ce10" office:value-type="float" office:value="2956954.65" calcext:value-type="float">
            <text:p>2956954,65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5:010290:41</text:p>
          </table:table-cell>
          <table:table-cell table:style-name="ce10" office:value-type="float" office:value="1636430.26" calcext:value-type="float">
            <text:p>1636430,26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5:011001:379</text:p>
          </table:table-cell>
          <table:table-cell table:style-name="ce10" office:value-type="float" office:value="1857306.27" calcext:value-type="float">
            <text:p>1857306,27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5:011003:286</text:p>
          </table:table-cell>
          <table:table-cell table:style-name="ce10" office:value-type="float" office:value="1066183.27" calcext:value-type="float">
            <text:p>1066183,27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30004:3704</text:p>
          </table:table-cell>
          <table:table-cell table:style-name="ce10" office:value-type="float" office:value="1764643.43" calcext:value-type="float">
            <text:p>1764643,43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3:000000:4351</text:p>
          </table:table-cell>
          <table:table-cell table:style-name="ce10" office:value-type="float" office:value="3738167.44" calcext:value-type="float">
            <text:p>3738167,44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4:000000:2078</text:p>
          </table:table-cell>
          <table:table-cell table:style-name="ce10" office:value-type="float" office:value="172761958.08" calcext:value-type="float">
            <text:p>172761958,08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4:000000:2090</text:p>
          </table:table-cell>
          <table:table-cell table:style-name="ce10" office:value-type="float" office:value="135276333.82" calcext:value-type="float">
            <text:p>135276333,82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3:010201:206</text:p>
          </table:table-cell>
          <table:table-cell table:style-name="ce10" office:value-type="float" office:value="338851.77" calcext:value-type="float">
            <text:p>338851,77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3:020103:311</text:p>
          </table:table-cell>
          <table:table-cell table:style-name="ce10" office:value-type="float" office:value="332956.92" calcext:value-type="float">
            <text:p>332956,92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00000:13470</text:p>
          </table:table-cell>
          <table:table-cell table:style-name="ce10" office:value-type="float" office:value="1668060.49" calcext:value-type="float">
            <text:p>1668060,49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10086:1725</text:p>
          </table:table-cell>
          <table:table-cell table:style-name="ce10" office:value-type="float" office:value="3762384.62" calcext:value-type="float">
            <text:p>3762384,62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10147:1213</text:p>
          </table:table-cell>
          <table:table-cell table:style-name="ce10" office:value-type="float" office:value="2844644.88" calcext:value-type="float">
            <text:p>2844644,88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20401:1288</text:p>
          </table:table-cell>
          <table:table-cell table:style-name="ce10" office:value-type="float" office:value="2729679.99" calcext:value-type="float">
            <text:p>2729679,99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130057:1049</text:p>
          </table:table-cell>
          <table:table-cell table:style-name="ce10" office:value-type="float" office:value="3187015.61" calcext:value-type="float">
            <text:p>3187015,61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296:662</text:p>
          </table:table-cell>
          <table:table-cell table:style-name="ce10" office:value-type="float" office:value="1748121.62" calcext:value-type="float">
            <text:p>1748121,62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2:000503:853</text:p>
          </table:table-cell>
          <table:table-cell table:style-name="ce10" office:value-type="float" office:value="1322869.93" calcext:value-type="float">
            <text:p>1322869,93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654:340</text:p>
          </table:table-cell>
          <table:table-cell table:style-name="ce10" office:value-type="float" office:value="2660306.37" calcext:value-type="float">
            <text:p>2660306,37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5:011408:36</text:p>
          </table:table-cell>
          <table:table-cell table:style-name="ce10" office:value-type="float" office:value="264944.12" calcext:value-type="float">
            <text:p>264944,12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3:010201:207</text:p>
          </table:table-cell>
          <table:table-cell table:style-name="ce10" office:value-type="float" office:value="340111.44" calcext:value-type="float">
            <text:p>340111,44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3:010301:236</text:p>
          </table:table-cell>
          <table:table-cell table:style-name="ce10" office:value-type="float" office:value="350200.21" calcext:value-type="float">
            <text:p>350200,21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3:010301:237</text:p>
          </table:table-cell>
          <table:table-cell table:style-name="ce10" office:value-type="float" office:value="414445.58" calcext:value-type="float">
            <text:p>414445,58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3:020103:143</text:p>
          </table:table-cell>
          <table:table-cell table:style-name="ce10" office:value-type="float" office:value="447192.79" calcext:value-type="float">
            <text:p>447192,79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3:020103:145</text:p>
          </table:table-cell>
          <table:table-cell table:style-name="ce10" office:value-type="float" office:value="396804.87" calcext:value-type="float">
            <text:p>396804,87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3:020103:149</text:p>
          </table:table-cell>
          <table:table-cell table:style-name="ce10" office:value-type="float" office:value="380157.71" calcext:value-type="float">
            <text:p>380157,71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3:020103:150</text:p>
          </table:table-cell>
          <table:table-cell table:style-name="ce10" office:value-type="float" office:value="455423.83" calcext:value-type="float">
            <text:p>455423,83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3:020103:151</text:p>
          </table:table-cell>
          <table:table-cell table:style-name="ce10" office:value-type="float" office:value="398017.46" calcext:value-type="float">
            <text:p>398017,46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3:020103:310</text:p>
          </table:table-cell>
          <table:table-cell table:style-name="ce10" office:value-type="float" office:value="382686.6" calcext:value-type="float">
            <text:p>382686,60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2:000000:1738</text:p>
          </table:table-cell>
          <table:table-cell table:style-name="ce10" office:value-type="float" office:value="693184.93" calcext:value-type="float">
            <text:p>693184,93</text:p>
          </table:table-cell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2:000127:863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2:000127:864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2:000127:865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127:866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2:000127:867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127:868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127:869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127:870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127:871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127:872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127:873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127:874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127:875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127:876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127:877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127:878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127:879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127:880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2:000127:881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127:882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2:000127:883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2:000127:884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127:885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127:886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127:887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127:888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127:889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127:890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127:891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127:892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127:893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127:894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127:895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127:896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127:897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127:898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2:000127:899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2:000127:900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2:000127:901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2:000127:902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2:000127:903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2:000127:904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127:905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2:000127:906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2:000127:907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2:000127:908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2:000127:909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2:000127:910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2:000127:911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2:000127:912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2:000127:913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2:000127:914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2:000127:915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2:000127:916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2:000127:917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2:000127:918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2:000127:919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2:000127:920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2:000127:921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2:000127:922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2:000127:923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2:000127:924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2:000127:925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2:000127:926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2:000127:927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2:000127:928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2:000127:929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2:000127:930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2:000127:931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2:000127:932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2:000127:933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2:000127:934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2:000127:935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2:000127:936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2:000127:937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2:000127:938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2:000127:939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2:000127:940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2:000127:941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2:000127:942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2:000127:943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2:000127:944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2:000127:945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2:000127:946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2:000127:947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2:000127:948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2:000127:949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2:000127:950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2:000127:951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2:000127:952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2:000127:953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2:000127:954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2:000127:955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2:000127:956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2:000127:957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2:000127:958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2:000127:959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2:000127:960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2:000127:961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2:000127:962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2:000127:963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2:000127:964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2:000127:965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2:000127:966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2:000127:967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2:000127:968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2:000127:969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2:000127:970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2:000127:971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2:000127:972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2:000127:973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3:032509:15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3:032509:18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3:032509:20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5:010172:150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5:010269:81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5:010269:87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5:010269:92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5:011001:135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5:011001:136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5:011003:135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5:011003:136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110153:57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2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110261:137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150002:79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210344:612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2:000127:862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5:010629:258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5:010632:185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5:020335:21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5:020417:70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5:020538:18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6:012401:506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0:131039:1758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2:010232:66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3:032509:21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8:010125:83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8:010106:2743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2:000000:7943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2:000000:7949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2:000127:858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2:000127:859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2:000127:861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5:000000:5885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9:000000:2910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9:000000:3368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0:131039:1387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020402:574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130032:175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130032:176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130032:229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130032:247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130032:248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130032:257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130032:258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9:010945:83</text:p>
          </table:table-cell>
          <table:table-cell table:style-name="ce6"/>
          <table:table-cell table:style-name="ce6" office:value-type="string" calcext:value-type="string">
            <text:p>18.07.2023</text:p>
          </table:table-cell>
          <table:table-cell table:style-name="ce6" office:value-type="string" calcext:value-type="string">
            <text:p>13.07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AC7D518AB7AD050CF3B696D1C98806EDF8DB0903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7"/>
          <table:table-cell table:style-name="ce11" table:number-columns-repeated="2"/>
          <table:table-cell table:style-name="ce13" office:value-type="string" calcext:value-type="string">
            <text:p>Н.Ю. Капшук</text:p>
          </table:table-cell>
          <table:table-cell table:style-name="ce15" table:number-columns-repeated="59"/>
        </table:table-row>
        <table:table-row table:style-name="ro8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8"/>
          <table:table-cell table:style-name="ce11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style-name="ce15" table:number-columns-repeated="59"/>
        </table:table-row>
        <table:table-row table:style-name="ro7" table:number-rows-repeated="1048343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5">00.00.0000</text:date>, <text:time style:data-style-name="N2" text:time-value="09:02:43.1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24T23:56:14</meta:creation-date>
    <dc:date>2023-07-25T09:04:39.815000000</dc:date>
    <dc:title>Untitled Spreadsheet</dc:title>
    <meta:generator>LibreOffice/6.3.1.2$Windows_X86_64 LibreOffice_project/b79626edf0065ac373bd1df5c28bd630b4424273</meta:generator>
    <meta:editing-duration>PT1M56S</meta:editing-duration>
    <meta:editing-cycles>2</meta:editing-cycles>
    <meta:document-statistic meta:table-count="1" meta:cell-count="9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