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11</text:p>
          </table:table-cell>
          <table:table-cell table:style-name="ce1" table:number-columns-repeated="2"/>
          <table:table-cell table:style-name="ce1" office:value-type="string" calcext:value-type="string">
            <text:p>20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11655:44</text:p>
          </table:table-cell>
          <table:table-cell table:style-name="ce10" office:value-type="float" office:value="183499.82" calcext:value-type="float">
            <text:p>183499,8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11658:51</text:p>
          </table:table-cell>
          <table:table-cell table:style-name="ce10" office:value-type="float" office:value="253197.08" calcext:value-type="float">
            <text:p>253197,0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117:100</text:p>
          </table:table-cell>
          <table:table-cell table:style-name="ce10" office:value-type="float" office:value="974273.08" calcext:value-type="float">
            <text:p>974273,0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1117:101</text:p>
          </table:table-cell>
          <table:table-cell table:style-name="ce10" office:value-type="float" office:value="1156581.72" calcext:value-type="float">
            <text:p>1156581,7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117:104</text:p>
          </table:table-cell>
          <table:table-cell table:style-name="ce10" office:value-type="float" office:value="999757.08" calcext:value-type="float">
            <text:p>999757,0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117:105</text:p>
          </table:table-cell>
          <table:table-cell table:style-name="ce10" office:value-type="float" office:value="730536.53" calcext:value-type="float">
            <text:p>730536,5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117:58</text:p>
          </table:table-cell>
          <table:table-cell table:style-name="ce10" office:value-type="float" office:value="730536.53" calcext:value-type="float">
            <text:p>730536,5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117:64</text:p>
          </table:table-cell>
          <table:table-cell table:style-name="ce10" office:value-type="float" office:value="1001717.39" calcext:value-type="float">
            <text:p>1001717,3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117:65</text:p>
          </table:table-cell>
          <table:table-cell table:style-name="ce10" office:value-type="float" office:value="782336" calcext:value-type="float">
            <text:p>782336,0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7:011117:68</text:p>
          </table:table-cell>
          <table:table-cell table:style-name="ce10" office:value-type="float" office:value="762777.6" calcext:value-type="float">
            <text:p>762777,6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7:011117:70</text:p>
          </table:table-cell>
          <table:table-cell table:style-name="ce10" office:value-type="float" office:value="1170303.88" calcext:value-type="float">
            <text:p>1170303,8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7:011117:71</text:p>
          </table:table-cell>
          <table:table-cell table:style-name="ce10" office:value-type="float" office:value="716924.05" calcext:value-type="float">
            <text:p>716924,0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117:72</text:p>
          </table:table-cell>
          <table:table-cell table:style-name="ce10" office:value-type="float" office:value="1037201.66" calcext:value-type="float">
            <text:p>1037201,6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117:76</text:p>
          </table:table-cell>
          <table:table-cell table:style-name="ce10" office:value-type="float" office:value="716924.05" calcext:value-type="float">
            <text:p>716924,0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117:79</text:p>
          </table:table-cell>
          <table:table-cell table:style-name="ce10" office:value-type="float" office:value="980154" calcext:value-type="float">
            <text:p>980154,0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11117:81</text:p>
          </table:table-cell>
          <table:table-cell table:style-name="ce10" office:value-type="float" office:value="1115361.46" calcext:value-type="float">
            <text:p>1115361,4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117:82</text:p>
          </table:table-cell>
          <table:table-cell table:style-name="ce10" office:value-type="float" office:value="1060438.35" calcext:value-type="float">
            <text:p>1060438,3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117:85</text:p>
          </table:table-cell>
          <table:table-cell table:style-name="ce10" office:value-type="float" office:value="974273.08" calcext:value-type="float">
            <text:p>974273,0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117:86</text:p>
          </table:table-cell>
          <table:table-cell table:style-name="ce10" office:value-type="float" office:value="942908.15" calcext:value-type="float">
            <text:p>942908,1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117:90</text:p>
          </table:table-cell>
          <table:table-cell table:style-name="ce10" office:value-type="float" office:value="1178734.27" calcext:value-type="float">
            <text:p>1178734,2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117:91</text:p>
          </table:table-cell>
          <table:table-cell table:style-name="ce10" office:value-type="float" office:value="995836.46" calcext:value-type="float">
            <text:p>995836,4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1117:92</text:p>
          </table:table-cell>
          <table:table-cell table:style-name="ce10" office:value-type="float" office:value="1049876.22" calcext:value-type="float">
            <text:p>1049876,2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117:93</text:p>
          </table:table-cell>
          <table:table-cell table:style-name="ce10" office:value-type="float" office:value="1144819.87" calcext:value-type="float">
            <text:p>1144819,8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117:94</text:p>
          </table:table-cell>
          <table:table-cell table:style-name="ce10" office:value-type="float" office:value="986034.92" calcext:value-type="float">
            <text:p>986034,9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117:97</text:p>
          </table:table-cell>
          <table:table-cell table:style-name="ce10" office:value-type="float" office:value="1322379.3" calcext:value-type="float">
            <text:p>1322379,3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117:99</text:p>
          </table:table-cell>
          <table:table-cell table:style-name="ce10" office:value-type="float" office:value="1114828.8" calcext:value-type="float">
            <text:p>1114828,8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1106:205</text:p>
          </table:table-cell>
          <table:table-cell table:style-name="ce10" office:value-type="float" office:value="504314.62" calcext:value-type="float">
            <text:p>504314,6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45:466</text:p>
          </table:table-cell>
          <table:table-cell table:style-name="ce10" office:value-type="float" office:value="349208.64" calcext:value-type="float">
            <text:p>349208,6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3:011627:46</text:p>
          </table:table-cell>
          <table:table-cell table:style-name="ce10" office:value-type="float" office:value="184000.59" calcext:value-type="float">
            <text:p>184000,5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2428</text:p>
          </table:table-cell>
          <table:table-cell table:style-name="ce10" office:value-type="float" office:value="16597406.1" calcext:value-type="float">
            <text:p>16597406,1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015:748</text:p>
          </table:table-cell>
          <table:table-cell table:style-name="ce10" office:value-type="float" office:value="1699782.2" calcext:value-type="float">
            <text:p>1699782,2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020:985</text:p>
          </table:table-cell>
          <table:table-cell table:style-name="ce10" office:value-type="float" office:value="416470.41" calcext:value-type="float">
            <text:p>416470,4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40002:1790</text:p>
          </table:table-cell>
          <table:table-cell table:style-name="ce10" office:value-type="float" office:value="360279.04" calcext:value-type="float">
            <text:p>360279,0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107:126</text:p>
          </table:table-cell>
          <table:table-cell table:style-name="ce10" office:value-type="float" office:value="1725287.47" calcext:value-type="float">
            <text:p>1725287,4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20007:283</text:p>
          </table:table-cell>
          <table:table-cell table:style-name="ce10" office:value-type="float" office:value="199672.04" calcext:value-type="float">
            <text:p>199672,0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62:736</text:p>
          </table:table-cell>
          <table:table-cell table:style-name="ce10" office:value-type="float" office:value="199045.05" calcext:value-type="float">
            <text:p>199045,0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68:747</text:p>
          </table:table-cell>
          <table:table-cell table:style-name="ce10" office:value-type="float" office:value="197554.97" calcext:value-type="float">
            <text:p>197554,9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59:38</text:p>
          </table:table-cell>
          <table:table-cell table:style-name="ce10" office:value-type="float" office:value="1283968.67" calcext:value-type="float">
            <text:p>1283968,67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60:192</text:p>
          </table:table-cell>
          <table:table-cell table:style-name="ce10" office:value-type="float" office:value="3174406.01" calcext:value-type="float">
            <text:p>3174406,0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45:771</text:p>
          </table:table-cell>
          <table:table-cell table:style-name="ce10" office:value-type="float" office:value="3852740.36" calcext:value-type="float">
            <text:p>3852740,3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13:1275</text:p>
          </table:table-cell>
          <table:table-cell table:style-name="ce10" office:value-type="float" office:value="216534.86" calcext:value-type="float">
            <text:p>216534,8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804:686</text:p>
          </table:table-cell>
          <table:table-cell table:style-name="ce10" office:value-type="float" office:value="515762" calcext:value-type="float">
            <text:p>515762,0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9005:1522</text:p>
          </table:table-cell>
          <table:table-cell table:style-name="ce10" office:value-type="float" office:value="1491629.63" calcext:value-type="float">
            <text:p>1491629,6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2:4633</text:p>
          </table:table-cell>
          <table:table-cell table:style-name="ce10" office:value-type="float" office:value="3235479.29" calcext:value-type="float">
            <text:p>3235479,2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11604:265</text:p>
          </table:table-cell>
          <table:table-cell table:style-name="ce10" office:value-type="float" office:value="539270.42" calcext:value-type="float">
            <text:p>539270,4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11627:175</text:p>
          </table:table-cell>
          <table:table-cell table:style-name="ce10" office:value-type="float" office:value="539326.22" calcext:value-type="float">
            <text:p>539326,2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11658:55</text:p>
          </table:table-cell>
          <table:table-cell table:style-name="ce10" office:value-type="float" office:value="436696.91" calcext:value-type="float">
            <text:p>436696,91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210701:2007</text:p>
          </table:table-cell>
          <table:table-cell table:style-name="ce10" office:value-type="float" office:value="847863.85" calcext:value-type="float">
            <text:p>847863,8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0706:89</text:p>
          </table:table-cell>
          <table:table-cell table:style-name="ce10" office:value-type="float" office:value="466869.06" calcext:value-type="float">
            <text:p>466869,0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10155:73</text:p>
          </table:table-cell>
          <table:table-cell table:style-name="ce10" office:value-type="float" office:value="860447.62" calcext:value-type="float">
            <text:p>860447,6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1001:1098</text:p>
          </table:table-cell>
          <table:table-cell table:style-name="ce10" office:value-type="float" office:value="544509.55" calcext:value-type="float">
            <text:p>544509,55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5:010291:267</text:p>
          </table:table-cell>
          <table:table-cell table:style-name="ce10" office:value-type="float" office:value="1310658.14" calcext:value-type="float">
            <text:p>1310658,1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8:010107:2220</text:p>
          </table:table-cell>
          <table:table-cell table:style-name="ce10" office:value-type="float" office:value="244616.19" calcext:value-type="float">
            <text:p>244616,1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00000:3986</text:p>
          </table:table-cell>
          <table:table-cell table:style-name="ce10" office:value-type="float" office:value="229307.36" calcext:value-type="float">
            <text:p>229307,3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504:46</text:p>
          </table:table-cell>
          <table:table-cell table:style-name="ce10" office:value-type="float" office:value="2572107.52" calcext:value-type="float">
            <text:p>2572107,52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504:48</text:p>
          </table:table-cell>
          <table:table-cell table:style-name="ce10" office:value-type="float" office:value="9074732.13" calcext:value-type="float">
            <text:p>9074732,1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11624:215</text:p>
          </table:table-cell>
          <table:table-cell table:style-name="ce10" office:value-type="float" office:value="620312.56" calcext:value-type="float">
            <text:p>620312,56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091:793</text:p>
          </table:table-cell>
          <table:table-cell table:style-name="ce10" office:value-type="float" office:value="1984745.28" calcext:value-type="float">
            <text:p>1984745,2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20417:1547</text:p>
          </table:table-cell>
          <table:table-cell table:style-name="ce10" office:value-type="float" office:value="800095.13" calcext:value-type="float">
            <text:p>800095,13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301:1513</text:p>
          </table:table-cell>
          <table:table-cell table:style-name="ce10" office:value-type="float" office:value="197894.79" calcext:value-type="float">
            <text:p>197894,7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301:1514</text:p>
          </table:table-cell>
          <table:table-cell table:style-name="ce10" office:value-type="float" office:value="197894.79" calcext:value-type="float">
            <text:p>197894,7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91012:182</text:p>
          </table:table-cell>
          <table:table-cell table:style-name="ce10" office:value-type="float" office:value="1112405.84" calcext:value-type="float">
            <text:p>1112405,84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190807:175</text:p>
          </table:table-cell>
          <table:table-cell table:style-name="ce10" office:value-type="float" office:value="413060.49" calcext:value-type="float">
            <text:p>413060,49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00000:4113</text:p>
          </table:table-cell>
          <table:table-cell table:style-name="ce10" office:value-type="float" office:value="1213717.6" calcext:value-type="float">
            <text:p>1213717,6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0334:669</text:p>
          </table:table-cell>
          <table:table-cell table:style-name="ce10" office:value-type="float" office:value="918265.88" calcext:value-type="float">
            <text:p>918265,88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9:011417:597</text:p>
          </table:table-cell>
          <table:table-cell table:style-name="ce10" office:value-type="float" office:value="857775.1" calcext:value-type="float">
            <text:p>857775,10</text:p>
          </table:table-cell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91:266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5:010291:4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0602:2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09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90015:3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10531:12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20408:4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00000:701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11175:108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0:011106:46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905:165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13:1274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298:44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20504:47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00000:3403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203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50006:292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21735:1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2:107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20861:120</text:p>
          </table:table-cell>
          <table:table-cell table:style-name="ce6"/>
          <table:table-cell table:style-name="ce6" office:value-type="string" calcext:value-type="string">
            <text:p>12.07.2023</text:p>
          </table:table-cell>
          <table:table-cell table:style-name="ce6" office:value-type="string" calcext:value-type="string">
            <text:p>10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CE645A3980C769D66EC3C7842DC3D888B87BA25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1" table:number-columns-repeated="2"/>
          <table:table-cell table:style-name="ce13" office:value-type="string" calcext:value-type="string">
            <text:p>Н.Ю. Капшук</text:p>
          </table:table-cell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5" table:number-columns-repeated="59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.00.0000</text:date>, <text:time style:data-style-name="N2" text:time-value="17:22:55.3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0T08:20:34</meta:creation-date>
    <dc:date>2023-07-20T17:24:55.872000000</dc:date>
    <dc:title>Untitled Spreadsheet</dc:titl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4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