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06</text:p>
          </table:table-cell>
          <table:table-cell table:style-name="ce1" table:number-columns-repeated="2"/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0903:1113</text:p>
          </table:table-cell>
          <table:table-cell table:style-name="ce10" office:value-type="float" office:value="569130.02" calcext:value-type="float">
            <text:p>569130,0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0903:1117</text:p>
          </table:table-cell>
          <table:table-cell table:style-name="ce10" office:value-type="float" office:value="520303.31" calcext:value-type="float">
            <text:p>520303,3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0914:134</text:p>
          </table:table-cell>
          <table:table-cell table:style-name="ce10" office:value-type="float" office:value="634413.29" calcext:value-type="float">
            <text:p>634413,2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0914:151</text:p>
          </table:table-cell>
          <table:table-cell table:style-name="ce10" office:value-type="float" office:value="637559.14" calcext:value-type="float">
            <text:p>637559,1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2511:57</text:p>
          </table:table-cell>
          <table:table-cell table:style-name="ce10" office:value-type="float" office:value="397527.66" calcext:value-type="float">
            <text:p>397527,6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5:747</text:p>
          </table:table-cell>
          <table:table-cell table:style-name="ce10" office:value-type="float" office:value="5686860.55" calcext:value-type="float">
            <text:p>5686860,5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60005:641</text:p>
          </table:table-cell>
          <table:table-cell table:style-name="ce10" office:value-type="float" office:value="2380153.07" calcext:value-type="float">
            <text:p>2380153,0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12:240</text:p>
          </table:table-cell>
          <table:table-cell table:style-name="ce10" office:value-type="float" office:value="5536163.87" calcext:value-type="float">
            <text:p>5536163,8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802:1381</text:p>
          </table:table-cell>
          <table:table-cell table:style-name="ce10" office:value-type="float" office:value="133501.92" calcext:value-type="float">
            <text:p>133501,9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2991</text:p>
          </table:table-cell>
          <table:table-cell table:style-name="ce10" office:value-type="float" office:value="1235476.77" calcext:value-type="float">
            <text:p>1235476,7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10:3731</text:p>
          </table:table-cell>
          <table:table-cell table:style-name="ce10" office:value-type="float" office:value="427673.25" calcext:value-type="float">
            <text:p>427673,2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82:249</text:p>
          </table:table-cell>
          <table:table-cell table:style-name="ce10" office:value-type="float" office:value="1254685.02" calcext:value-type="float">
            <text:p>1254685,0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88:246</text:p>
          </table:table-cell>
          <table:table-cell table:style-name="ce10" office:value-type="float" office:value="10956072.3" calcext:value-type="float">
            <text:p>10956072,3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54:160</text:p>
          </table:table-cell>
          <table:table-cell table:style-name="ce10" office:value-type="float" office:value="1382314.41" calcext:value-type="float">
            <text:p>1382314,4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36:40</text:p>
          </table:table-cell>
          <table:table-cell table:style-name="ce10" office:value-type="float" office:value="6032438.66" calcext:value-type="float">
            <text:p>6032438,6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30:156</text:p>
          </table:table-cell>
          <table:table-cell table:style-name="ce10" office:value-type="float" office:value="428077.12" calcext:value-type="float">
            <text:p>428077,1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102:188</text:p>
          </table:table-cell>
          <table:table-cell table:style-name="ce10" office:value-type="float" office:value="410843.43" calcext:value-type="float">
            <text:p>410843,4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205:322</text:p>
          </table:table-cell>
          <table:table-cell table:style-name="ce10" office:value-type="float" office:value="252804.66" calcext:value-type="float">
            <text:p>252804,6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00000:2092</text:p>
          </table:table-cell>
          <table:table-cell table:style-name="ce10" office:value-type="float" office:value="12261029.13" calcext:value-type="float">
            <text:p>12261029,1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00000:3094</text:p>
          </table:table-cell>
          <table:table-cell table:style-name="ce10" office:value-type="float" office:value="16180195.6" calcext:value-type="float">
            <text:p>16180195,6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00000:3100</text:p>
          </table:table-cell>
          <table:table-cell table:style-name="ce10" office:value-type="float" office:value="14331352.46" calcext:value-type="float">
            <text:p>14331352,4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00000:3313</text:p>
          </table:table-cell>
          <table:table-cell table:style-name="ce10" office:value-type="float" office:value="2454457.24" calcext:value-type="float">
            <text:p>2454457,2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204:1490</text:p>
          </table:table-cell>
          <table:table-cell table:style-name="ce10" office:value-type="float" office:value="217327.57" calcext:value-type="float">
            <text:p>217327,5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907</text:p>
          </table:table-cell>
          <table:table-cell table:style-name="ce10" office:value-type="float" office:value="2194464.37" calcext:value-type="float">
            <text:p>2194464,3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4:1908</text:p>
          </table:table-cell>
          <table:table-cell table:style-name="ce10" office:value-type="float" office:value="1898535.46" calcext:value-type="float">
            <text:p>1898535,4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5:940</text:p>
          </table:table-cell>
          <table:table-cell table:style-name="ce10" office:value-type="float" office:value="1432970.33" calcext:value-type="float">
            <text:p>1432970,3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19:567</text:p>
          </table:table-cell>
          <table:table-cell table:style-name="ce10" office:value-type="float" office:value="5336475.2" calcext:value-type="float">
            <text:p>5336475,2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1039:1863</text:p>
          </table:table-cell>
          <table:table-cell table:style-name="ce10" office:value-type="float" office:value="1799226.08" calcext:value-type="float">
            <text:p>1799226,0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00000:1338</text:p>
          </table:table-cell>
          <table:table-cell table:style-name="ce10" office:value-type="float" office:value="560542.68" calcext:value-type="float">
            <text:p>560542,6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506:285</text:p>
          </table:table-cell>
          <table:table-cell table:style-name="ce10" office:value-type="float" office:value="556830.57" calcext:value-type="float">
            <text:p>556830,5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00000:3007</text:p>
          </table:table-cell>
          <table:table-cell table:style-name="ce10" office:value-type="float" office:value="47254850.9" calcext:value-type="float">
            <text:p>47254850,9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12000:1663</text:p>
          </table:table-cell>
          <table:table-cell table:style-name="ce10" office:value-type="float" office:value="546418.44" calcext:value-type="float">
            <text:p>546418,4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00000:3008</text:p>
          </table:table-cell>
          <table:table-cell table:style-name="ce10" office:value-type="float" office:value="41625569.05" calcext:value-type="float">
            <text:p>41625569,0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13:552</text:p>
          </table:table-cell>
          <table:table-cell table:style-name="ce10" office:value-type="float" office:value="2500213.22" calcext:value-type="float">
            <text:p>2500213,22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102:48</text:p>
          </table:table-cell>
          <table:table-cell table:style-name="ce10" office:value-type="float" office:value="348013.58" calcext:value-type="float">
            <text:p>348013,58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71:652</text:p>
          </table:table-cell>
          <table:table-cell table:style-name="ce10" office:value-type="float" office:value="3226810.76" calcext:value-type="float">
            <text:p>3226810,7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93:378</text:p>
          </table:table-cell>
          <table:table-cell table:style-name="ce10" office:value-type="float" office:value="1762699.6" calcext:value-type="float">
            <text:p>1762699,6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20005:600</text:p>
          </table:table-cell>
          <table:table-cell table:style-name="ce10" office:value-type="float" office:value="463580.21" calcext:value-type="float">
            <text:p>463580,2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20:749</text:p>
          </table:table-cell>
          <table:table-cell table:style-name="ce10" office:value-type="float" office:value="5244615.06" calcext:value-type="float">
            <text:p>5244615,0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20:750</text:p>
          </table:table-cell>
          <table:table-cell table:style-name="ce10" office:value-type="float" office:value="3346213.31" calcext:value-type="float">
            <text:p>3346213,31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404:4288</text:p>
          </table:table-cell>
          <table:table-cell table:style-name="ce10" office:value-type="float" office:value="1641804.15" calcext:value-type="float">
            <text:p>1641804,1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11613:286</text:p>
          </table:table-cell>
          <table:table-cell table:style-name="ce10" office:value-type="float" office:value="770962.94" calcext:value-type="float">
            <text:p>770962,94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1311:218</text:p>
          </table:table-cell>
          <table:table-cell table:style-name="ce10" office:value-type="float" office:value="1186617.69" calcext:value-type="float">
            <text:p>1186617,69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1360:538</text:p>
          </table:table-cell>
          <table:table-cell table:style-name="ce10" office:value-type="float" office:value="1053529.8" calcext:value-type="float">
            <text:p>1053529,80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4065:175</text:p>
          </table:table-cell>
          <table:table-cell table:style-name="ce10" office:value-type="float" office:value="812424.37" calcext:value-type="float">
            <text:p>812424,37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5527:261</text:p>
          </table:table-cell>
          <table:table-cell table:style-name="ce10" office:value-type="float" office:value="619909.05" calcext:value-type="float">
            <text:p>619909,05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1001:883</text:p>
          </table:table-cell>
          <table:table-cell table:style-name="ce10" office:value-type="float" office:value="526321.36" calcext:value-type="float">
            <text:p>526321,3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523:342</text:p>
          </table:table-cell>
          <table:table-cell table:style-name="ce10" office:value-type="float" office:value="1371696.16" calcext:value-type="float">
            <text:p>1371696,16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0903:10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0903:89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148:13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2511: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1150:1451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701:34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03:6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80001:22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5:58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25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00000:3084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00000:17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6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602:7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652:2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1653:3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0903:122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0903:140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903:141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106:7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156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2511:4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391:29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1201:946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00000:229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00000:251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30300:130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35:30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77:298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106:85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150:43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1148:129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0905:57</text:p>
          </table:table-cell>
          <table:table-cell table:style-name="ce6"/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7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3" office:value-type="string" calcext:value-type="string">
            <text:p>5793C6CCCAA5F95679F1C790DF3807898F5FA6A5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style-name="ce16"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1"/>
          <table:table-cell table:style-name="ce12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6" table:number-columns-repeated="59"/>
        </table:table-row>
        <table:table-row table:style-name="ro7" table:number-rows-repeated="104847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.00.0000</text:date>, <text:time style:data-style-name="N2" text:time-value="10:35:22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0T01:32:47</meta:creation-date>
    <dc:date>2023-07-20T10:37:53.017000000</dc:date>
    <dc:title>Untitled Spreadsheet</dc:titl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4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