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02</text:p>
          </table:table-cell>
          <table:table-cell table:style-name="ce2" table:number-columns-repeated="2"/>
          <table:table-cell table:style-name="ce2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9" calcext:value-type="float">
            <text:p>15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418:1833</text:p>
          </table:table-cell>
          <table:table-cell table:style-name="ce11" office:value-type="float" office:value="4181901.44" calcext:value-type="float">
            <text:p>4181901,4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418:1834</text:p>
          </table:table-cell>
          <table:table-cell table:style-name="ce11" office:value-type="float" office:value="5227376.81" calcext:value-type="float">
            <text:p>5227376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418:1835</text:p>
          </table:table-cell>
          <table:table-cell table:style-name="ce11" office:value-type="float" office:value="3117302.02" calcext:value-type="float">
            <text:p>3117302,0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418:1836</text:p>
          </table:table-cell>
          <table:table-cell table:style-name="ce11" office:value-type="float" office:value="265268.3" calcext:value-type="float">
            <text:p>265268,3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418:1837</text:p>
          </table:table-cell>
          <table:table-cell table:style-name="ce11" office:value-type="float" office:value="4669265.9" calcext:value-type="float">
            <text:p>4669265,9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418:1838</text:p>
          </table:table-cell>
          <table:table-cell table:style-name="ce11" office:value-type="float" office:value="3198481.76" calcext:value-type="float">
            <text:p>3198481,7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418:1839</text:p>
          </table:table-cell>
          <table:table-cell table:style-name="ce11" office:value-type="float" office:value="2735757.24" calcext:value-type="float">
            <text:p>2735757,2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1035:329</text:p>
          </table:table-cell>
          <table:table-cell table:style-name="ce11" office:value-type="float" office:value="1767655.73" calcext:value-type="float">
            <text:p>1767655,7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035:330</text:p>
          </table:table-cell>
          <table:table-cell table:style-name="ce11" office:value-type="float" office:value="2942319.33" calcext:value-type="float">
            <text:p>2942319,3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035:331</text:p>
          </table:table-cell>
          <table:table-cell table:style-name="ce11" office:value-type="float" office:value="2659021.69" calcext:value-type="float">
            <text:p>2659021,6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35:332</text:p>
          </table:table-cell>
          <table:table-cell table:style-name="ce11" office:value-type="float" office:value="1824510.15" calcext:value-type="float">
            <text:p>1824510,1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035:333</text:p>
          </table:table-cell>
          <table:table-cell table:style-name="ce11" office:value-type="float" office:value="1746981.39" calcext:value-type="float">
            <text:p>1746981,3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035:334</text:p>
          </table:table-cell>
          <table:table-cell table:style-name="ce11" office:value-type="float" office:value="1762487.14" calcext:value-type="float">
            <text:p>1762487,1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35:335</text:p>
          </table:table-cell>
          <table:table-cell table:style-name="ce11" office:value-type="float" office:value="2952259.6" calcext:value-type="float">
            <text:p>2952259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35:336</text:p>
          </table:table-cell>
          <table:table-cell table:style-name="ce11" office:value-type="float" office:value="2663991.82" calcext:value-type="float">
            <text:p>2663991,8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35:337</text:p>
          </table:table-cell>
          <table:table-cell table:style-name="ce11" office:value-type="float" office:value="1834847.32" calcext:value-type="float">
            <text:p>1834847,3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035:338</text:p>
          </table:table-cell>
          <table:table-cell table:style-name="ce11" office:value-type="float" office:value="1746981.39" calcext:value-type="float">
            <text:p>1746981,3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035:339</text:p>
          </table:table-cell>
          <table:table-cell table:style-name="ce11" office:value-type="float" office:value="2931443.92" calcext:value-type="float">
            <text:p>2931443,9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35:340</text:p>
          </table:table-cell>
          <table:table-cell table:style-name="ce11" office:value-type="float" office:value="1767655.73" calcext:value-type="float">
            <text:p>1767655,7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35:341</text:p>
          </table:table-cell>
          <table:table-cell table:style-name="ce11" office:value-type="float" office:value="2942319.33" calcext:value-type="float">
            <text:p>2942319,3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35:342</text:p>
          </table:table-cell>
          <table:table-cell table:style-name="ce11" office:value-type="float" office:value="2668961.96" calcext:value-type="float">
            <text:p>2668961,9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35:343</text:p>
          </table:table-cell>
          <table:table-cell table:style-name="ce11" office:value-type="float" office:value="1824510.15" calcext:value-type="float">
            <text:p>1824510,1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035:344</text:p>
          </table:table-cell>
          <table:table-cell table:style-name="ce11" office:value-type="float" office:value="1746981.39" calcext:value-type="float">
            <text:p>1746981,3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35:345</text:p>
          </table:table-cell>
          <table:table-cell table:style-name="ce11" office:value-type="float" office:value="1767655.73" calcext:value-type="float">
            <text:p>1767655,7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35:346</text:p>
          </table:table-cell>
          <table:table-cell table:style-name="ce11" office:value-type="float" office:value="2932379.06" calcext:value-type="float">
            <text:p>2932379,0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35:347</text:p>
          </table:table-cell>
          <table:table-cell table:style-name="ce11" office:value-type="float" office:value="2683872.36" calcext:value-type="float">
            <text:p>2683872,3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035:348</text:p>
          </table:table-cell>
          <table:table-cell table:style-name="ce11" office:value-type="float" office:value="1829678.74" calcext:value-type="float">
            <text:p>1829678,7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035:349</text:p>
          </table:table-cell>
          <table:table-cell table:style-name="ce11" office:value-type="float" office:value="1757318.56" calcext:value-type="float">
            <text:p>1757318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035:350</text:p>
          </table:table-cell>
          <table:table-cell table:style-name="ce11" office:value-type="float" office:value="2643755.69" calcext:value-type="float">
            <text:p>2643755,6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035:351</text:p>
          </table:table-cell>
          <table:table-cell table:style-name="ce11" office:value-type="float" office:value="1767655.73" calcext:value-type="float">
            <text:p>1767655,7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035:352</text:p>
          </table:table-cell>
          <table:table-cell table:style-name="ce11" office:value-type="float" office:value="2937349.19" calcext:value-type="float">
            <text:p>2937349,1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035:353</text:p>
          </table:table-cell>
          <table:table-cell table:style-name="ce11" office:value-type="float" office:value="2663991.82" calcext:value-type="float">
            <text:p>2663991,8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35:354</text:p>
          </table:table-cell>
          <table:table-cell table:style-name="ce11" office:value-type="float" office:value="1834847.32" calcext:value-type="float">
            <text:p>1834847,3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035:355</text:p>
          </table:table-cell>
          <table:table-cell table:style-name="ce11" office:value-type="float" office:value="1757318.56" calcext:value-type="float">
            <text:p>1757318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035:356</text:p>
          </table:table-cell>
          <table:table-cell table:style-name="ce11" office:value-type="float" office:value="1783161.48" calcext:value-type="float">
            <text:p>1783161,4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035:357</text:p>
          </table:table-cell>
          <table:table-cell table:style-name="ce11" office:value-type="float" office:value="2917468.66" calcext:value-type="float">
            <text:p>2917468,6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035:358</text:p>
          </table:table-cell>
          <table:table-cell table:style-name="ce11" office:value-type="float" office:value="2673932.09" calcext:value-type="float">
            <text:p>2673932,0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035:359</text:p>
          </table:table-cell>
          <table:table-cell table:style-name="ce11" office:value-type="float" office:value="1829678.74" calcext:value-type="float">
            <text:p>1829678,7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035:360</text:p>
          </table:table-cell>
          <table:table-cell table:style-name="ce11" office:value-type="float" office:value="1757318.56" calcext:value-type="float">
            <text:p>1757318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035:361</text:p>
          </table:table-cell>
          <table:table-cell table:style-name="ce11" office:value-type="float" office:value="1800209.36" calcext:value-type="float">
            <text:p>1800209,3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035:362</text:p>
          </table:table-cell>
          <table:table-cell table:style-name="ce11" office:value-type="float" office:value="1767655.73" calcext:value-type="float">
            <text:p>1767655,7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035:363</text:p>
          </table:table-cell>
          <table:table-cell table:style-name="ce11" office:value-type="float" office:value="2926483.78" calcext:value-type="float">
            <text:p>2926483,7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035:364</text:p>
          </table:table-cell>
          <table:table-cell table:style-name="ce11" office:value-type="float" office:value="2673516.54" calcext:value-type="float">
            <text:p>2673516,5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035:365</text:p>
          </table:table-cell>
          <table:table-cell table:style-name="ce11" office:value-type="float" office:value="1826000.32" calcext:value-type="float">
            <text:p>1826000,3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035:366</text:p>
          </table:table-cell>
          <table:table-cell table:style-name="ce11" office:value-type="float" office:value="1743469.23" calcext:value-type="float">
            <text:p>1743469,2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035:367</text:p>
          </table:table-cell>
          <table:table-cell table:style-name="ce11" office:value-type="float" office:value="1758943.81" calcext:value-type="float">
            <text:p>1758943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035:368</text:p>
          </table:table-cell>
          <table:table-cell table:style-name="ce11" office:value-type="float" office:value="2042644.43" calcext:value-type="float">
            <text:p>2042644,4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035:369</text:p>
          </table:table-cell>
          <table:table-cell table:style-name="ce11" office:value-type="float" office:value="1789892.97" calcext:value-type="float">
            <text:p>1789892,9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035:370</text:p>
          </table:table-cell>
          <table:table-cell table:style-name="ce11" office:value-type="float" office:value="1748627.43" calcext:value-type="float">
            <text:p>1748627,4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035:371</text:p>
          </table:table-cell>
          <table:table-cell table:style-name="ce11" office:value-type="float" office:value="1758943.81" calcext:value-type="float">
            <text:p>1758943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035:372</text:p>
          </table:table-cell>
          <table:table-cell table:style-name="ce11" office:value-type="float" office:value="2718157.82" calcext:value-type="float">
            <text:p>2718157,8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035:373</text:p>
          </table:table-cell>
          <table:table-cell table:style-name="ce11" office:value-type="float" office:value="2762799.09" calcext:value-type="float">
            <text:p>2762799,0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035:374</text:p>
          </table:table-cell>
          <table:table-cell table:style-name="ce11" office:value-type="float" office:value="2828006.25" calcext:value-type="float">
            <text:p>2828006,2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035:375</text:p>
          </table:table-cell>
          <table:table-cell table:style-name="ce11" office:value-type="float" office:value="1788330.06" calcext:value-type="float">
            <text:p>1788330,0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035:376</text:p>
          </table:table-cell>
          <table:table-cell table:style-name="ce11" office:value-type="float" office:value="1752149.98" calcext:value-type="float">
            <text:p>1752149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035:377</text:p>
          </table:table-cell>
          <table:table-cell table:style-name="ce11" office:value-type="float" office:value="1757318.56" calcext:value-type="float">
            <text:p>1757318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035:378</text:p>
          </table:table-cell>
          <table:table-cell table:style-name="ce11" office:value-type="float" office:value="2773334.77" calcext:value-type="float">
            <text:p>2773334,7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035:379</text:p>
          </table:table-cell>
          <table:table-cell table:style-name="ce11" office:value-type="float" office:value="2832976.38" calcext:value-type="float">
            <text:p>2832976,3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35:380</text:p>
          </table:table-cell>
          <table:table-cell table:style-name="ce11" office:value-type="float" office:value="1777992.9" calcext:value-type="float">
            <text:p>1777992,9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35:381</text:p>
          </table:table-cell>
          <table:table-cell table:style-name="ce11" office:value-type="float" office:value="1746981.39" calcext:value-type="float">
            <text:p>1746981,3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35:382</text:p>
          </table:table-cell>
          <table:table-cell table:style-name="ce11" office:value-type="float" office:value="1762487.14" calcext:value-type="float">
            <text:p>1762487,1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35:383</text:p>
          </table:table-cell>
          <table:table-cell table:style-name="ce11" office:value-type="float" office:value="2952259.6" calcext:value-type="float">
            <text:p>2952259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035:384</text:p>
          </table:table-cell>
          <table:table-cell table:style-name="ce11" office:value-type="float" office:value="2758424.37" calcext:value-type="float">
            <text:p>2758424,3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035:385</text:p>
          </table:table-cell>
          <table:table-cell table:style-name="ce11" office:value-type="float" office:value="2837946.51" calcext:value-type="float">
            <text:p>2837946,5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35:386</text:p>
          </table:table-cell>
          <table:table-cell table:style-name="ce11" office:value-type="float" office:value="1777992.9" calcext:value-type="float">
            <text:p>1777992,9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035:387</text:p>
          </table:table-cell>
          <table:table-cell table:style-name="ce11" office:value-type="float" office:value="1767655.73" calcext:value-type="float">
            <text:p>1767655,7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035:388</text:p>
          </table:table-cell>
          <table:table-cell table:style-name="ce11" office:value-type="float" office:value="1757318.56" calcext:value-type="float">
            <text:p>1757318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035:389</text:p>
          </table:table-cell>
          <table:table-cell table:style-name="ce11" office:value-type="float" office:value="2753454.24" calcext:value-type="float">
            <text:p>2753454,2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035:390</text:p>
          </table:table-cell>
          <table:table-cell table:style-name="ce11" office:value-type="float" office:value="2852856.92" calcext:value-type="float">
            <text:p>2852856,9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035:391</text:p>
          </table:table-cell>
          <table:table-cell table:style-name="ce11" office:value-type="float" office:value="1788330.06" calcext:value-type="float">
            <text:p>1788330,0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035:392</text:p>
          </table:table-cell>
          <table:table-cell table:style-name="ce11" office:value-type="float" office:value="1752149.98" calcext:value-type="float">
            <text:p>1752149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035:393</text:p>
          </table:table-cell>
          <table:table-cell table:style-name="ce11" office:value-type="float" office:value="1752149.98" calcext:value-type="float">
            <text:p>1752149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035:394</text:p>
          </table:table-cell>
          <table:table-cell table:style-name="ce11" office:value-type="float" office:value="2649081.42" calcext:value-type="float">
            <text:p>2649081,4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035:395</text:p>
          </table:table-cell>
          <table:table-cell table:style-name="ce11" office:value-type="float" office:value="2768364.64" calcext:value-type="float">
            <text:p>2768364,6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035:396</text:p>
          </table:table-cell>
          <table:table-cell table:style-name="ce11" office:value-type="float" office:value="2832976.38" calcext:value-type="float">
            <text:p>2832976,3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035:397</text:p>
          </table:table-cell>
          <table:table-cell table:style-name="ce11" office:value-type="float" office:value="1783161.48" calcext:value-type="float">
            <text:p>1783161,4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035:398</text:p>
          </table:table-cell>
          <table:table-cell table:style-name="ce11" office:value-type="float" office:value="1757318.56" calcext:value-type="float">
            <text:p>1757318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035:399</text:p>
          </table:table-cell>
          <table:table-cell table:style-name="ce11" office:value-type="float" office:value="1757318.56" calcext:value-type="float">
            <text:p>1757318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035:400</text:p>
          </table:table-cell>
          <table:table-cell table:style-name="ce11" office:value-type="float" office:value="2748484.1" calcext:value-type="float">
            <text:p>2748484,1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035:401</text:p>
          </table:table-cell>
          <table:table-cell table:style-name="ce11" office:value-type="float" office:value="2832976.38" calcext:value-type="float">
            <text:p>2832976,3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035:402</text:p>
          </table:table-cell>
          <table:table-cell table:style-name="ce11" office:value-type="float" office:value="1777992.9" calcext:value-type="float">
            <text:p>1777992,9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035:403</text:p>
          </table:table-cell>
          <table:table-cell table:style-name="ce11" office:value-type="float" office:value="1741812.81" calcext:value-type="float">
            <text:p>1741812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035:404</text:p>
          </table:table-cell>
          <table:table-cell table:style-name="ce11" office:value-type="float" office:value="1752149.98" calcext:value-type="float">
            <text:p>1752149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035:405</text:p>
          </table:table-cell>
          <table:table-cell table:style-name="ce11" office:value-type="float" office:value="1819341.57" calcext:value-type="float">
            <text:p>1819341,5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035:406</text:p>
          </table:table-cell>
          <table:table-cell table:style-name="ce11" office:value-type="float" office:value="2758424.37" calcext:value-type="float">
            <text:p>2758424,3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035:407</text:p>
          </table:table-cell>
          <table:table-cell table:style-name="ce11" office:value-type="float" office:value="2847886.78" calcext:value-type="float">
            <text:p>2847886,7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035:408</text:p>
          </table:table-cell>
          <table:table-cell table:style-name="ce11" office:value-type="float" office:value="1772824.31" calcext:value-type="float">
            <text:p>1772824,3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035:409</text:p>
          </table:table-cell>
          <table:table-cell table:style-name="ce11" office:value-type="float" office:value="1741812.81" calcext:value-type="float">
            <text:p>1741812,8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035:410</text:p>
          </table:table-cell>
          <table:table-cell table:style-name="ce11" office:value-type="float" office:value="1752149.98" calcext:value-type="float">
            <text:p>1752149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035:411</text:p>
          </table:table-cell>
          <table:table-cell table:style-name="ce11" office:value-type="float" office:value="2748484.1" calcext:value-type="float">
            <text:p>2748484,1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035:412</text:p>
          </table:table-cell>
          <table:table-cell table:style-name="ce11" office:value-type="float" office:value="2822320.8" calcext:value-type="float">
            <text:p>2822320,8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035:413</text:p>
          </table:table-cell>
          <table:table-cell table:style-name="ce11" office:value-type="float" office:value="1774418.39" calcext:value-type="float">
            <text:p>1774418,3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035:414</text:p>
          </table:table-cell>
          <table:table-cell table:style-name="ce11" office:value-type="float" office:value="1748627.43" calcext:value-type="float">
            <text:p>1748627,4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035:415</text:p>
          </table:table-cell>
          <table:table-cell table:style-name="ce11" office:value-type="float" office:value="1753785.62" calcext:value-type="float">
            <text:p>1753785,6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035:416</text:p>
          </table:table-cell>
          <table:table-cell table:style-name="ce11" office:value-type="float" office:value="1752149.98" calcext:value-type="float">
            <text:p>1752149,9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035:417</text:p>
          </table:table-cell>
          <table:table-cell table:style-name="ce11" office:value-type="float" office:value="2742958.53" calcext:value-type="float">
            <text:p>2742958,5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0000:2896</text:p>
          </table:table-cell>
          <table:table-cell table:style-name="ce11" office:value-type="float" office:value="1987217.78" calcext:value-type="float">
            <text:p>1987217,7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21020:42</text:p>
          </table:table-cell>
          <table:table-cell table:style-name="ce11" office:value-type="float" office:value="1091879.04" calcext:value-type="float">
            <text:p>1091879,0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21013:113</text:p>
          </table:table-cell>
          <table:table-cell table:style-name="ce11" office:value-type="float" office:value="1152846.69" calcext:value-type="float">
            <text:p>1152846,6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21013:116</text:p>
          </table:table-cell>
          <table:table-cell table:style-name="ce11" office:value-type="float" office:value="1163343.02" calcext:value-type="float">
            <text:p>1163343,0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601:1455</text:p>
          </table:table-cell>
          <table:table-cell table:style-name="ce11" office:value-type="float" office:value="603813.99" calcext:value-type="float">
            <text:p>603813,9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88:1985</text:p>
          </table:table-cell>
          <table:table-cell table:style-name="ce11" office:value-type="float" office:value="286748.23" calcext:value-type="float">
            <text:p>286748,2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565:52</text:p>
          </table:table-cell>
          <table:table-cell table:style-name="ce11" office:value-type="float" office:value="1356522.5" calcext:value-type="float">
            <text:p>1356522,5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924:704</text:p>
          </table:table-cell>
          <table:table-cell table:style-name="ce11" office:value-type="float" office:value="254012.54" calcext:value-type="float">
            <text:p>254012,5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13:5281</text:p>
          </table:table-cell>
          <table:table-cell table:style-name="ce11" office:value-type="float" office:value="1568197.63" calcext:value-type="float">
            <text:p>1568197,6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00000:13461</text:p>
          </table:table-cell>
          <table:table-cell table:style-name="ce11" office:value-type="float" office:value="339117.24" calcext:value-type="float">
            <text:p>339117,2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13463</text:p>
          </table:table-cell>
          <table:table-cell table:style-name="ce11" office:value-type="float" office:value="317483.28" calcext:value-type="float">
            <text:p>317483,2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29:358</text:p>
          </table:table-cell>
          <table:table-cell table:style-name="ce11" office:value-type="float" office:value="5131882.6" calcext:value-type="float">
            <text:p>5131882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015:746</text:p>
          </table:table-cell>
          <table:table-cell table:style-name="ce11" office:value-type="float" office:value="591290.5" calcext:value-type="float">
            <text:p>591290,5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10195:129</text:p>
          </table:table-cell>
          <table:table-cell table:style-name="ce11" office:value-type="float" office:value="2847600.48" calcext:value-type="float">
            <text:p>2847600,4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418:1769</text:p>
          </table:table-cell>
          <table:table-cell table:style-name="ce11" office:value-type="float" office:value="166102164.67" calcext:value-type="float">
            <text:p>166102164,6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70152:158</text:p>
          </table:table-cell>
          <table:table-cell table:style-name="ce11" office:value-type="float" office:value="618759.1" calcext:value-type="float">
            <text:p>618759,1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70154:254</text:p>
          </table:table-cell>
          <table:table-cell table:style-name="ce11" office:value-type="float" office:value="1675588.73" calcext:value-type="float">
            <text:p>1675588,7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70282:114</text:p>
          </table:table-cell>
          <table:table-cell table:style-name="ce11" office:value-type="float" office:value="1000977.06" calcext:value-type="float">
            <text:p>1000977,0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00:7982</text:p>
          </table:table-cell>
          <table:table-cell table:style-name="ce11" office:value-type="float" office:value="373780.36" calcext:value-type="float">
            <text:p>373780,3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23:35</text:p>
          </table:table-cell>
          <table:table-cell table:style-name="ce11" office:value-type="float" office:value="32306464.6" calcext:value-type="float">
            <text:p>32306464,6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135:301</text:p>
          </table:table-cell>
          <table:table-cell table:style-name="ce11" office:value-type="float" office:value="234208.02" calcext:value-type="float">
            <text:p>234208,0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202:41</text:p>
          </table:table-cell>
          <table:table-cell table:style-name="ce11" office:value-type="float" office:value="1416351" calcext:value-type="float">
            <text:p>1416351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302:171</text:p>
          </table:table-cell>
          <table:table-cell table:style-name="ce11" office:value-type="float" office:value="2173769.33" calcext:value-type="float">
            <text:p>2173769,3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3:050035:51</text:p>
          </table:table-cell>
          <table:table-cell table:style-name="ce11" office:value-type="float" office:value="2993863.68" calcext:value-type="float">
            <text:p>2993863,6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10318:361</text:p>
          </table:table-cell>
          <table:table-cell table:style-name="ce11" office:value-type="float" office:value="210163.04" calcext:value-type="float">
            <text:p>210163,0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629:258</text:p>
          </table:table-cell>
          <table:table-cell table:style-name="ce11" office:value-type="float" office:value="4348529.56" calcext:value-type="float">
            <text:p>4348529,5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035:328</text:p>
          </table:table-cell>
          <table:table-cell table:style-name="ce11" office:value-type="float" office:value="351907258.86" calcext:value-type="float">
            <text:p>351907258,8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123:157</text:p>
          </table:table-cell>
          <table:table-cell table:style-name="ce11" office:value-type="float" office:value="2793786.88" calcext:value-type="float">
            <text:p>2793786,8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00000:4791</text:p>
          </table:table-cell>
          <table:table-cell table:style-name="ce11" office:value-type="float" office:value="207643.26" calcext:value-type="float">
            <text:p>207643,2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0501:1037</text:p>
          </table:table-cell>
          <table:table-cell table:style-name="ce11" office:value-type="float" office:value="1045985.94" calcext:value-type="float">
            <text:p>1045985,9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04:1902</text:p>
          </table:table-cell>
          <table:table-cell table:style-name="ce11" office:value-type="float" office:value="1931496.14" calcext:value-type="float">
            <text:p>1931496,1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4:1903</text:p>
          </table:table-cell>
          <table:table-cell table:style-name="ce11" office:value-type="float" office:value="1650215.86" calcext:value-type="float">
            <text:p>1650215,8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13:5288</text:p>
          </table:table-cell>
          <table:table-cell table:style-name="ce11" office:value-type="float" office:value="1567932.94" calcext:value-type="float">
            <text:p>1567932,9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1:010776:711</text:p>
          </table:table-cell>
          <table:table-cell table:style-name="ce11" office:value-type="float" office:value="204829.03" calcext:value-type="float">
            <text:p>204829,03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3:011643:31</text:p>
          </table:table-cell>
          <table:table-cell table:style-name="ce11" office:value-type="float" office:value="340586.01" calcext:value-type="float">
            <text:p>340586,0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0456:198</text:p>
          </table:table-cell>
          <table:table-cell table:style-name="ce11" office:value-type="float" office:value="465472.54" calcext:value-type="float">
            <text:p>465472,5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0459:69</text:p>
          </table:table-cell>
          <table:table-cell table:style-name="ce11" office:value-type="float" office:value="679045.48" calcext:value-type="float">
            <text:p>679045,4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00000:886</text:p>
          </table:table-cell>
          <table:table-cell table:style-name="ce11" office:value-type="float" office:value="280315.51" calcext:value-type="float">
            <text:p>280315,5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00000:1914</text:p>
          </table:table-cell>
          <table:table-cell table:style-name="ce11" office:value-type="float" office:value="229701.14" calcext:value-type="float">
            <text:p>229701,1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00000:1335</text:p>
          </table:table-cell>
          <table:table-cell table:style-name="ce11" office:value-type="float" office:value="5390331.69" calcext:value-type="float">
            <text:p>5390331,6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00000:1864</text:p>
          </table:table-cell>
          <table:table-cell table:style-name="ce11" office:value-type="float" office:value="2633675.09" calcext:value-type="float">
            <text:p>2633675,0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1301:122</text:p>
          </table:table-cell>
          <table:table-cell table:style-name="ce11" office:value-type="float" office:value="1221255.1" calcext:value-type="float">
            <text:p>1221255,1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00000:13459</text:p>
          </table:table-cell>
          <table:table-cell table:style-name="ce11" office:value-type="float" office:value="305814.55" calcext:value-type="float">
            <text:p>305814,5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00000:13460</text:p>
          </table:table-cell>
          <table:table-cell table:style-name="ce11" office:value-type="float" office:value="1606473.99" calcext:value-type="float">
            <text:p>1606473,99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00000:4111</text:p>
          </table:table-cell>
          <table:table-cell table:style-name="ce11" office:value-type="float" office:value="1953111.86" calcext:value-type="float">
            <text:p>1953111,8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3:040052:552</text:p>
          </table:table-cell>
          <table:table-cell table:style-name="ce11" office:value-type="float" office:value="149792" calcext:value-type="float">
            <text:p>149792,0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3:010902:303</text:p>
          </table:table-cell>
          <table:table-cell table:style-name="ce11" office:value-type="float" office:value="174380.48" calcext:value-type="float">
            <text:p>174380,4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440:636</text:p>
          </table:table-cell>
          <table:table-cell table:style-name="ce11" office:value-type="float" office:value="1474060.15" calcext:value-type="float">
            <text:p>1474060,1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440:637</text:p>
          </table:table-cell>
          <table:table-cell table:style-name="ce11" office:value-type="float" office:value="1209715.02" calcext:value-type="float">
            <text:p>1209715,0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440:641</text:p>
          </table:table-cell>
          <table:table-cell table:style-name="ce11" office:value-type="float" office:value="6048575.1" calcext:value-type="float">
            <text:p>6048575,1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440:642</text:p>
          </table:table-cell>
          <table:table-cell table:style-name="ce11" office:value-type="float" office:value="2177487.04" calcext:value-type="float">
            <text:p>2177487,0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440:643</text:p>
          </table:table-cell>
          <table:table-cell table:style-name="ce11" office:value-type="float" office:value="1483021.01" calcext:value-type="float">
            <text:p>1483021,0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440:644</text:p>
          </table:table-cell>
          <table:table-cell table:style-name="ce11" office:value-type="float" office:value="1541266.54" calcext:value-type="float">
            <text:p>1541266,5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440:645</text:p>
          </table:table-cell>
          <table:table-cell table:style-name="ce11" office:value-type="float" office:value="1545746.97" calcext:value-type="float">
            <text:p>1545746,97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20402:3111</text:p>
          </table:table-cell>
          <table:table-cell table:style-name="ce11" office:value-type="float" office:value="3779888.11" calcext:value-type="float">
            <text:p>3779888,11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20405:534</text:p>
          </table:table-cell>
          <table:table-cell table:style-name="ce11" office:value-type="float" office:value="3205402.36" calcext:value-type="float">
            <text:p>3205402,36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920:493</text:p>
          </table:table-cell>
          <table:table-cell table:style-name="ce11" office:value-type="float" office:value="3351426.62" calcext:value-type="float">
            <text:p>3351426,6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10566:96</text:p>
          </table:table-cell>
          <table:table-cell table:style-name="ce11" office:value-type="float" office:value="1174423.18" calcext:value-type="float">
            <text:p>1174423,18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11603:447</text:p>
          </table:table-cell>
          <table:table-cell table:style-name="ce11" office:value-type="float" office:value="657737.74" calcext:value-type="float">
            <text:p>657737,7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1:011001:1068</text:p>
          </table:table-cell>
          <table:table-cell table:style-name="ce11" office:value-type="float" office:value="528881.64" calcext:value-type="float">
            <text:p>528881,64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4:011201:968</text:p>
          </table:table-cell>
          <table:table-cell table:style-name="ce11" office:value-type="float" office:value="592726.35" calcext:value-type="float">
            <text:p>592726,35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4:011201:969</text:p>
          </table:table-cell>
          <table:table-cell table:style-name="ce11" office:value-type="float" office:value="425836.32" calcext:value-type="float">
            <text:p>425836,32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0183:352</text:p>
          </table:table-cell>
          <table:table-cell table:style-name="ce11" office:value-type="float" office:value="405468.4" calcext:value-type="float">
            <text:p>405468,40</text:p>
          </table:table-cell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418:177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418:177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418:177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418:177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418:177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418:177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418:17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418:177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418:177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418:177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418:178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418:178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418:178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418:178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418:178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418:178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418:178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418:178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418:178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418:178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418:179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418:179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418:179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418:179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418:179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418:179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418:179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418:179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418:179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418:179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418:180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418:180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418:180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418:180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418:180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418:180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418:180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418:18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418:180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418:180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418:181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418:181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418:18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418:18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418:181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418:181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418:181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418:181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239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50002:38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539:1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10011:101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441: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2:437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21020:16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21013:26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00000:6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702:31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42:16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601:60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937:15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2501:103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00000:334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653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0212:6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1002:34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1002:34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002:34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002:35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1002:35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002:35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002:35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1002:35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1002:355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11002:35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1002:357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1002:35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1:011002:359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11002:36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11002:361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2:000000:97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00000:128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09:368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402:1242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08:2460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71:813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40002:436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10603:324</text:p>
          </table:table-cell>
          <table:table-cell table:style-name="ce6"/>
          <table:table-cell table:style-name="ce6" office:value-type="string" calcext:value-type="string">
            <text:p>06.07.2023</text:p>
          </table:table-cell>
          <table:table-cell table:style-name="ce6" office:value-type="string" calcext:value-type="string">
            <text:p>05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66A6AC19F43CDB81239001E1EFB1CF9197110C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83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.00.0000</text:date>, <text:time style:data-style-name="N2" text:time-value="17:12:35.8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8T08:11:43</meta:creation-date>
    <dc:date>2023-07-18T17:17:05.563000000</dc:date>
    <dc:title>Untitled Spreadsheet</dc:title>
    <meta:generator>LibreOffice/6.3.1.2$Windows_X86_64 LibreOffice_project/b79626edf0065ac373bd1df5c28bd630b4424273</meta:generator>
    <meta:editing-duration>PT4M30S</meta:editing-duration>
    <meta:editing-cycles>1</meta:editing-cycles>
    <meta:document-statistic meta:table-count="1" meta:cell-count="11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