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541/ЗУ</text:p>
          </table:table-cell>
          <table:table-cell table:number-columns-repeated="2" table:style-name="ce2"/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8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43" table:style-name="ce4">
            <text:p>74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8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3" table:style-name="ce4">
            <text:p>18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00000:1460</text:p>
          </table:table-cell>
          <table:table-cell office:value-type="float" office:value="180136.77" table:style-name="ce5">
            <text:p>180136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00000:285</text:p>
          </table:table-cell>
          <table:table-cell office:value-type="float" office:value="120850096.29000001" table:style-name="ce5">
            <text:p>120850096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192:12</text:p>
          </table:table-cell>
          <table:table-cell office:value-type="float" office:value="64630.99" table:style-name="ce5">
            <text:p>64630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2:010401:185</text:p>
          </table:table-cell>
          <table:table-cell office:value-type="float" office:value="2240371.3199999998" table:style-name="ce5">
            <text:p>2240371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9005:1538</text:p>
          </table:table-cell>
          <table:table-cell office:value-type="float" office:value="355340" table:style-name="ce5">
            <text:p>35534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2:010401:70</text:p>
          </table:table-cell>
          <table:table-cell office:value-type="float" office:value="654974.30000000005" table:style-name="ce5">
            <text:p>654974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68</text:p>
          </table:table-cell>
          <table:table-cell office:value-type="float" office:value="4747247.8600000003" table:style-name="ce5">
            <text:p>4747247.8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7:000000:1116</text:p>
          </table:table-cell>
          <table:table-cell office:value-type="float" office:value="41500" table:style-name="ce5">
            <text:p>4150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402:72</text:p>
          </table:table-cell>
          <table:table-cell office:value-type="float" office:value="807212.83" table:style-name="ce5">
            <text:p>807212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20306:38</text:p>
          </table:table-cell>
          <table:table-cell office:value-type="float" office:value="645029.79" table:style-name="ce5">
            <text:p>645029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4:010445:8</text:p>
          </table:table-cell>
          <table:table-cell office:value-type="float" office:value="507341.98" table:style-name="ce5">
            <text:p>507341.9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20306:11</text:p>
          </table:table-cell>
          <table:table-cell office:value-type="float" office:value="1228429.18" table:style-name="ce5">
            <text:p>1228429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7:020087:16</text:p>
          </table:table-cell>
          <table:table-cell office:value-type="float" office:value="541337.17000000004" table:style-name="ce5">
            <text:p>541337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20306:12</text:p>
          </table:table-cell>
          <table:table-cell office:value-type="float" office:value="872641.53" table:style-name="ce5">
            <text:p>872641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8:011701:859</text:p>
          </table:table-cell>
          <table:table-cell office:value-type="float" office:value="528790.62" table:style-name="ce5">
            <text:p>528790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0750:1635</text:p>
          </table:table-cell>
          <table:table-cell office:value-type="float" office:value="47233.65" table:style-name="ce5">
            <text:p>47233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641:17</text:p>
          </table:table-cell>
          <table:table-cell office:value-type="float" office:value="2304766.3199999998" table:style-name="ce5">
            <text:p>2304766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647:43</text:p>
          </table:table-cell>
          <table:table-cell office:value-type="float" office:value="64016.53" table:style-name="ce5">
            <text:p>64016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077:1252</text:p>
          </table:table-cell>
          <table:table-cell office:value-type="float" office:value="902370.16" table:style-name="ce5">
            <text:p>902370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077:1255</text:p>
          </table:table-cell>
          <table:table-cell office:value-type="float" office:value="1255046.4099999999" table:style-name="ce5">
            <text:p>1255046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077:1250</text:p>
          </table:table-cell>
          <table:table-cell office:value-type="float" office:value="840203.48" table:style-name="ce5">
            <text:p>840203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077:1265</text:p>
          </table:table-cell>
          <table:table-cell office:value-type="float" office:value="11490178.5" table:style-name="ce5">
            <text:p>11490178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077:138</text:p>
          </table:table-cell>
          <table:table-cell office:value-type="float" office:value="103762.4" table:style-name="ce5">
            <text:p>103762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077:1216</text:p>
          </table:table-cell>
          <table:table-cell office:value-type="float" office:value="65611" table:style-name="ce5">
            <text:p>65611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077:1316</text:p>
          </table:table-cell>
          <table:table-cell office:value-type="float" office:value="1248082.1399999999" table:style-name="ce5">
            <text:p>1248082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077:1284</text:p>
          </table:table-cell>
          <table:table-cell office:value-type="float" office:value="1105697.93" table:style-name="ce5">
            <text:p>1105697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77:218</text:p>
          </table:table-cell>
          <table:table-cell office:value-type="float" office:value="124623.09" table:style-name="ce5">
            <text:p>124623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77:1223</text:p>
          </table:table-cell>
          <table:table-cell office:value-type="float" office:value="2033471.94" table:style-name="ce5">
            <text:p>2033471.9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77:1274</text:p>
          </table:table-cell>
          <table:table-cell office:value-type="float" office:value="1103355.57" table:style-name="ce5">
            <text:p>1103355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077:1314</text:p>
          </table:table-cell>
          <table:table-cell office:value-type="float" office:value="1249811.8899999999" table:style-name="ce5">
            <text:p>1249811.8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077:1280</text:p>
          </table:table-cell>
          <table:table-cell office:value-type="float" office:value="1217416.82" table:style-name="ce5">
            <text:p>1217416.8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077:1272</text:p>
          </table:table-cell>
          <table:table-cell office:value-type="float" office:value="1207752.07" table:style-name="ce5">
            <text:p>1207752.0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077:135</text:p>
          </table:table-cell>
          <table:table-cell office:value-type="float" office:value="129472.44" table:style-name="ce5">
            <text:p>129472.4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077:42</text:p>
          </table:table-cell>
          <table:table-cell office:value-type="float" office:value="8245663.2000000002" table:style-name="ce5">
            <text:p>8245663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077:14</text:p>
          </table:table-cell>
          <table:table-cell office:value-type="float" office:value="774570.65" table:style-name="ce5">
            <text:p>774570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077:1299</text:p>
          </table:table-cell>
          <table:table-cell office:value-type="float" office:value="1236556.01" table:style-name="ce5">
            <text:p>1236556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077:1301</text:p>
          </table:table-cell>
          <table:table-cell office:value-type="float" office:value="1238234.19" table:style-name="ce5">
            <text:p>1238234.1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077:1324</text:p>
          </table:table-cell>
          <table:table-cell office:value-type="float" office:value="1258226.8999999999" table:style-name="ce5">
            <text:p>1258226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077:44</text:p>
          </table:table-cell>
          <table:table-cell office:value-type="float" office:value="127665.58" table:style-name="ce5">
            <text:p>127665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077:1267</text:p>
          </table:table-cell>
          <table:table-cell office:value-type="float" office:value="1208937.93" table:style-name="ce5">
            <text:p>1208937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077:1219</text:p>
          </table:table-cell>
          <table:table-cell office:value-type="float" office:value="4978532.42" table:style-name="ce5">
            <text:p>4978532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077:1213</text:p>
          </table:table-cell>
          <table:table-cell office:value-type="float" office:value="928856.09" table:style-name="ce5">
            <text:p>928856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077:205</text:p>
          </table:table-cell>
          <table:table-cell office:value-type="float" office:value="123672.07" table:style-name="ce5">
            <text:p>123672.0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077:13</text:p>
          </table:table-cell>
          <table:table-cell office:value-type="float" office:value="126140.13" table:style-name="ce5">
            <text:p>126140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077:198</text:p>
          </table:table-cell>
          <table:table-cell office:value-type="float" office:value="122720.3" table:style-name="ce5">
            <text:p>122720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077:134</text:p>
          </table:table-cell>
          <table:table-cell office:value-type="float" office:value="93901.25" table:style-name="ce5">
            <text:p>93901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077:1244</text:p>
          </table:table-cell>
          <table:table-cell office:value-type="float" office:value="996259.79" table:style-name="ce5">
            <text:p>996259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077:1227</text:p>
          </table:table-cell>
          <table:table-cell office:value-type="float" office:value="2032539.37" table:style-name="ce5">
            <text:p>2032539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077:1306</text:p>
          </table:table-cell>
          <table:table-cell office:value-type="float" office:value="1121566.71" table:style-name="ce5">
            <text:p>1121566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077:1300</text:p>
          </table:table-cell>
          <table:table-cell office:value-type="float" office:value="1237019.8400000001" table:style-name="ce5">
            <text:p>1237019.8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077:1320</text:p>
          </table:table-cell>
          <table:table-cell office:value-type="float" office:value="78088.81" table:style-name="ce5">
            <text:p>78088.8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077:1261</text:p>
          </table:table-cell>
          <table:table-cell office:value-type="float" office:value="1097765.53" table:style-name="ce5">
            <text:p>1097765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077:185</text:p>
          </table:table-cell>
          <table:table-cell office:value-type="float" office:value="3063838.4" table:style-name="ce5">
            <text:p>3063838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077:1307</text:p>
          </table:table-cell>
          <table:table-cell office:value-type="float" office:value="1126942.8500000001" table:style-name="ce5">
            <text:p>1126942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077:1287</text:p>
          </table:table-cell>
          <table:table-cell office:value-type="float" office:value="12821528.76" table:style-name="ce5">
            <text:p>12821528.7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077:147</text:p>
          </table:table-cell>
          <table:table-cell office:value-type="float" office:value="103598.85" table:style-name="ce5">
            <text:p>103598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077:1296</text:p>
          </table:table-cell>
          <table:table-cell office:value-type="float" office:value="1121595.67" table:style-name="ce5">
            <text:p>1121595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077:1245</text:p>
          </table:table-cell>
          <table:table-cell office:value-type="float" office:value="992077.13" table:style-name="ce5">
            <text:p>992077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077:1268</text:p>
          </table:table-cell>
          <table:table-cell office:value-type="float" office:value="1211373.3999999999" table:style-name="ce5">
            <text:p>1211373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077:187</text:p>
          </table:table-cell>
          <table:table-cell office:value-type="float" office:value="157181.42000000001" table:style-name="ce5">
            <text:p>157181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077:165</text:p>
          </table:table-cell>
          <table:table-cell office:value-type="float" office:value="3435497.27" table:style-name="ce5">
            <text:p>3435497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077:46</text:p>
          </table:table-cell>
          <table:table-cell office:value-type="float" office:value="1858150.12" table:style-name="ce5">
            <text:p>1858150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077:207</text:p>
          </table:table-cell>
          <table:table-cell office:value-type="float" office:value="269345.48" table:style-name="ce5">
            <text:p>269345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077:1205</text:p>
          </table:table-cell>
          <table:table-cell office:value-type="float" office:value="1157255.69" table:style-name="ce5">
            <text:p>1157255.6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077:1279</text:p>
          </table:table-cell>
          <table:table-cell office:value-type="float" office:value="1218004.48" table:style-name="ce5">
            <text:p>1218004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077:174</text:p>
          </table:table-cell>
          <table:table-cell office:value-type="float" office:value="116582.72" table:style-name="ce5">
            <text:p>116582.7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077:148</text:p>
          </table:table-cell>
          <table:table-cell office:value-type="float" office:value="132462.01999999999" table:style-name="ce5">
            <text:p>132462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077:1238</text:p>
          </table:table-cell>
          <table:table-cell office:value-type="float" office:value="5757.5" table:style-name="ce5">
            <text:p>5757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077:1271</text:p>
          </table:table-cell>
          <table:table-cell office:value-type="float" office:value="1208159.96" table:style-name="ce5">
            <text:p>1208159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077:1281</text:p>
          </table:table-cell>
          <table:table-cell office:value-type="float" office:value="1218428.0900000001" table:style-name="ce5">
            <text:p>1218428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077:132</text:p>
          </table:table-cell>
          <table:table-cell office:value-type="float" office:value="197308.13" table:style-name="ce5">
            <text:p>197308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077:1209</text:p>
          </table:table-cell>
          <table:table-cell office:value-type="float" office:value="1031451.96" table:style-name="ce5">
            <text:p>1031451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077:1285</text:p>
          </table:table-cell>
          <table:table-cell office:value-type="float" office:value="1110166.77" table:style-name="ce5">
            <text:p>1110166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077:153</text:p>
          </table:table-cell>
          <table:table-cell office:value-type="float" office:value="143203.66" table:style-name="ce5">
            <text:p>143203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077:1248</text:p>
          </table:table-cell>
          <table:table-cell office:value-type="float" office:value="979627.16" table:style-name="ce5">
            <text:p>979627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2:000077:1229</text:p>
          </table:table-cell>
          <table:table-cell office:value-type="float" office:value="7786971.1900000004" table:style-name="ce5">
            <text:p>7786971.1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2:000077:177</text:p>
          </table:table-cell>
          <table:table-cell office:value-type="float" office:value="180987.82" table:style-name="ce5">
            <text:p>180987.8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077:1290</text:p>
          </table:table-cell>
          <table:table-cell office:value-type="float" office:value="1231524.82" table:style-name="ce5">
            <text:p>1231524.8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077:16</text:p>
          </table:table-cell>
          <table:table-cell office:value-type="float" office:value="125697.53" table:style-name="ce5">
            <text:p>125697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077:37</text:p>
          </table:table-cell>
          <table:table-cell office:value-type="float" office:value="95849.69" table:style-name="ce5">
            <text:p>95849.6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2:000077:1211</text:p>
          </table:table-cell>
          <table:table-cell office:value-type="float" office:value="1013142.8" table:style-name="ce5">
            <text:p>1013142.8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077:1266</text:p>
          </table:table-cell>
          <table:table-cell office:value-type="float" office:value="1208937.93" table:style-name="ce5">
            <text:p>1208937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077:231</text:p>
          </table:table-cell>
          <table:table-cell office:value-type="float" office:value="119780.1" table:style-name="ce5">
            <text:p>119780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077:1292</text:p>
          </table:table-cell>
          <table:table-cell office:value-type="float" office:value="1229398.32" table:style-name="ce5">
            <text:p>1229398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2:000077:1275</text:p>
          </table:table-cell>
          <table:table-cell office:value-type="float" office:value="1108614.1399999999" table:style-name="ce5">
            <text:p>1108614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077:155</text:p>
          </table:table-cell>
          <table:table-cell office:value-type="float" office:value="1054359.3400000001" table:style-name="ce5">
            <text:p>1054359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077:215</text:p>
          </table:table-cell>
          <table:table-cell office:value-type="float" office:value="119104.5" table:style-name="ce5">
            <text:p>119104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2:000077:219</text:p>
          </table:table-cell>
          <table:table-cell office:value-type="float" office:value="120689.01" table:style-name="ce5">
            <text:p>120689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2:000077:145</text:p>
          </table:table-cell>
          <table:table-cell office:value-type="float" office:value="1019601.7" table:style-name="ce5">
            <text:p>1019601.7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2:000077:1201</text:p>
          </table:table-cell>
          <table:table-cell office:value-type="float" office:value="1125779.22" table:style-name="ce5">
            <text:p>1125779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2:000077:1258</text:p>
          </table:table-cell>
          <table:table-cell office:value-type="float" office:value="1347155.74" table:style-name="ce5">
            <text:p>1347155.7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2:000077:21</text:p>
          </table:table-cell>
          <table:table-cell office:value-type="float" office:value="1129639.24" table:style-name="ce5">
            <text:p>1129639.2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2:000077:1330</text:p>
          </table:table-cell>
          <table:table-cell office:value-type="float" office:value="8880253.0099999998" table:style-name="ce5">
            <text:p>8880253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2:000077:1302</text:p>
          </table:table-cell>
          <table:table-cell office:value-type="float" office:value="1237656.33" table:style-name="ce5">
            <text:p>1237656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2:000077:1220</text:p>
          </table:table-cell>
          <table:table-cell office:value-type="float" office:value="2033938.22" table:style-name="ce5">
            <text:p>2033938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2:000077:1289</text:p>
          </table:table-cell>
          <table:table-cell office:value-type="float" office:value="1229054.1399999999" table:style-name="ce5">
            <text:p>1229054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2:000077:1202</text:p>
          </table:table-cell>
          <table:table-cell office:value-type="float" office:value="1150638.1599999999" table:style-name="ce5">
            <text:p>1150638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2:000077:1273</text:p>
          </table:table-cell>
          <table:table-cell office:value-type="float" office:value="1098120.3600000001" table:style-name="ce5">
            <text:p>1098120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2:000077:1327</text:p>
          </table:table-cell>
          <table:table-cell office:value-type="float" office:value="1258503.55" table:style-name="ce5">
            <text:p>1258503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2:000077:172</text:p>
          </table:table-cell>
          <table:table-cell office:value-type="float" office:value="187356.58" table:style-name="ce5">
            <text:p>187356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077:1318</text:p>
          </table:table-cell>
          <table:table-cell office:value-type="float" office:value="1140976.23" table:style-name="ce5">
            <text:p>1140976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077:1203</text:p>
          </table:table-cell>
          <table:table-cell office:value-type="float" office:value="1079644.04" table:style-name="ce5">
            <text:p>1079644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077:1235</text:p>
          </table:table-cell>
          <table:table-cell office:value-type="float" office:value="11441.5" table:style-name="ce5">
            <text:p>11441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077:1291</text:p>
          </table:table-cell>
          <table:table-cell office:value-type="float" office:value="1228815.76" table:style-name="ce5">
            <text:p>1228815.7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077:125</text:p>
          </table:table-cell>
          <table:table-cell office:value-type="float" office:value="102067.77" table:style-name="ce5">
            <text:p>102067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077:1207</text:p>
          </table:table-cell>
          <table:table-cell office:value-type="float" office:value="1232992.31" table:style-name="ce5">
            <text:p>1232992.3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2:000077:1232</text:p>
          </table:table-cell>
          <table:table-cell office:value-type="float" office:value="4218953.01" table:style-name="ce5">
            <text:p>4218953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2:000077:1310</text:p>
          </table:table-cell>
          <table:table-cell office:value-type="float" office:value="1249505.08" table:style-name="ce5">
            <text:p>1249505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2:000077:1231</text:p>
          </table:table-cell>
          <table:table-cell office:value-type="float" office:value="41270.25" table:style-name="ce5">
            <text:p>41270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2:000077:1278</text:p>
          </table:table-cell>
          <table:table-cell office:value-type="float" office:value="1216834.45" table:style-name="ce5">
            <text:p>1216834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2:000077:1247</text:p>
          </table:table-cell>
          <table:table-cell office:value-type="float" office:value="983761.57" table:style-name="ce5">
            <text:p>983761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2:000077:180</text:p>
          </table:table-cell>
          <table:table-cell office:value-type="float" office:value="260380.58" table:style-name="ce5">
            <text:p>260380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2:000077:1</text:p>
          </table:table-cell>
          <table:table-cell office:value-type="float" office:value="113438.02" table:style-name="ce5">
            <text:p>113438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2:000077:1225</text:p>
          </table:table-cell>
          <table:table-cell office:value-type="float" office:value="2032539.37" table:style-name="ce5">
            <text:p>2032539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2:000077:1282</text:p>
          </table:table-cell>
          <table:table-cell office:value-type="float" office:value="1217642.5" table:style-name="ce5">
            <text:p>1217642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077:1221</text:p>
          </table:table-cell>
          <table:table-cell office:value-type="float" office:value="7350" table:style-name="ce5">
            <text:p>735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2:000077:168</text:p>
          </table:table-cell>
          <table:table-cell office:value-type="float" office:value="111252.73" table:style-name="ce5">
            <text:p>111252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2:000077:242</text:p>
          </table:table-cell>
          <table:table-cell office:value-type="float" office:value="116253.46" table:style-name="ce5">
            <text:p>116253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2:000077:217</text:p>
          </table:table-cell>
          <table:table-cell office:value-type="float" office:value="169678.73" table:style-name="ce5">
            <text:p>169678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2:000077:1260</text:p>
          </table:table-cell>
          <table:table-cell office:value-type="float" office:value="1121465.1299999999" table:style-name="ce5">
            <text:p>1121465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2:000077:1200</text:p>
          </table:table-cell>
          <table:table-cell office:value-type="float" office:value="1017401.12" table:style-name="ce5">
            <text:p>1017401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2:000077:200</text:p>
          </table:table-cell>
          <table:table-cell office:value-type="float" office:value="141118.63" table:style-name="ce5">
            <text:p>141118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2:000077:1270</text:p>
          </table:table-cell>
          <table:table-cell office:value-type="float" office:value="1208482.8999999999" table:style-name="ce5">
            <text:p>1208482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2:000077:1312</text:p>
          </table:table-cell>
          <table:table-cell office:value-type="float" office:value="1252011.48" table:style-name="ce5">
            <text:p>1252011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2:000077:1286</text:p>
          </table:table-cell>
          <table:table-cell office:value-type="float" office:value="1116214.6200000001" table:style-name="ce5">
            <text:p>1116214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2:000077:1294</text:p>
          </table:table-cell>
          <table:table-cell office:value-type="float" office:value="1227758.57" table:style-name="ce5">
            <text:p>1227758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2:000077:1325</text:p>
          </table:table-cell>
          <table:table-cell office:value-type="float" office:value="1259302.83" table:style-name="ce5">
            <text:p>1259302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2:000077:1237</text:p>
          </table:table-cell>
          <table:table-cell office:value-type="float" office:value="573531.41" table:style-name="ce5">
            <text:p>573531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2:000077:25</text:p>
          </table:table-cell>
          <table:table-cell office:value-type="float" office:value="2397408.34" table:style-name="ce5">
            <text:p>2397408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077:1264</text:p>
          </table:table-cell>
          <table:table-cell office:value-type="float" office:value="1099596.67" table:style-name="ce5">
            <text:p>1099596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077:1323</text:p>
          </table:table-cell>
          <table:table-cell office:value-type="float" office:value="1258790.8600000001" table:style-name="ce5">
            <text:p>1258790.8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2:000077:1326</text:p>
          </table:table-cell>
          <table:table-cell office:value-type="float" office:value="1258503.55" table:style-name="ce5">
            <text:p>1258503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2:000077:1251</text:p>
          </table:table-cell>
          <table:table-cell office:value-type="float" office:value="1326812.8500000001" table:style-name="ce5">
            <text:p>1326812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2:000077:1309</text:p>
          </table:table-cell>
          <table:table-cell office:value-type="float" office:value="15771214.02" table:style-name="ce5">
            <text:p>15771214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2:000077:1233</text:p>
          </table:table-cell>
          <table:table-cell office:value-type="float" office:value="1004669.4399999999" table:style-name="ce5">
            <text:p>1004669.4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2:000077:15</text:p>
          </table:table-cell>
          <table:table-cell office:value-type="float" office:value="1036626.24" table:style-name="ce5">
            <text:p>1036626.2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2:000077:206</text:p>
          </table:table-cell>
          <table:table-cell office:value-type="float" office:value="134117.5" table:style-name="ce5">
            <text:p>134117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2:000077:183</text:p>
          </table:table-cell>
          <table:table-cell office:value-type="float" office:value="138126.66" table:style-name="ce5">
            <text:p>138126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2:000077:1298</text:p>
          </table:table-cell>
          <table:table-cell office:value-type="float" office:value="11246349.359999999" table:style-name="ce5">
            <text:p>11246349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2:000077:1230</text:p>
          </table:table-cell>
          <table:table-cell office:value-type="float" office:value="33675.25" table:style-name="ce5">
            <text:p>33675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2:000077:144</text:p>
          </table:table-cell>
          <table:table-cell office:value-type="float" office:value="1084415.0900000001" table:style-name="ce5">
            <text:p>1084415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2:000077:1210</text:p>
          </table:table-cell>
          <table:table-cell office:value-type="float" office:value="989263.57" table:style-name="ce5">
            <text:p>989263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2:000077:1262</text:p>
          </table:table-cell>
          <table:table-cell office:value-type="float" office:value="1151836.23" table:style-name="ce5">
            <text:p>1151836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077:1276</text:p>
          </table:table-cell>
          <table:table-cell office:value-type="float" office:value="7511232.1799999997" table:style-name="ce5">
            <text:p>7511232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2:000077:176</text:p>
          </table:table-cell>
          <table:table-cell office:value-type="float" office:value="178224.33" table:style-name="ce5">
            <text:p>178224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2:000077:224</text:p>
          </table:table-cell>
          <table:table-cell office:value-type="float" office:value="128236.33" table:style-name="ce5">
            <text:p>128236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2:000077:4</text:p>
          </table:table-cell>
          <table:table-cell office:value-type="float" office:value="92124.42" table:style-name="ce5">
            <text:p>92124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2:000077:237</text:p>
          </table:table-cell>
          <table:table-cell office:value-type="float" office:value="91752.35" table:style-name="ce5">
            <text:p>91752.3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2:000077:1319</text:p>
          </table:table-cell>
          <table:table-cell office:value-type="float" office:value="1145541.55" table:style-name="ce5">
            <text:p>1145541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2:000077:1215</text:p>
          </table:table-cell>
          <table:table-cell office:value-type="float" office:value="1724324.52" table:style-name="ce5">
            <text:p>1724324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2:000077:1329</text:p>
          </table:table-cell>
          <table:table-cell office:value-type="float" office:value="1138514.1299999999" table:style-name="ce5">
            <text:p>1138514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2:000077:1253</text:p>
          </table:table-cell>
          <table:table-cell office:value-type="float" office:value="1105211.1200000001" table:style-name="ce5">
            <text:p>1105211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2:000077:1322</text:p>
          </table:table-cell>
          <table:table-cell office:value-type="float" office:value="1257527.43" table:style-name="ce5">
            <text:p>1257527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2:000077:1308</text:p>
          </table:table-cell>
          <table:table-cell office:value-type="float" office:value="1132228.58" table:style-name="ce5">
            <text:p>1132228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2:000077:1304</text:p>
          </table:table-cell>
          <table:table-cell office:value-type="float" office:value="1237903.55" table:style-name="ce5">
            <text:p>1237903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2:000077:2</text:p>
          </table:table-cell>
          <table:table-cell office:value-type="float" office:value="165062.64000000001" table:style-name="ce5">
            <text:p>165062.6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2:000077:1315</text:p>
          </table:table-cell>
          <table:table-cell office:value-type="float" office:value="1248570.03" table:style-name="ce5">
            <text:p>1248570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2:000077:208</text:p>
          </table:table-cell>
          <table:table-cell office:value-type="float" office:value="141306.07" table:style-name="ce5">
            <text:p>141306.0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2:000077:1208</text:p>
          </table:table-cell>
          <table:table-cell office:value-type="float" office:value="29213.08" table:style-name="ce5">
            <text:p>29213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2:000077:1242</text:p>
          </table:table-cell>
          <table:table-cell office:value-type="float" office:value="1000455.78" table:style-name="ce5">
            <text:p>1000455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2:000077:1212</text:p>
          </table:table-cell>
          <table:table-cell office:value-type="float" office:value="978038.39" table:style-name="ce5">
            <text:p>978038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2:000077:1226</text:p>
          </table:table-cell>
          <table:table-cell office:value-type="float" office:value="7350" table:style-name="ce5">
            <text:p>735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2:000077:1204</text:p>
          </table:table-cell>
          <table:table-cell office:value-type="float" office:value="1229135.1399999999" table:style-name="ce5">
            <text:p>1229135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2:000077:173</text:p>
          </table:table-cell>
          <table:table-cell office:value-type="float" office:value="114109.66" table:style-name="ce5">
            <text:p>114109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2:000077:1256</text:p>
          </table:table-cell>
          <table:table-cell office:value-type="float" office:value="1537087.18" table:style-name="ce5">
            <text:p>1537087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2:000077:1206</text:p>
          </table:table-cell>
          <table:table-cell office:value-type="float" office:value="982900.63" table:style-name="ce5">
            <text:p>982900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2:000077:1228</text:p>
          </table:table-cell>
          <table:table-cell office:value-type="float" office:value="7350" table:style-name="ce5">
            <text:p>735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2:000077:1263</text:p>
          </table:table-cell>
          <table:table-cell office:value-type="float" office:value="1146065.3999999999" table:style-name="ce5">
            <text:p>1146065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2:000077:1297</text:p>
          </table:table-cell>
          <table:table-cell office:value-type="float" office:value="1126936.32" table:style-name="ce5">
            <text:p>1126936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2:000077:1222</text:p>
          </table:table-cell>
          <table:table-cell office:value-type="float" office:value="1008897.95" table:style-name="ce5">
            <text:p>1008897.9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2:000077:1269</text:p>
          </table:table-cell>
          <table:table-cell office:value-type="float" office:value="1208720.81" table:style-name="ce5">
            <text:p>1208720.8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2:000077:127</text:p>
          </table:table-cell>
          <table:table-cell office:value-type="float" office:value="1633819.57" table:style-name="ce5">
            <text:p>1633819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2:000077:1236</text:p>
          </table:table-cell>
          <table:table-cell office:value-type="float" office:value="4669851.29" table:style-name="ce5">
            <text:p>4669851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2:000077:1239</text:p>
          </table:table-cell>
          <table:table-cell office:value-type="float" office:value="21437.5" table:style-name="ce5">
            <text:p>21437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2:000077:1311</text:p>
          </table:table-cell>
          <table:table-cell office:value-type="float" office:value="1249505.08" table:style-name="ce5">
            <text:p>1249505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2:000077:195</text:p>
          </table:table-cell>
          <table:table-cell office:value-type="float" office:value="160455.07999999999" table:style-name="ce5">
            <text:p>160455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2:000077:1224</text:p>
          </table:table-cell>
          <table:table-cell office:value-type="float" office:value="7350" table:style-name="ce5">
            <text:p>735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2:000077:1313</text:p>
          </table:table-cell>
          <table:table-cell office:value-type="float" office:value="1249241.19" table:style-name="ce5">
            <text:p>1249241.1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2:000077:12</text:p>
          </table:table-cell>
          <table:table-cell office:value-type="float" office:value="841227.22" table:style-name="ce5">
            <text:p>841227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2:000077:1283</text:p>
          </table:table-cell>
          <table:table-cell office:value-type="float" office:value="1217642.5" table:style-name="ce5">
            <text:p>1217642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2:000077:128</text:p>
          </table:table-cell>
          <table:table-cell office:value-type="float" office:value="118359.3" table:style-name="ce5">
            <text:p>118359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2:000077:1254</text:p>
          </table:table-cell>
          <table:table-cell office:value-type="float" office:value="8098148.3399999999" table:style-name="ce5">
            <text:p>8098148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2:000077:1328</text:p>
          </table:table-cell>
          <table:table-cell office:value-type="float" office:value="1143971.5" table:style-name="ce5">
            <text:p>1143971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2:000077:133</text:p>
          </table:table-cell>
          <table:table-cell office:value-type="float" office:value="200371.89" table:style-name="ce5">
            <text:p>200371.8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2:000077:1305</text:p>
          </table:table-cell>
          <table:table-cell office:value-type="float" office:value="1237903.55" table:style-name="ce5">
            <text:p>1237903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2:000077:1246</text:p>
          </table:table-cell>
          <table:table-cell office:value-type="float" office:value="987912.02" table:style-name="ce5">
            <text:p>987912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2:000077:1240</text:p>
          </table:table-cell>
          <table:table-cell office:value-type="float" office:value="27648.25" table:style-name="ce5">
            <text:p>27648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2:000077:22</text:p>
          </table:table-cell>
          <table:table-cell office:value-type="float" office:value="120452.79" table:style-name="ce5">
            <text:p>120452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2:000077:1277</text:p>
          </table:table-cell>
          <table:table-cell office:value-type="float" office:value="1216411.3899999999" table:style-name="ce5">
            <text:p>1216411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2:000077:1317</text:p>
          </table:table-cell>
          <table:table-cell office:value-type="float" office:value="1134721.06" table:style-name="ce5">
            <text:p>1134721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2:000077:171</text:p>
          </table:table-cell>
          <table:table-cell office:value-type="float" office:value="86721.23" table:style-name="ce5">
            <text:p>86721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2:000077:150</text:p>
          </table:table-cell>
          <table:table-cell office:value-type="float" office:value="112195.25" table:style-name="ce5">
            <text:p>112195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2:000077:1321</text:p>
          </table:table-cell>
          <table:table-cell office:value-type="float" office:value="1257016.17" table:style-name="ce5">
            <text:p>1257016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2:000077:1295</text:p>
          </table:table-cell>
          <table:table-cell office:value-type="float" office:value="1116278.73" table:style-name="ce5">
            <text:p>1116278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2:000077:228</text:p>
          </table:table-cell>
          <table:table-cell office:value-type="float" office:value="129699.58" table:style-name="ce5">
            <text:p>129699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2:000077:1249</text:p>
          </table:table-cell>
          <table:table-cell office:value-type="float" office:value="964815.95" table:style-name="ce5">
            <text:p>964815.9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2:000077:225</text:p>
          </table:table-cell>
          <table:table-cell office:value-type="float" office:value="130335.74" table:style-name="ce5">
            <text:p>130335.7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2:000077:1259</text:p>
          </table:table-cell>
          <table:table-cell office:value-type="float" office:value="1251571.76" table:style-name="ce5">
            <text:p>1251571.7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2:000077:121</text:p>
          </table:table-cell>
          <table:table-cell office:value-type="float" office:value="106151.17" table:style-name="ce5">
            <text:p>106151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2:000077:1303</text:p>
          </table:table-cell>
          <table:table-cell office:value-type="float" office:value="1238696.8700000001" table:style-name="ce5">
            <text:p>1238696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2:000077:136</text:p>
          </table:table-cell>
          <table:table-cell office:value-type="float" office:value="87727.95" table:style-name="ce5">
            <text:p>87727.9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2:000077:1243</text:p>
          </table:table-cell>
          <table:table-cell office:value-type="float" office:value="51122.89" table:style-name="ce5">
            <text:p>51122.8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2:000077:1288</text:p>
          </table:table-cell>
          <table:table-cell office:value-type="float" office:value="1229894.81" table:style-name="ce5">
            <text:p>1229894.8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2:000077:120</text:p>
          </table:table-cell>
          <table:table-cell office:value-type="float" office:value="107038.74" table:style-name="ce5">
            <text:p>107038.7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2:000077:1234</text:p>
          </table:table-cell>
          <table:table-cell office:value-type="float" office:value="1125147.3899999999" table:style-name="ce5">
            <text:p>1125147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2:000077:1293</text:p>
          </table:table-cell>
          <table:table-cell office:value-type="float" office:value="1228204.99" table:style-name="ce5">
            <text:p>1228204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2:000077:137</text:p>
          </table:table-cell>
          <table:table-cell office:value-type="float" office:value="106778.08" table:style-name="ce5">
            <text:p>106778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2:000077:41</text:p>
          </table:table-cell>
          <table:table-cell office:value-type="float" office:value="919692.75" table:style-name="ce5">
            <text:p>919692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2:000077:1257</text:p>
          </table:table-cell>
          <table:table-cell office:value-type="float" office:value="1442604.73" table:style-name="ce5">
            <text:p>1442604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2:000077:1214</text:p>
          </table:table-cell>
          <table:table-cell office:value-type="float" office:value="1194778.8999999999" table:style-name="ce5">
            <text:p>1194778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110196:8</text:p>
          </table:table-cell>
          <table:table-cell office:value-type="float" office:value="321691.15999999997" table:style-name="ce5">
            <text:p>321691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020477:42</text:p>
          </table:table-cell>
          <table:table-cell office:value-type="float" office:value="949162.67" table:style-name="ce5">
            <text:p>949162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020477:36</text:p>
          </table:table-cell>
          <table:table-cell office:value-type="float" office:value="1230578.56" table:style-name="ce5">
            <text:p>1230578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5:010949:6</text:p>
          </table:table-cell>
          <table:table-cell office:value-type="float" office:value="1589783.12" table:style-name="ce5">
            <text:p>1589783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5:010619:164</text:p>
          </table:table-cell>
          <table:table-cell office:value-type="float" office:value="1987589.05" table:style-name="ce5">
            <text:p>1987589.0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5:010601:6</text:p>
          </table:table-cell>
          <table:table-cell office:value-type="float" office:value="9430.57" table:style-name="ce5">
            <text:p>9430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5:010561:1</text:p>
          </table:table-cell>
          <table:table-cell office:value-type="float" office:value="1263103.44" table:style-name="ce5">
            <text:p>1263103.4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2:000077:5</text:p>
          </table:table-cell>
          <table:table-cell office:value-type="float" office:value="126160.87" table:style-name="ce5">
            <text:p>126160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2:000077:947</text:p>
          </table:table-cell>
          <table:table-cell office:value-type="float" office:value="112806.1" table:style-name="ce5">
            <text:p>112806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2:000077:91</text:p>
          </table:table-cell>
          <table:table-cell office:value-type="float" office:value="28089.5" table:style-name="ce5">
            <text:p>28089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2:000077:937</text:p>
          </table:table-cell>
          <table:table-cell office:value-type="float" office:value="109430.11" table:style-name="ce5">
            <text:p>109430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2:000077:75</text:p>
          </table:table-cell>
          <table:table-cell office:value-type="float" office:value="227330.83" table:style-name="ce5">
            <text:p>227330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2:000077:985</text:p>
          </table:table-cell>
          <table:table-cell office:value-type="float" office:value="210322.36" table:style-name="ce5">
            <text:p>210322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2:000077:960</text:p>
          </table:table-cell>
          <table:table-cell office:value-type="float" office:value="154319.92000000001" table:style-name="ce5">
            <text:p>154319.9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2:000077:82</text:p>
          </table:table-cell>
          <table:table-cell office:value-type="float" office:value="144946.97" table:style-name="ce5">
            <text:p>144946.9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2:000077:931</text:p>
          </table:table-cell>
          <table:table-cell office:value-type="float" office:value="89890.85" table:style-name="ce5">
            <text:p>89890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2:000077:800</text:p>
          </table:table-cell>
          <table:table-cell office:value-type="float" office:value="124530.36" table:style-name="ce5">
            <text:p>124530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2:000077:74</text:p>
          </table:table-cell>
          <table:table-cell office:value-type="float" office:value="100475.95" table:style-name="ce5">
            <text:p>100475.9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2:000077:98</text:p>
          </table:table-cell>
          <table:table-cell office:value-type="float" office:value="137594.22" table:style-name="ce5">
            <text:p>137594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2:000077:738</text:p>
          </table:table-cell>
          <table:table-cell office:value-type="float" office:value="131455.47" table:style-name="ce5">
            <text:p>131455.4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2:000077:936</text:p>
          </table:table-cell>
          <table:table-cell office:value-type="float" office:value="105602.03" table:style-name="ce5">
            <text:p>105602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2:000077:52</text:p>
          </table:table-cell>
          <table:table-cell office:value-type="float" office:value="135084.12" table:style-name="ce5">
            <text:p>135084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2:000077:730</text:p>
          </table:table-cell>
          <table:table-cell office:value-type="float" office:value="130388.48" table:style-name="ce5">
            <text:p>130388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2:000077:920</text:p>
          </table:table-cell>
          <table:table-cell office:value-type="float" office:value="123131.04" table:style-name="ce5">
            <text:p>123131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2:000077:670</text:p>
          </table:table-cell>
          <table:table-cell office:value-type="float" office:value="126762.11" table:style-name="ce5">
            <text:p>126762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2:000077:96</text:p>
          </table:table-cell>
          <table:table-cell office:value-type="float" office:value="95015.41" table:style-name="ce5">
            <text:p>95015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2:000077:54</text:p>
          </table:table-cell>
          <table:table-cell office:value-type="float" office:value="1742527.37" table:style-name="ce5">
            <text:p>1742527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2:000077:51</text:p>
          </table:table-cell>
          <table:table-cell office:value-type="float" office:value="1036275.46" table:style-name="ce5">
            <text:p>1036275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2:000077:968</text:p>
          </table:table-cell>
          <table:table-cell office:value-type="float" office:value="142735.71" table:style-name="ce5">
            <text:p>142735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2:000077:729</text:p>
          </table:table-cell>
          <table:table-cell office:value-type="float" office:value="126445.72" table:style-name="ce5">
            <text:p>126445.7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2:000077:53</text:p>
          </table:table-cell>
          <table:table-cell office:value-type="float" office:value="98689.79" table:style-name="ce5">
            <text:p>98689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2:000077:55</text:p>
          </table:table-cell>
          <table:table-cell office:value-type="float" office:value="115431.4" table:style-name="ce5">
            <text:p>115431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2:000077:65</text:p>
          </table:table-cell>
          <table:table-cell office:value-type="float" office:value="126205.39" table:style-name="ce5">
            <text:p>126205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2:000077:913</text:p>
          </table:table-cell>
          <table:table-cell office:value-type="float" office:value="110683.34" table:style-name="ce5">
            <text:p>110683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2:000080:21</text:p>
          </table:table-cell>
          <table:table-cell office:value-type="float" office:value="132135.06" table:style-name="ce5">
            <text:p>132135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2:000077:944</text:p>
          </table:table-cell>
          <table:table-cell office:value-type="float" office:value="116931.87" table:style-name="ce5">
            <text:p>116931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2:000077:92</text:p>
          </table:table-cell>
          <table:table-cell office:value-type="float" office:value="1013660.26" table:style-name="ce5">
            <text:p>1013660.2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2:000077:97</text:p>
          </table:table-cell>
          <table:table-cell office:value-type="float" office:value="107014.42" table:style-name="ce5">
            <text:p>107014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2:000077:932</text:p>
          </table:table-cell>
          <table:table-cell office:value-type="float" office:value="151712.13" table:style-name="ce5">
            <text:p>151712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5:010541:26</text:p>
          </table:table-cell>
          <table:table-cell office:value-type="float" office:value="715582.84" table:style-name="ce5">
            <text:p>715582.8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5:010541:1</text:p>
          </table:table-cell>
          <table:table-cell office:value-type="float" office:value="1665656.4" table:style-name="ce5">
            <text:p>1665656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5:010541:5</text:p>
          </table:table-cell>
          <table:table-cell office:value-type="float" office:value="1261885.67" table:style-name="ce5">
            <text:p>1261885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5:010541:9</text:p>
          </table:table-cell>
          <table:table-cell office:value-type="float" office:value="182115.03" table:style-name="ce5">
            <text:p>182115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5:010954:36</text:p>
          </table:table-cell>
          <table:table-cell office:value-type="float" office:value="111113.91" table:style-name="ce5">
            <text:p>111113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5:010541:45</text:p>
          </table:table-cell>
          <table:table-cell office:value-type="float" office:value="567933.91" table:style-name="ce5">
            <text:p>567933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5:010541:11</text:p>
          </table:table-cell>
          <table:table-cell office:value-type="float" office:value="699725.63" table:style-name="ce5">
            <text:p>699725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5:010541:6</text:p>
          </table:table-cell>
          <table:table-cell office:value-type="float" office:value="188218.36" table:style-name="ce5">
            <text:p>188218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5:010541:3</text:p>
          </table:table-cell>
          <table:table-cell office:value-type="float" office:value="1247359.6499999999" table:style-name="ce5">
            <text:p>1247359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5:010954:17</text:p>
          </table:table-cell>
          <table:table-cell office:value-type="float" office:value="1488449.35" table:style-name="ce5">
            <text:p>1488449.3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5:010608:15</text:p>
          </table:table-cell>
          <table:table-cell office:value-type="float" office:value="1080985.01" table:style-name="ce5">
            <text:p>1080985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5:010526:10</text:p>
          </table:table-cell>
          <table:table-cell office:value-type="float" office:value="69157.06" table:style-name="ce5">
            <text:p>69157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5:010875:43</text:p>
          </table:table-cell>
          <table:table-cell office:value-type="float" office:value="214366.03" table:style-name="ce5">
            <text:p>214366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5:010618:3</text:p>
          </table:table-cell>
          <table:table-cell office:value-type="float" office:value="2001479.36" table:style-name="ce5">
            <text:p>2001479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5:010541:10</text:p>
          </table:table-cell>
          <table:table-cell office:value-type="float" office:value="1572098.4" table:style-name="ce5">
            <text:p>1572098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5:010961:5</text:p>
          </table:table-cell>
          <table:table-cell office:value-type="float" office:value="1535643.93" table:style-name="ce5">
            <text:p>1535643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5:010608:38</text:p>
          </table:table-cell>
          <table:table-cell office:value-type="float" office:value="706843.5" table:style-name="ce5">
            <text:p>706843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5:010608:23</text:p>
          </table:table-cell>
          <table:table-cell office:value-type="float" office:value="445898.63" table:style-name="ce5">
            <text:p>445898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5:010608:13</text:p>
          </table:table-cell>
          <table:table-cell office:value-type="float" office:value="1148085.01" table:style-name="ce5">
            <text:p>1148085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5:010949:30</text:p>
          </table:table-cell>
          <table:table-cell office:value-type="float" office:value="1020540.2" table:style-name="ce5">
            <text:p>1020540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077:989</text:p>
          </table:table-cell>
          <table:table-cell office:value-type="float" office:value="141935.17000000001" table:style-name="ce5">
            <text:p>141935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077:942</text:p>
          </table:table-cell>
          <table:table-cell office:value-type="float" office:value="97475.45" table:style-name="ce5">
            <text:p>97475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077:924</text:p>
          </table:table-cell>
          <table:table-cell office:value-type="float" office:value="200477.02" table:style-name="ce5">
            <text:p>200477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077:76</text:p>
          </table:table-cell>
          <table:table-cell office:value-type="float" office:value="172863.16" table:style-name="ce5">
            <text:p>172863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077:978</text:p>
          </table:table-cell>
          <table:table-cell office:value-type="float" office:value="107930.54" table:style-name="ce5">
            <text:p>107930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077:951</text:p>
          </table:table-cell>
          <table:table-cell office:value-type="float" office:value="99423.84" table:style-name="ce5">
            <text:p>99423.8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5:010541:8</text:p>
          </table:table-cell>
          <table:table-cell office:value-type="float" office:value="1588627.43" table:style-name="ce5">
            <text:p>1588627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5:010608:9</text:p>
          </table:table-cell>
          <table:table-cell office:value-type="float" office:value="115392.43" table:style-name="ce5">
            <text:p>115392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5:010608:36</text:p>
          </table:table-cell>
          <table:table-cell office:value-type="float" office:value="136181.13" table:style-name="ce5">
            <text:p>136181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5:011125:9</text:p>
          </table:table-cell>
          <table:table-cell office:value-type="float" office:value="684967.21" table:style-name="ce5">
            <text:p>684967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5:010608:10</text:p>
          </table:table-cell>
          <table:table-cell office:value-type="float" office:value="116187.17" table:style-name="ce5">
            <text:p>116187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5:010608:19</text:p>
          </table:table-cell>
          <table:table-cell office:value-type="float" office:value="100715.72" table:style-name="ce5">
            <text:p>100715.7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077:922</text:p>
          </table:table-cell>
          <table:table-cell office:value-type="float" office:value="201388.54" table:style-name="ce5">
            <text:p>201388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077:84</text:p>
          </table:table-cell>
          <table:table-cell office:value-type="float" office:value="114267.21" table:style-name="ce5">
            <text:p>114267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077:99</text:p>
          </table:table-cell>
          <table:table-cell office:value-type="float" office:value="117872.78" table:style-name="ce5">
            <text:p>117872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077:61</text:p>
          </table:table-cell>
          <table:table-cell office:value-type="float" office:value="151329.54" table:style-name="ce5">
            <text:p>151329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077:48</text:p>
          </table:table-cell>
          <table:table-cell office:value-type="float" office:value="109951.22" table:style-name="ce5">
            <text:p>109951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077:672</text:p>
          </table:table-cell>
          <table:table-cell office:value-type="float" office:value="107084.02" table:style-name="ce5">
            <text:p>107084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077:839</text:p>
          </table:table-cell>
          <table:table-cell office:value-type="float" office:value="144389.29999999999" table:style-name="ce5">
            <text:p>144389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077:60</text:p>
          </table:table-cell>
          <table:table-cell office:value-type="float" office:value="129695.99" table:style-name="ce5">
            <text:p>129695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077:78</text:p>
          </table:table-cell>
          <table:table-cell office:value-type="float" office:value="126400.18" table:style-name="ce5">
            <text:p>126400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077:907</text:p>
          </table:table-cell>
          <table:table-cell office:value-type="float" office:value="176601.27" table:style-name="ce5">
            <text:p>176601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077:70</text:p>
          </table:table-cell>
          <table:table-cell office:value-type="float" office:value="162680.87" table:style-name="ce5">
            <text:p>162680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077:977</text:p>
          </table:table-cell>
          <table:table-cell office:value-type="float" office:value="144164.38" table:style-name="ce5">
            <text:p>144164.3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077:981</text:p>
          </table:table-cell>
          <table:table-cell office:value-type="float" office:value="122556.75" table:style-name="ce5">
            <text:p>122556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077:919</text:p>
          </table:table-cell>
          <table:table-cell office:value-type="float" office:value="95724.43" table:style-name="ce5">
            <text:p>95724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077:93</text:p>
          </table:table-cell>
          <table:table-cell office:value-type="float" office:value="127124.38" table:style-name="ce5">
            <text:p>127124.3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077:77</text:p>
          </table:table-cell>
          <table:table-cell office:value-type="float" office:value="227068.96" table:style-name="ce5">
            <text:p>227068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077:675</text:p>
          </table:table-cell>
          <table:table-cell office:value-type="float" office:value="148819.01999999999" table:style-name="ce5">
            <text:p>148819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5:010541:21</text:p>
          </table:table-cell>
          <table:table-cell office:value-type="float" office:value="1043758.45" table:style-name="ce5">
            <text:p>1043758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5:010541:16</text:p>
          </table:table-cell>
          <table:table-cell office:value-type="float" office:value="1086148.31" table:style-name="ce5">
            <text:p>1086148.3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5:010541:18</text:p>
          </table:table-cell>
          <table:table-cell office:value-type="float" office:value="1389430.23" table:style-name="ce5">
            <text:p>1389430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5:010541:41</text:p>
          </table:table-cell>
          <table:table-cell office:value-type="float" office:value="9058.0400000000009" table:style-name="ce5">
            <text:p>9058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5:010554:30</text:p>
          </table:table-cell>
          <table:table-cell office:value-type="float" office:value="448921.53" table:style-name="ce5">
            <text:p>448921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539:3</text:p>
          </table:table-cell>
          <table:table-cell office:value-type="float" office:value="1331712.42" table:style-name="ce5">
            <text:p>1331712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5:010544:33</text:p>
          </table:table-cell>
          <table:table-cell office:value-type="float" office:value="1493340.28" table:style-name="ce5">
            <text:p>1493340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077:940</text:p>
          </table:table-cell>
          <table:table-cell office:value-type="float" office:value="109250.77" table:style-name="ce5">
            <text:p>109250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077:69</text:p>
          </table:table-cell>
          <table:table-cell office:value-type="float" office:value="190287.92" table:style-name="ce5">
            <text:p>190287.9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077:970</text:p>
          </table:table-cell>
          <table:table-cell office:value-type="float" office:value="121306.14" table:style-name="ce5">
            <text:p>121306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077:59</text:p>
          </table:table-cell>
          <table:table-cell office:value-type="float" office:value="167545.4" table:style-name="ce5">
            <text:p>167545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077:964</text:p>
          </table:table-cell>
          <table:table-cell office:value-type="float" office:value="187821.14" table:style-name="ce5">
            <text:p>187821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077:840</text:p>
          </table:table-cell>
          <table:table-cell office:value-type="float" office:value="213141.99" table:style-name="ce5">
            <text:p>213141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5:010544:5</text:p>
          </table:table-cell>
          <table:table-cell office:value-type="float" office:value="1422447.35" table:style-name="ce5">
            <text:p>1422447.3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077:95</text:p>
          </table:table-cell>
          <table:table-cell office:value-type="float" office:value="115001.3" table:style-name="ce5">
            <text:p>115001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077:941</text:p>
          </table:table-cell>
          <table:table-cell office:value-type="float" office:value="109212.24" table:style-name="ce5">
            <text:p>109212.2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077:934</text:p>
          </table:table-cell>
          <table:table-cell office:value-type="float" office:value="1174555.6200000001" table:style-name="ce5">
            <text:p>1174555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077:68</text:p>
          </table:table-cell>
          <table:table-cell office:value-type="float" office:value="91089.91" table:style-name="ce5">
            <text:p>91089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077:938</text:p>
          </table:table-cell>
          <table:table-cell office:value-type="float" office:value="113192.3" table:style-name="ce5">
            <text:p>113192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077:71</text:p>
          </table:table-cell>
          <table:table-cell office:value-type="float" office:value="114035.28" table:style-name="ce5">
            <text:p>114035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077:909</text:p>
          </table:table-cell>
          <table:table-cell office:value-type="float" office:value="97539.21" table:style-name="ce5">
            <text:p>97539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077:682</text:p>
          </table:table-cell>
          <table:table-cell office:value-type="float" office:value="156051.20000000001" table:style-name="ce5">
            <text:p>156051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077:6</text:p>
          </table:table-cell>
          <table:table-cell office:value-type="float" office:value="87533.39" table:style-name="ce5">
            <text:p>87533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2:000077:66</text:p>
          </table:table-cell>
          <table:table-cell office:value-type="float" office:value="117687.65" table:style-name="ce5">
            <text:p>117687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2:000077:58</text:p>
          </table:table-cell>
          <table:table-cell office:value-type="float" office:value="122841.18" table:style-name="ce5">
            <text:p>122841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2:000077:50</text:p>
          </table:table-cell>
          <table:table-cell office:value-type="float" office:value="108197.07" table:style-name="ce5">
            <text:p>108197.0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2:000077:86</text:p>
          </table:table-cell>
          <table:table-cell office:value-type="float" office:value="107624.96000000001" table:style-name="ce5">
            <text:p>107624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2:000077:969</text:p>
          </table:table-cell>
          <table:table-cell office:value-type="float" office:value="121350.51" table:style-name="ce5">
            <text:p>121350.5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2:000077:921</text:p>
          </table:table-cell>
          <table:table-cell office:value-type="float" office:value="110739.37" table:style-name="ce5">
            <text:p>110739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2:000077:939</text:p>
          </table:table-cell>
          <table:table-cell office:value-type="float" office:value="125115.43" table:style-name="ce5">
            <text:p>125115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2:000077:925</text:p>
          </table:table-cell>
          <table:table-cell office:value-type="float" office:value="102856.77" table:style-name="ce5">
            <text:p>102856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2:000077:8</text:p>
          </table:table-cell>
          <table:table-cell office:value-type="float" office:value="143407.47" table:style-name="ce5">
            <text:p>143407.4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2:000077:674</text:p>
          </table:table-cell>
          <table:table-cell office:value-type="float" office:value="114462.18" table:style-name="ce5">
            <text:p>114462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2:000077:971</text:p>
          </table:table-cell>
          <table:table-cell office:value-type="float" office:value="154189.71" table:style-name="ce5">
            <text:p>154189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2:000077:49</text:p>
          </table:table-cell>
          <table:table-cell office:value-type="float" office:value="802451.61" table:style-name="ce5">
            <text:p>802451.6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2:000077:975</text:p>
          </table:table-cell>
          <table:table-cell office:value-type="float" office:value="219698.63" table:style-name="ce5">
            <text:p>219698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2:000077:935</text:p>
          </table:table-cell>
          <table:table-cell office:value-type="float" office:value="478255.12" table:style-name="ce5">
            <text:p>478255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2:000077:81</text:p>
          </table:table-cell>
          <table:table-cell office:value-type="float" office:value="1495553.84" table:style-name="ce5">
            <text:p>1495553.8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2:000077:927</text:p>
          </table:table-cell>
          <table:table-cell office:value-type="float" office:value="115264.57" table:style-name="ce5">
            <text:p>115264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2:000077:72</text:p>
          </table:table-cell>
          <table:table-cell office:value-type="float" office:value="130925.2" table:style-name="ce5">
            <text:p>130925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2:000077:908</text:p>
          </table:table-cell>
          <table:table-cell office:value-type="float" office:value="97549.3" table:style-name="ce5">
            <text:p>97549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5:010949:4</text:p>
          </table:table-cell>
          <table:table-cell office:value-type="float" office:value="1185881.79" table:style-name="ce5">
            <text:p>1185881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5:010949:5</text:p>
          </table:table-cell>
          <table:table-cell office:value-type="float" office:value="1615523.39" table:style-name="ce5">
            <text:p>1615523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5:010875:35</text:p>
          </table:table-cell>
          <table:table-cell office:value-type="float" office:value="321481.48" table:style-name="ce5">
            <text:p>321481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5:010875:21</text:p>
          </table:table-cell>
          <table:table-cell office:value-type="float" office:value="233403.55" table:style-name="ce5">
            <text:p>233403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5:010608:2</text:p>
          </table:table-cell>
          <table:table-cell office:value-type="float" office:value="97605.53" table:style-name="ce5">
            <text:p>97605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5:010913:73</text:p>
          </table:table-cell>
          <table:table-cell office:value-type="float" office:value="79813.52" table:style-name="ce5">
            <text:p>79813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5:010608:6</text:p>
          </table:table-cell>
          <table:table-cell office:value-type="float" office:value="108008.58" table:style-name="ce5">
            <text:p>108008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5:011125:11</text:p>
          </table:table-cell>
          <table:table-cell office:value-type="float" office:value="829282.79" table:style-name="ce5">
            <text:p>829282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5:010541:20</text:p>
          </table:table-cell>
          <table:table-cell office:value-type="float" office:value="978108.85" table:style-name="ce5">
            <text:p>978108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5:010875:17</text:p>
          </table:table-cell>
          <table:table-cell office:value-type="float" office:value="220108.55" table:style-name="ce5">
            <text:p>220108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5:010541:38</text:p>
          </table:table-cell>
          <table:table-cell office:value-type="float" office:value="282119.65999999997" table:style-name="ce5">
            <text:p>282119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5:010541:47</text:p>
          </table:table-cell>
          <table:table-cell office:value-type="float" office:value="540835.39" table:style-name="ce5">
            <text:p>540835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5:010704:6</text:p>
          </table:table-cell>
          <table:table-cell office:value-type="float" office:value="193062.73" table:style-name="ce5">
            <text:p>193062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5:010929:321</text:p>
          </table:table-cell>
          <table:table-cell office:value-type="float" office:value="74677.240000000005" table:style-name="ce5">
            <text:p>74677.2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2:000077:1241</text:p>
          </table:table-cell>
          <table:table-cell office:value-type="float" office:value="955894.31" table:style-name="ce5">
            <text:p>955894.3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2:000077:157</text:p>
          </table:table-cell>
          <table:table-cell office:value-type="float" office:value="100596.65" table:style-name="ce5">
            <text:p>100596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2:000077:19</text:p>
          </table:table-cell>
          <table:table-cell office:value-type="float" office:value="937279.28" table:style-name="ce5">
            <text:p>937279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2:000077:47</text:p>
          </table:table-cell>
          <table:table-cell office:value-type="float" office:value="92003" table:style-name="ce5">
            <text:p>92003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020477:25</text:p>
          </table:table-cell>
          <table:table-cell office:value-type="float" office:value="1084019.67" table:style-name="ce5">
            <text:p>1084019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020477:15</text:p>
          </table:table-cell>
          <table:table-cell office:value-type="float" office:value="905744.41" table:style-name="ce5">
            <text:p>905744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040717:461</text:p>
          </table:table-cell>
          <table:table-cell office:value-type="float" office:value="1797231.53" table:style-name="ce5">
            <text:p>1797231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020477:44</text:p>
          </table:table-cell>
          <table:table-cell office:value-type="float" office:value="952495.77" table:style-name="ce5">
            <text:p>952495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020477:32</text:p>
          </table:table-cell>
          <table:table-cell office:value-type="float" office:value="892894.93" table:style-name="ce5">
            <text:p>892894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1:020477:51</text:p>
          </table:table-cell>
          <table:table-cell office:value-type="float" office:value="982995.9" table:style-name="ce5">
            <text:p>982995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020477:29</text:p>
          </table:table-cell>
          <table:table-cell office:value-type="float" office:value="1051539.96" table:style-name="ce5">
            <text:p>1051539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020477:34</text:p>
          </table:table-cell>
          <table:table-cell office:value-type="float" office:value="857513.66" table:style-name="ce5">
            <text:p>857513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020477:33</text:p>
          </table:table-cell>
          <table:table-cell office:value-type="float" office:value="1020879.43" table:style-name="ce5">
            <text:p>1020879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020477:1</text:p>
          </table:table-cell>
          <table:table-cell office:value-type="float" office:value="1002071.03" table:style-name="ce5">
            <text:p>1002071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020507:61</text:p>
          </table:table-cell>
          <table:table-cell office:value-type="float" office:value="1741849.35" table:style-name="ce5">
            <text:p>1741849.3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020477:2</text:p>
          </table:table-cell>
          <table:table-cell office:value-type="float" office:value="973009.61" table:style-name="ce5">
            <text:p>973009.6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020477:16</text:p>
          </table:table-cell>
          <table:table-cell office:value-type="float" office:value="1150580.3999999999" table:style-name="ce5">
            <text:p>1150580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000000:13013</text:p>
          </table:table-cell>
          <table:table-cell office:value-type="float" office:value="65818.78" table:style-name="ce5">
            <text:p>65818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2:000077:1155</text:p>
          </table:table-cell>
          <table:table-cell office:value-type="float" office:value="1278810.4099999999" table:style-name="ce5">
            <text:p>1278810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2:000077:1165</text:p>
          </table:table-cell>
          <table:table-cell office:value-type="float" office:value="899179.87" table:style-name="ce5">
            <text:p>899179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2:000077:1182</text:p>
          </table:table-cell>
          <table:table-cell office:value-type="float" office:value="956996.2" table:style-name="ce5">
            <text:p>956996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110200:7</text:p>
          </table:table-cell>
          <table:table-cell office:value-type="float" office:value="364158.22" table:style-name="ce5">
            <text:p>364158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2:000077:1103</text:p>
          </table:table-cell>
          <table:table-cell office:value-type="float" office:value="122501.3" table:style-name="ce5">
            <text:p>122501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2:000077:1198</text:p>
          </table:table-cell>
          <table:table-cell office:value-type="float" office:value="935111.27" table:style-name="ce5">
            <text:p>935111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2:000077:1170</text:p>
          </table:table-cell>
          <table:table-cell office:value-type="float" office:value="1149899.6200000001" table:style-name="ce5">
            <text:p>1149899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2:000077:1145</text:p>
          </table:table-cell>
          <table:table-cell office:value-type="float" office:value="42134.25" table:style-name="ce5">
            <text:p>42134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2:000077:1132</text:p>
          </table:table-cell>
          <table:table-cell office:value-type="float" office:value="118574.39999999999" table:style-name="ce5">
            <text:p>118574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2:000077:1169</text:p>
          </table:table-cell>
          <table:table-cell office:value-type="float" office:value="1155516.1599999999" table:style-name="ce5">
            <text:p>1155516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2:000077:1157</text:p>
          </table:table-cell>
          <table:table-cell office:value-type="float" office:value="1279139.3700000001" table:style-name="ce5">
            <text:p>1279139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2:000077:108</text:p>
          </table:table-cell>
          <table:table-cell office:value-type="float" office:value="206568.95999999999" table:style-name="ce5">
            <text:p>206568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2:000077:10</text:p>
          </table:table-cell>
          <table:table-cell office:value-type="float" office:value="170744.66" table:style-name="ce5">
            <text:p>170744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2:000077:106</text:p>
          </table:table-cell>
          <table:table-cell office:value-type="float" office:value="94023.6" table:style-name="ce5">
            <text:p>94023.6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2:000077:1105</text:p>
          </table:table-cell>
          <table:table-cell office:value-type="float" office:value="101459.33" table:style-name="ce5">
            <text:p>101459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2:000077:1190</text:p>
          </table:table-cell>
          <table:table-cell office:value-type="float" office:value="1011001.13" table:style-name="ce5">
            <text:p>1011001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2:000077:1160</text:p>
          </table:table-cell>
          <table:table-cell office:value-type="float" office:value="3583983.92" table:style-name="ce5">
            <text:p>3583983.9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020475:1109</text:p>
          </table:table-cell>
          <table:table-cell office:value-type="float" office:value="68405.710000000006" table:style-name="ce5">
            <text:p>68405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2:000077:1159</text:p>
          </table:table-cell>
          <table:table-cell office:value-type="float" office:value="12303661.560000001" table:style-name="ce5">
            <text:p>12303661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2:000077:1193</text:p>
          </table:table-cell>
          <table:table-cell office:value-type="float" office:value="1035207.89" table:style-name="ce5">
            <text:p>1035207.8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2:000077:1192</text:p>
          </table:table-cell>
          <table:table-cell office:value-type="float" office:value="1079681.8500000001" table:style-name="ce5">
            <text:p>1079681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2:000077:107</text:p>
          </table:table-cell>
          <table:table-cell office:value-type="float" office:value="1830314.33" table:style-name="ce5">
            <text:p>1830314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2:000077:1167</text:p>
          </table:table-cell>
          <table:table-cell office:value-type="float" office:value="1030273.41" table:style-name="ce5">
            <text:p>1030273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2:000077:105</text:p>
          </table:table-cell>
          <table:table-cell office:value-type="float" office:value="134989.09" table:style-name="ce5">
            <text:p>134989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2:000000:7647</text:p>
          </table:table-cell>
          <table:table-cell office:value-type="float" office:value="130979.62" table:style-name="ce5">
            <text:p>130979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2:000077:1162</text:p>
          </table:table-cell>
          <table:table-cell office:value-type="float" office:value="10702588.800000001" table:style-name="ce5">
            <text:p>10702588.8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2:000077:1148</text:p>
          </table:table-cell>
          <table:table-cell office:value-type="float" office:value="1269263.6299999999" table:style-name="ce5">
            <text:p>1269263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20477:18</text:p>
          </table:table-cell>
          <table:table-cell office:value-type="float" office:value="1180955.17" table:style-name="ce5">
            <text:p>1180955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20477:17</text:p>
          </table:table-cell>
          <table:table-cell office:value-type="float" office:value="996299.09" table:style-name="ce5">
            <text:p>996299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20477:7</text:p>
          </table:table-cell>
          <table:table-cell office:value-type="float" office:value="1025747.1" table:style-name="ce5">
            <text:p>1025747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20477:10</text:p>
          </table:table-cell>
          <table:table-cell office:value-type="float" office:value="1040785.29" table:style-name="ce5">
            <text:p>1040785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20477:24</text:p>
          </table:table-cell>
          <table:table-cell office:value-type="float" office:value="1012728.92" table:style-name="ce5">
            <text:p>1012728.9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20477:40</text:p>
          </table:table-cell>
          <table:table-cell office:value-type="float" office:value="989214.2" table:style-name="ce5">
            <text:p>989214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20477:4</text:p>
          </table:table-cell>
          <table:table-cell office:value-type="float" office:value="988089.6" table:style-name="ce5">
            <text:p>988089.6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20477:13</text:p>
          </table:table-cell>
          <table:table-cell office:value-type="float" office:value="888125.37" table:style-name="ce5">
            <text:p>888125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20477:41</text:p>
          </table:table-cell>
          <table:table-cell office:value-type="float" office:value="1000733.01" table:style-name="ce5">
            <text:p>1000733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20477:6</text:p>
          </table:table-cell>
          <table:table-cell office:value-type="float" office:value="1025928.19" table:style-name="ce5">
            <text:p>1025928.1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20477:11</text:p>
          </table:table-cell>
          <table:table-cell office:value-type="float" office:value="840956.97" table:style-name="ce5">
            <text:p>840956.9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20477:45</text:p>
          </table:table-cell>
          <table:table-cell office:value-type="float" office:value="1074409.83" table:style-name="ce5">
            <text:p>1074409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20477:12</text:p>
          </table:table-cell>
          <table:table-cell office:value-type="float" office:value="1025554.7" table:style-name="ce5">
            <text:p>1025554.7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20477:22</text:p>
          </table:table-cell>
          <table:table-cell office:value-type="float" office:value="1061360.18" table:style-name="ce5">
            <text:p>1061360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20477:30</text:p>
          </table:table-cell>
          <table:table-cell office:value-type="float" office:value="1067166.06" table:style-name="ce5">
            <text:p>1067166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110130:33</text:p>
          </table:table-cell>
          <table:table-cell office:value-type="float" office:value="400482.6" table:style-name="ce5">
            <text:p>400482.6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110164:6</text:p>
          </table:table-cell>
          <table:table-cell office:value-type="float" office:value="435076.97" table:style-name="ce5">
            <text:p>435076.9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2:000077:1114</text:p>
          </table:table-cell>
          <table:table-cell office:value-type="float" office:value="122029.77" table:style-name="ce5">
            <text:p>122029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2:000077:1179</text:p>
          </table:table-cell>
          <table:table-cell office:value-type="float" office:value="849097.66" table:style-name="ce5">
            <text:p>849097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2:000077:1189</text:p>
          </table:table-cell>
          <table:table-cell office:value-type="float" office:value="1021677.34" table:style-name="ce5">
            <text:p>1021677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2:000077:11</text:p>
          </table:table-cell>
          <table:table-cell office:value-type="float" office:value="2468696.16" table:style-name="ce5">
            <text:p>2468696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2:000000:7761</text:p>
          </table:table-cell>
          <table:table-cell office:value-type="float" office:value="149467.22" table:style-name="ce5">
            <text:p>149467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40717:462</text:p>
          </table:table-cell>
          <table:table-cell office:value-type="float" office:value="2321824.29" table:style-name="ce5">
            <text:p>2321824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2:000077:1154</text:p>
          </table:table-cell>
          <table:table-cell office:value-type="float" office:value="1278360.3" table:style-name="ce5">
            <text:p>1278360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2:000077:1178</text:p>
          </table:table-cell>
          <table:table-cell office:value-type="float" office:value="1025967.11" table:style-name="ce5">
            <text:p>1025967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2:000077:1197</text:p>
          </table:table-cell>
          <table:table-cell office:value-type="float" office:value="1227822.52" table:style-name="ce5">
            <text:p>1227822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2:000077:1152</text:p>
          </table:table-cell>
          <table:table-cell office:value-type="float" office:value="1164428.8600000001" table:style-name="ce5">
            <text:p>1164428.8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2:000077:1116</text:p>
          </table:table-cell>
          <table:table-cell office:value-type="float" office:value="160326.79999999999" table:style-name="ce5">
            <text:p>160326.8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2:000077:1186</text:p>
          </table:table-cell>
          <table:table-cell office:value-type="float" office:value="973011.42" table:style-name="ce5">
            <text:p>973011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2:000077:1146</text:p>
          </table:table-cell>
          <table:table-cell office:value-type="float" office:value="1270006.1299999999" table:style-name="ce5">
            <text:p>1270006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2:000077:1161</text:p>
          </table:table-cell>
          <table:table-cell office:value-type="float" office:value="42134.25" table:style-name="ce5">
            <text:p>42134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2:000077:1176</text:p>
          </table:table-cell>
          <table:table-cell office:value-type="float" office:value="1063030.45" table:style-name="ce5">
            <text:p>1063030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2:000077:1166</text:p>
          </table:table-cell>
          <table:table-cell office:value-type="float" office:value="1166830" table:style-name="ce5">
            <text:p>1166830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2:000077:1149</text:p>
          </table:table-cell>
          <table:table-cell office:value-type="float" office:value="1268722.08" table:style-name="ce5">
            <text:p>1268722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2:000077:1122</text:p>
          </table:table-cell>
          <table:table-cell office:value-type="float" office:value="209550.65" table:style-name="ce5">
            <text:p>209550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2:000077:104</text:p>
          </table:table-cell>
          <table:table-cell office:value-type="float" office:value="232566.57" table:style-name="ce5">
            <text:p>232566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2:000077:1191</text:p>
          </table:table-cell>
          <table:table-cell office:value-type="float" office:value="1047335.91" table:style-name="ce5">
            <text:p>1047335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2:000077:1199</text:p>
          </table:table-cell>
          <table:table-cell office:value-type="float" office:value="1100677.04" table:style-name="ce5">
            <text:p>1100677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2:000077:1175</text:p>
          </table:table-cell>
          <table:table-cell office:value-type="float" office:value="1094993.33" table:style-name="ce5">
            <text:p>1094993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2:000077:1147</text:p>
          </table:table-cell>
          <table:table-cell office:value-type="float" office:value="1270560.75" table:style-name="ce5">
            <text:p>1270560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2:000077:1174</text:p>
          </table:table-cell>
          <table:table-cell office:value-type="float" office:value="1127706.75" table:style-name="ce5">
            <text:p>1127706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2:000077:1181</text:p>
          </table:table-cell>
          <table:table-cell office:value-type="float" office:value="938183.29" table:style-name="ce5">
            <text:p>938183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2:000077:1187</text:p>
          </table:table-cell>
          <table:table-cell office:value-type="float" office:value="982792.09" table:style-name="ce5">
            <text:p>982792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2:000077:1184</text:p>
          </table:table-cell>
          <table:table-cell office:value-type="float" office:value="921293.83" table:style-name="ce5">
            <text:p>921293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2:000077:1185</text:p>
          </table:table-cell>
          <table:table-cell office:value-type="float" office:value="947472.89" table:style-name="ce5">
            <text:p>947472.8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2:000077:1172</text:p>
          </table:table-cell>
          <table:table-cell office:value-type="float" office:value="1138749.94" table:style-name="ce5">
            <text:p>1138749.9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2:000077:1177</text:p>
          </table:table-cell>
          <table:table-cell office:value-type="float" office:value="1096869.93" table:style-name="ce5">
            <text:p>1096869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2:000077:1144</text:p>
          </table:table-cell>
          <table:table-cell office:value-type="float" office:value="15915785.279999999" table:style-name="ce5">
            <text:p>15915785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2:000077:1163</text:p>
          </table:table-cell>
          <table:table-cell office:value-type="float" office:value="84830.29" table:style-name="ce5">
            <text:p>84830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077:1117</text:p>
          </table:table-cell>
          <table:table-cell office:value-type="float" office:value="145923.9" table:style-name="ce5">
            <text:p>145923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077:113</text:p>
          </table:table-cell>
          <table:table-cell office:value-type="float" office:value="9152441.1500000004" table:style-name="ce5">
            <text:p>9152441.1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077:1150</text:p>
          </table:table-cell>
          <table:table-cell office:value-type="float" office:value="1153444.8700000001" table:style-name="ce5">
            <text:p>1153444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000:6541</text:p>
          </table:table-cell>
          <table:table-cell office:value-type="float" office:value="102928.42" table:style-name="ce5">
            <text:p>102928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20477:8</text:p>
          </table:table-cell>
          <table:table-cell office:value-type="float" office:value="996410.1" table:style-name="ce5">
            <text:p>996410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10110:669</text:p>
          </table:table-cell>
          <table:table-cell office:value-type="float" office:value="67735.820000000007" table:style-name="ce5">
            <text:p>67735.8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20477:28</text:p>
          </table:table-cell>
          <table:table-cell office:value-type="float" office:value="996462.63" table:style-name="ce5">
            <text:p>996462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20477:20</text:p>
          </table:table-cell>
          <table:table-cell office:value-type="float" office:value="999502.05" table:style-name="ce5">
            <text:p>999502.0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20477:46</text:p>
          </table:table-cell>
          <table:table-cell office:value-type="float" office:value="1011160.47" table:style-name="ce5">
            <text:p>1011160.4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20477:58</text:p>
          </table:table-cell>
          <table:table-cell office:value-type="float" office:value="3838798.44" table:style-name="ce5">
            <text:p>3838798.4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20477:3</text:p>
          </table:table-cell>
          <table:table-cell office:value-type="float" office:value="991543.63" table:style-name="ce5">
            <text:p>991543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20477:47</text:p>
          </table:table-cell>
          <table:table-cell office:value-type="float" office:value="1003400.23" table:style-name="ce5">
            <text:p>1003400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20477:9</text:p>
          </table:table-cell>
          <table:table-cell office:value-type="float" office:value="1008716.78" table:style-name="ce5">
            <text:p>1008716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170098:71</text:p>
          </table:table-cell>
          <table:table-cell office:value-type="float" office:value="306079.08" table:style-name="ce5">
            <text:p>306079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20477:27</text:p>
          </table:table-cell>
          <table:table-cell office:value-type="float" office:value="1027730.55" table:style-name="ce5">
            <text:p>1027730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20477:39</text:p>
          </table:table-cell>
          <table:table-cell office:value-type="float" office:value="1004927.57" table:style-name="ce5">
            <text:p>1004927.5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20477:31</text:p>
          </table:table-cell>
          <table:table-cell office:value-type="float" office:value="999912.08" table:style-name="ce5">
            <text:p>999912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20477:38</text:p>
          </table:table-cell>
          <table:table-cell office:value-type="float" office:value="949779.62" table:style-name="ce5">
            <text:p>949779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20477:5</text:p>
          </table:table-cell>
          <table:table-cell office:value-type="float" office:value="875597.08" table:style-name="ce5">
            <text:p>875597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20477:23</text:p>
          </table:table-cell>
          <table:table-cell office:value-type="float" office:value="922746.8" table:style-name="ce5">
            <text:p>922746.8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20477:19</text:p>
          </table:table-cell>
          <table:table-cell office:value-type="float" office:value="1006713.29" table:style-name="ce5">
            <text:p>1006713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170157:64</text:p>
          </table:table-cell>
          <table:table-cell office:value-type="float" office:value="326514.67" table:style-name="ce5">
            <text:p>326514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000:7731</text:p>
          </table:table-cell>
          <table:table-cell office:value-type="float" office:value="118613.83" table:style-name="ce5">
            <text:p>118613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077:100</text:p>
          </table:table-cell>
          <table:table-cell office:value-type="float" office:value="157880.91" table:style-name="ce5">
            <text:p>157880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077:1180</text:p>
          </table:table-cell>
          <table:table-cell office:value-type="float" office:value="1040109.27" table:style-name="ce5">
            <text:p>1040109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077:114</text:p>
          </table:table-cell>
          <table:table-cell office:value-type="float" office:value="146392.82999999999" table:style-name="ce5">
            <text:p>146392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077:1158</text:p>
          </table:table-cell>
          <table:table-cell office:value-type="float" office:value="10943731.199999999" table:style-name="ce5">
            <text:p>10943731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000:7778</text:p>
          </table:table-cell>
          <table:table-cell office:value-type="float" office:value="102575.03" table:style-name="ce5">
            <text:p>102575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077:1151</text:p>
          </table:table-cell>
          <table:table-cell office:value-type="float" office:value="1159794.93" table:style-name="ce5">
            <text:p>1159794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077:1115</text:p>
          </table:table-cell>
          <table:table-cell office:value-type="float" office:value="177704.63" table:style-name="ce5">
            <text:p>177704.6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077:1196</text:p>
          </table:table-cell>
          <table:table-cell office:value-type="float" office:value="1259704.48" table:style-name="ce5">
            <text:p>1259704.4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077:1133</text:p>
          </table:table-cell>
          <table:table-cell office:value-type="float" office:value="139870.07" table:style-name="ce5">
            <text:p>139870.0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077:1194</text:p>
          </table:table-cell>
          <table:table-cell office:value-type="float" office:value="1223405.5900000001" table:style-name="ce5">
            <text:p>1223405.5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077:1168</text:p>
          </table:table-cell>
          <table:table-cell office:value-type="float" office:value="1161158.46" table:style-name="ce5">
            <text:p>1161158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077:1171</text:p>
          </table:table-cell>
          <table:table-cell office:value-type="float" office:value="1144312.02" table:style-name="ce5">
            <text:p>1144312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077:1164</text:p>
          </table:table-cell>
          <table:table-cell office:value-type="float" office:value="33707.4" table:style-name="ce5">
            <text:p>33707.4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077:1136</text:p>
          </table:table-cell>
          <table:table-cell office:value-type="float" office:value="83439.39" table:style-name="ce5">
            <text:p>83439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077:1156</text:p>
          </table:table-cell>
          <table:table-cell office:value-type="float" office:value="1034593.33" table:style-name="ce5">
            <text:p>1034593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077:1183</text:p>
          </table:table-cell>
          <table:table-cell office:value-type="float" office:value="1024980.16" table:style-name="ce5">
            <text:p>1024980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077:1195</text:p>
          </table:table-cell>
          <table:table-cell office:value-type="float" office:value="1258619.81" table:style-name="ce5">
            <text:p>1258619.8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077:1131</text:p>
          </table:table-cell>
          <table:table-cell office:value-type="float" office:value="135295.87" table:style-name="ce5">
            <text:p>135295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2:000077:1188</text:p>
          </table:table-cell>
          <table:table-cell office:value-type="float" office:value="985051.8" table:style-name="ce5">
            <text:p>985051.8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2:000077:1153</text:p>
          </table:table-cell>
          <table:table-cell office:value-type="float" office:value="1277796.51" table:style-name="ce5">
            <text:p>1277796.5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2:000077:1173</text:p>
          </table:table-cell>
          <table:table-cell office:value-type="float" office:value="1133214.8899999999" table:style-name="ce5">
            <text:p>1133214.8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010114:41</text:p>
          </table:table-cell>
          <table:table-cell office:value-type="float" office:value="1397092.73" table:style-name="ce5">
            <text:p>1397092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110139:3</text:p>
          </table:table-cell>
          <table:table-cell office:value-type="float" office:value="304657.11" table:style-name="ce5">
            <text:p>304657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020015:141</text:p>
          </table:table-cell>
          <table:table-cell office:value-type="float" office:value="1568173.39" table:style-name="ce5">
            <text:p>1568173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0:013002:4781</text:p>
          </table:table-cell>
          <table:table-cell office:value-type="float" office:value="102944.56" table:style-name="ce5">
            <text:p>102944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0:013004:1980</text:p>
          </table:table-cell>
          <table:table-cell office:value-type="float" office:value="70480.960000000006" table:style-name="ce5">
            <text:p>70480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0:132255:394</text:p>
          </table:table-cell>
          <table:table-cell office:value-type="float" office:value="191778.09" table:style-name="ce5">
            <text:p>191778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4:011642:34</text:p>
          </table:table-cell>
          <table:table-cell office:value-type="float" office:value="260975.04" table:style-name="ce5">
            <text:p>260975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4:011632:69</text:p>
          </table:table-cell>
          <table:table-cell office:value-type="float" office:value="658612.01" table:style-name="ce5">
            <text:p>658612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0:013004:1984</text:p>
          </table:table-cell>
          <table:table-cell office:value-type="float" office:value="604531.99" table:style-name="ce5">
            <text:p>604531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5:020249:32</text:p>
          </table:table-cell>
          <table:table-cell office:value-type="float" office:value="587259.82999999996" table:style-name="ce5">
            <text:p>587259.8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7:020087:23</text:p>
          </table:table-cell>
          <table:table-cell office:value-type="float" office:value="1583454.86" table:style-name="ce5">
            <text:p>1583454.8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0:132255:410</text:p>
          </table:table-cell>
          <table:table-cell office:value-type="float" office:value="4307.46" table:style-name="ce5">
            <text:p>4307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4:011658:23</text:p>
          </table:table-cell>
          <table:table-cell office:value-type="float" office:value="508305.9" table:style-name="ce5">
            <text:p>508305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0:013013:5504</text:p>
          </table:table-cell>
          <table:table-cell office:value-type="float" office:value="349042.1" table:style-name="ce5">
            <text:p>349042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0:013013:5505</text:p>
          </table:table-cell>
          <table:table-cell office:value-type="float" office:value="349084.78" table:style-name="ce5">
            <text:p>349084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5:030102:603</text:p>
          </table:table-cell>
          <table:table-cell office:value-type="float" office:value="376740.28" table:style-name="ce5">
            <text:p>376740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0:013013:5507</text:p>
          </table:table-cell>
          <table:table-cell office:value-type="float" office:value="320227.27" table:style-name="ce5">
            <text:p>320227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5:011333:3</text:p>
          </table:table-cell>
          <table:table-cell office:value-type="float" office:value="418234.87" table:style-name="ce5">
            <text:p>418234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0:021006:29</text:p>
          </table:table-cell>
          <table:table-cell office:value-type="float" office:value="10177.84" table:style-name="ce5">
            <text:p>10177.8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5:011306:16</text:p>
          </table:table-cell>
          <table:table-cell office:value-type="float" office:value="226868.37" table:style-name="ce5">
            <text:p>226868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6:010902:39</text:p>
          </table:table-cell>
          <table:table-cell office:value-type="float" office:value="385831.17" table:style-name="ce5">
            <text:p>385831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0:021006:25</text:p>
          </table:table-cell>
          <table:table-cell office:value-type="float" office:value="272385.09999999998" table:style-name="ce5">
            <text:p>272385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8:011009:5</text:p>
          </table:table-cell>
          <table:table-cell office:value-type="float" office:value="563378.79" table:style-name="ce5">
            <text:p>563378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021006:8</text:p>
          </table:table-cell>
          <table:table-cell office:value-type="float" office:value="463280.03" table:style-name="ce5">
            <text:p>463280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5:011329:217</text:p>
          </table:table-cell>
          <table:table-cell office:value-type="float" office:value="542383.5" table:style-name="ce5">
            <text:p>542383.5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5:011332:22</text:p>
          </table:table-cell>
          <table:table-cell office:value-type="float" office:value="558411.04" table:style-name="ce5">
            <text:p>558411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5:020224:15</text:p>
          </table:table-cell>
          <table:table-cell office:value-type="float" office:value="1002001.79" table:style-name="ce5">
            <text:p>1002001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7:040003:24</text:p>
          </table:table-cell>
          <table:table-cell office:value-type="float" office:value="685037.66" table:style-name="ce5">
            <text:p>685037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7:010021:11</text:p>
          </table:table-cell>
          <table:table-cell office:value-type="float" office:value="100021.64" table:style-name="ce5">
            <text:p>100021.6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7:040003:20</text:p>
          </table:table-cell>
          <table:table-cell office:value-type="float" office:value="1023946.92" table:style-name="ce5">
            <text:p>1023946.9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7:040003:105</text:p>
          </table:table-cell>
          <table:table-cell office:value-type="float" office:value="493330.36" table:style-name="ce5">
            <text:p>493330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7:040003:39</text:p>
          </table:table-cell>
          <table:table-cell office:value-type="float" office:value="165464.29999999999" table:style-name="ce5">
            <text:p>165464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0:021006:19</text:p>
          </table:table-cell>
          <table:table-cell office:value-type="float" office:value="323209.82" table:style-name="ce5">
            <text:p>323209.8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5:011306:8</text:p>
          </table:table-cell>
          <table:table-cell office:value-type="float" office:value="377786.52" table:style-name="ce5">
            <text:p>377786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0:021006:14</text:p>
          </table:table-cell>
          <table:table-cell office:value-type="float" office:value="325762.14" table:style-name="ce5">
            <text:p>325762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0:021006:6</text:p>
          </table:table-cell>
          <table:table-cell office:value-type="float" office:value="356507.52" table:style-name="ce5">
            <text:p>356507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5:011306:7</text:p>
          </table:table-cell>
          <table:table-cell office:value-type="float" office:value="772783.36" table:style-name="ce5">
            <text:p>772783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5:020246:2</text:p>
          </table:table-cell>
          <table:table-cell office:value-type="float" office:value="1249698.69" table:style-name="ce5">
            <text:p>1249698.6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5:020224:32</text:p>
          </table:table-cell>
          <table:table-cell office:value-type="float" office:value="2402749.34" table:style-name="ce5">
            <text:p>2402749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8:011004:34</text:p>
          </table:table-cell>
          <table:table-cell office:value-type="float" office:value="712649.42" table:style-name="ce5">
            <text:p>712649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5:020254:8</text:p>
          </table:table-cell>
          <table:table-cell office:value-type="float" office:value="1493142.66" table:style-name="ce5">
            <text:p>1493142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0:101000:2</text:p>
          </table:table-cell>
          <table:table-cell office:value-type="float" office:value="918913.41" table:style-name="ce5">
            <text:p>918913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013004:1986</text:p>
          </table:table-cell>
          <table:table-cell office:value-type="float" office:value="469916.21" table:style-name="ce5">
            <text:p>469916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7:020087:19</text:p>
          </table:table-cell>
          <table:table-cell office:value-type="float" office:value="1009171.46" table:style-name="ce5">
            <text:p>1009171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013004:1985</text:p>
          </table:table-cell>
          <table:table-cell office:value-type="float" office:value="250285.29" table:style-name="ce5">
            <text:p>250285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7:020087:9</text:p>
          </table:table-cell>
          <table:table-cell office:value-type="float" office:value="1320736.8799999999" table:style-name="ce5">
            <text:p>1320736.8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013004:1982</text:p>
          </table:table-cell>
          <table:table-cell office:value-type="float" office:value="216137.66" table:style-name="ce5">
            <text:p>216137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013004:1981</text:p>
          </table:table-cell>
          <table:table-cell office:value-type="float" office:value="353542.23" table:style-name="ce5">
            <text:p>353542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013004:1983</text:p>
          </table:table-cell>
          <table:table-cell office:value-type="float" office:value="215137.85" table:style-name="ce5">
            <text:p>215137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8:011008:17</text:p>
          </table:table-cell>
          <table:table-cell office:value-type="float" office:value="536006.06000000006" table:style-name="ce5">
            <text:p>536006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8:011008:45</text:p>
          </table:table-cell>
          <table:table-cell office:value-type="float" office:value="626987.25" table:style-name="ce5">
            <text:p>626987.2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6:011501:38</text:p>
          </table:table-cell>
          <table:table-cell office:value-type="float" office:value="2902648.07" table:style-name="ce5">
            <text:p>2902648.0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7:040003:42</text:p>
          </table:table-cell>
          <table:table-cell office:value-type="float" office:value="979420.58" table:style-name="ce5">
            <text:p>979420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5:011323:37</text:p>
          </table:table-cell>
          <table:table-cell office:value-type="float" office:value="487252.96" table:style-name="ce5">
            <text:p>487252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5:020224:25</text:p>
          </table:table-cell>
          <table:table-cell office:value-type="float" office:value="1193745.58" table:style-name="ce5">
            <text:p>1193745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5:011323:26</text:p>
          </table:table-cell>
          <table:table-cell office:value-type="float" office:value="479628.17" table:style-name="ce5">
            <text:p>479628.1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0:013013:5508</text:p>
          </table:table-cell>
          <table:table-cell office:value-type="float" office:value="357073.64" table:style-name="ce5">
            <text:p>357073.6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5:011332:101</text:p>
          </table:table-cell>
          <table:table-cell office:value-type="float" office:value="422821.71" table:style-name="ce5">
            <text:p>422821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0:021006:17</text:p>
          </table:table-cell>
          <table:table-cell office:value-type="float" office:value="435263.53" table:style-name="ce5">
            <text:p>435263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3:000000:1539</text:p>
          </table:table-cell>
          <table:table-cell office:value-type="float" office:value="246686.78" table:style-name="ce5">
            <text:p>246686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5:011333:2</text:p>
          </table:table-cell>
          <table:table-cell office:value-type="float" office:value="448086.99" table:style-name="ce5">
            <text:p>448086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8:011008:3</text:p>
          </table:table-cell>
          <table:table-cell office:value-type="float" office:value="542452.29" table:style-name="ce5">
            <text:p>542452.2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8:011009:12</text:p>
          </table:table-cell>
          <table:table-cell office:value-type="float" office:value="839139.27" table:style-name="ce5">
            <text:p>839139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5:011332:100</text:p>
          </table:table-cell>
          <table:table-cell office:value-type="float" office:value="511279.22" table:style-name="ce5">
            <text:p>511279.2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5:011332:2</text:p>
          </table:table-cell>
          <table:table-cell office:value-type="float" office:value="277624.08" table:style-name="ce5">
            <text:p>277624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5:011329:26</text:p>
          </table:table-cell>
          <table:table-cell office:value-type="float" office:value="335378.06" table:style-name="ce5">
            <text:p>335378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8:011009:24</text:p>
          </table:table-cell>
          <table:table-cell office:value-type="float" office:value="64155.93" table:style-name="ce5">
            <text:p>64155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0:021006:3</text:p>
          </table:table-cell>
          <table:table-cell office:value-type="float" office:value="353306.53" table:style-name="ce5">
            <text:p>353306.5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7:040006:3</text:p>
          </table:table-cell>
          <table:table-cell office:value-type="float" office:value="593954.42000000004" table:style-name="ce5">
            <text:p>593954.4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0:021006:15</text:p>
          </table:table-cell>
          <table:table-cell office:value-type="float" office:value="394140.77" table:style-name="ce5">
            <text:p>394140.7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5:011329:33</text:p>
          </table:table-cell>
          <table:table-cell office:value-type="float" office:value="314105.78999999998" table:style-name="ce5">
            <text:p>314105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8:011008:9</text:p>
          </table:table-cell>
          <table:table-cell office:value-type="float" office:value="397015.45" table:style-name="ce5">
            <text:p>397015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8:011009:4</text:p>
          </table:table-cell>
          <table:table-cell office:value-type="float" office:value="391352.36" table:style-name="ce5">
            <text:p>391352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5:011332:10</text:p>
          </table:table-cell>
          <table:table-cell office:value-type="float" office:value="307799.26" table:style-name="ce5">
            <text:p>307799.2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7:040006:1</text:p>
          </table:table-cell>
          <table:table-cell office:value-type="float" office:value="349868.58" table:style-name="ce5">
            <text:p>349868.5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8:011004:2</text:p>
          </table:table-cell>
          <table:table-cell office:value-type="float" office:value="2639275.88" table:style-name="ce5">
            <text:p>2639275.8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7:040003:108</text:p>
          </table:table-cell>
          <table:table-cell office:value-type="float" office:value="1020883.55" table:style-name="ce5">
            <text:p>1020883.5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7:040003:2</text:p>
          </table:table-cell>
          <table:table-cell office:value-type="float" office:value="643141.62" table:style-name="ce5">
            <text:p>643141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5:020254:5</text:p>
          </table:table-cell>
          <table:table-cell office:value-type="float" office:value="1011415.46" table:style-name="ce5">
            <text:p>1011415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0:013001:2299</text:p>
          </table:table-cell>
          <table:table-cell office:value-type="float" office:value="307572.7" table:style-name="ce5">
            <text:p>307572.7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4:011642:17</text:p>
          </table:table-cell>
          <table:table-cell office:value-type="float" office:value="284479.43" table:style-name="ce5">
            <text:p>284479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4:011642:40</text:p>
          </table:table-cell>
          <table:table-cell office:value-type="float" office:value="39070.1" table:style-name="ce5">
            <text:p>39070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4:011642:111</text:p>
          </table:table-cell>
          <table:table-cell office:value-type="float" office:value="123748.3" table:style-name="ce5">
            <text:p>123748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0:013004:1979</text:p>
          </table:table-cell>
          <table:table-cell office:value-type="float" office:value="76140.11" table:style-name="ce5">
            <text:p>76140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0:013013:2572</text:p>
          </table:table-cell>
          <table:table-cell office:value-type="float" office:value="764687.65" table:style-name="ce5">
            <text:p>764687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6:011201:542</text:p>
          </table:table-cell>
          <table:table-cell office:value-type="float" office:value="130753.92" table:style-name="ce5">
            <text:p>130753.9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6:011102:945</text:p>
          </table:table-cell>
          <table:table-cell office:value-type="float" office:value="492270.75" table:style-name="ce5">
            <text:p>492270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0:013002:4783</text:p>
          </table:table-cell>
          <table:table-cell office:value-type="float" office:value="336213.33" table:style-name="ce5">
            <text:p>336213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0:132255:404</text:p>
          </table:table-cell>
          <table:table-cell office:value-type="float" office:value="293470.76" table:style-name="ce5">
            <text:p>293470.7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4:011642:4</text:p>
          </table:table-cell>
          <table:table-cell office:value-type="float" office:value="717271.05" table:style-name="ce5">
            <text:p>717271.0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0:132255:367</text:p>
          </table:table-cell>
          <table:table-cell office:value-type="float" office:value="389072.76" table:style-name="ce5">
            <text:p>389072.7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0:013001:2298</text:p>
          </table:table-cell>
          <table:table-cell office:value-type="float" office:value="218778.45" table:style-name="ce5">
            <text:p>218778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0:132255:399</text:p>
          </table:table-cell>
          <table:table-cell office:value-type="float" office:value="415681.01" table:style-name="ce5">
            <text:p>415681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0:132255:76</text:p>
          </table:table-cell>
          <table:table-cell office:value-type="float" office:value="406259.13" table:style-name="ce5">
            <text:p>406259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6:011404:4300</text:p>
          </table:table-cell>
          <table:table-cell office:value-type="float" office:value="101664.39" table:style-name="ce5">
            <text:p>101664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0:013013:5503</text:p>
          </table:table-cell>
          <table:table-cell office:value-type="float" office:value="348999.3" table:style-name="ce5">
            <text:p>348999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0:013013:5506</text:p>
          </table:table-cell>
          <table:table-cell office:value-type="float" office:value="320196.75" table:style-name="ce5">
            <text:p>320196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0:101000:8</text:p>
          </table:table-cell>
          <table:table-cell office:value-type="float" office:value="595663.02" table:style-name="ce5">
            <text:p>595663.0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5:020256:12</text:p>
          </table:table-cell>
          <table:table-cell office:value-type="float" office:value="1221998.6399999999" table:style-name="ce5">
            <text:p>1221998.6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5:020249:2</text:p>
          </table:table-cell>
          <table:table-cell office:value-type="float" office:value="876108.06" table:style-name="ce5">
            <text:p>876108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5:020244:19</text:p>
          </table:table-cell>
          <table:table-cell office:value-type="float" office:value="1010488.93" table:style-name="ce5">
            <text:p>1010488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7:020087:25</text:p>
          </table:table-cell>
          <table:table-cell office:value-type="float" office:value="955333.54" table:style-name="ce5">
            <text:p>955333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7:020087:3</text:p>
          </table:table-cell>
          <table:table-cell office:value-type="float" office:value="422634.52" table:style-name="ce5">
            <text:p>422634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5:011329:68</text:p>
          </table:table-cell>
          <table:table-cell office:value-type="float" office:value="353714.31" table:style-name="ce5">
            <text:p>353714.3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7:040003:15</text:p>
          </table:table-cell>
          <table:table-cell office:value-type="float" office:value="190290.12" table:style-name="ce5">
            <text:p>190290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5:011306:19</text:p>
          </table:table-cell>
          <table:table-cell office:value-type="float" office:value="212290.73" table:style-name="ce5">
            <text:p>212290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7:040006:10</text:p>
          </table:table-cell>
          <table:table-cell office:value-type="float" office:value="1164802.1399999999" table:style-name="ce5">
            <text:p>1164802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0:021006:13</text:p>
          </table:table-cell>
          <table:table-cell office:value-type="float" office:value="269980.78000000003" table:style-name="ce5">
            <text:p>269980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5:011329:50</text:p>
          </table:table-cell>
          <table:table-cell office:value-type="float" office:value="421050.97" table:style-name="ce5">
            <text:p>421050.9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0:021006:4</text:p>
          </table:table-cell>
          <table:table-cell office:value-type="float" office:value="355275.19" table:style-name="ce5">
            <text:p>355275.1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5:011306:18</text:p>
          </table:table-cell>
          <table:table-cell office:value-type="float" office:value="367942.78" table:style-name="ce5">
            <text:p>367942.7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5:011329:51</text:p>
          </table:table-cell>
          <table:table-cell office:value-type="float" office:value="464427.46" table:style-name="ce5">
            <text:p>464427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8:011008:8</text:p>
          </table:table-cell>
          <table:table-cell office:value-type="float" office:value="584200.46" table:style-name="ce5">
            <text:p>584200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7:040006:2</text:p>
          </table:table-cell>
          <table:table-cell office:value-type="float" office:value="327571.3" table:style-name="ce5">
            <text:p>327571.3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5:011332:23</text:p>
          </table:table-cell>
          <table:table-cell office:value-type="float" office:value="704078.1" table:style-name="ce5">
            <text:p>704078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5:011323:27</text:p>
          </table:table-cell>
          <table:table-cell office:value-type="float" office:value="586927.93000000005" table:style-name="ce5">
            <text:p>586927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7:030016:45</text:p>
          </table:table-cell>
          <table:table-cell office:value-type="float" office:value="77844.789999999994" table:style-name="ce5">
            <text:p>77844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5:020224:16</text:p>
          </table:table-cell>
          <table:table-cell office:value-type="float" office:value="1363785.54" table:style-name="ce5">
            <text:p>1363785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7:040003:13</text:p>
          </table:table-cell>
          <table:table-cell office:value-type="float" office:value="937262.52" table:style-name="ce5">
            <text:p>937262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7:040006:15</text:p>
          </table:table-cell>
          <table:table-cell office:value-type="float" office:value="1196487.1100000001" table:style-name="ce5">
            <text:p>1196487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7:040005:1</text:p>
          </table:table-cell>
          <table:table-cell office:value-type="float" office:value="726430.49" table:style-name="ce5">
            <text:p>726430.4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5:011332:1</text:p>
          </table:table-cell>
          <table:table-cell office:value-type="float" office:value="309203.64" table:style-name="ce5">
            <text:p>309203.6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5:011329:56</text:p>
          </table:table-cell>
          <table:table-cell office:value-type="float" office:value="152393.54" table:style-name="ce5">
            <text:p>152393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7:040003:22</text:p>
          </table:table-cell>
          <table:table-cell office:value-type="float" office:value="567220.18000000005" table:style-name="ce5">
            <text:p>567220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5:020246:8</text:p>
          </table:table-cell>
          <table:table-cell office:value-type="float" office:value="1206062.67" table:style-name="ce5">
            <text:p>1206062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7:040006:4</text:p>
          </table:table-cell>
          <table:table-cell office:value-type="float" office:value="474132.09" table:style-name="ce5">
            <text:p>474132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5:011329:27</text:p>
          </table:table-cell>
          <table:table-cell office:value-type="float" office:value="411877.08" table:style-name="ce5">
            <text:p>411877.0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7:040003:12</text:p>
          </table:table-cell>
          <table:table-cell office:value-type="float" office:value="1097456.23" table:style-name="ce5">
            <text:p>1097456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5:011333:43</text:p>
          </table:table-cell>
          <table:table-cell office:value-type="float" office:value="4991.8500000000004" table:style-name="ce5">
            <text:p>4991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8:011008:40</text:p>
          </table:table-cell>
          <table:table-cell office:value-type="float" office:value="328075.49" table:style-name="ce5">
            <text:p>328075.4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5:011333:25</text:p>
          </table:table-cell>
          <table:table-cell office:value-type="float" office:value="20871.7" table:style-name="ce5">
            <text:p>20871.7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8:011004:33</text:p>
          </table:table-cell>
          <table:table-cell office:value-type="float" office:value="803210.46" table:style-name="ce5">
            <text:p>803210.4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7:040003:1</text:p>
          </table:table-cell>
          <table:table-cell office:value-type="float" office:value="682945.95" table:style-name="ce5">
            <text:p>682945.9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7:040003:11</text:p>
          </table:table-cell>
          <table:table-cell office:value-type="float" office:value="1105215.23" table:style-name="ce5">
            <text:p>1105215.2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7:040006:18</text:p>
          </table:table-cell>
          <table:table-cell office:value-type="float" office:value="514122.85" table:style-name="ce5">
            <text:p>514122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7:040003:43</text:p>
          </table:table-cell>
          <table:table-cell office:value-type="float" office:value="779109.98" table:style-name="ce5">
            <text:p>779109.9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21:011001:4</text:p>
          </table:table-cell>
          <table:table-cell office:value-type="float" office:value="1537442.56" table:style-name="ce5">
            <text:p>1537442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8:010137:81</text:p>
          </table:table-cell>
          <table:table-cell office:value-type="float" office:value="711138.88" table:style-name="ce5">
            <text:p>711138.8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8:010138:103</text:p>
          </table:table-cell>
          <table:table-cell office:value-type="float" office:value="27564.720000000001" table:style-name="ce5">
            <text:p>27564.7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8:010138:112</text:p>
          </table:table-cell>
          <table:table-cell office:value-type="float" office:value="470232.11" table:style-name="ce5">
            <text:p>470232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6:012961:2</text:p>
          </table:table-cell>
          <table:table-cell office:value-type="float" office:value="378225.2" table:style-name="ce5">
            <text:p>378225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6:012961:13</text:p>
          </table:table-cell>
          <table:table-cell office:value-type="float" office:value="463486.16" table:style-name="ce5">
            <text:p>463486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8:010137:83</text:p>
          </table:table-cell>
          <table:table-cell office:value-type="float" office:value="50575.98" table:style-name="ce5">
            <text:p>50575.9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8:010137:75</text:p>
          </table:table-cell>
          <table:table-cell office:value-type="float" office:value="716109" table:style-name="ce5">
            <text:p>716109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8:010138:110</text:p>
          </table:table-cell>
          <table:table-cell office:value-type="float" office:value="73905.740000000005" table:style-name="ce5">
            <text:p>73905.7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6:012959:13</text:p>
          </table:table-cell>
          <table:table-cell office:value-type="float" office:value="449114.18" table:style-name="ce5">
            <text:p>449114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8:010140:11</text:p>
          </table:table-cell>
          <table:table-cell office:value-type="float" office:value="469466.26" table:style-name="ce5">
            <text:p>469466.2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8:010129:64</text:p>
          </table:table-cell>
          <table:table-cell office:value-type="float" office:value="98439.47" table:style-name="ce5">
            <text:p>98439.4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6:012958:3</text:p>
          </table:table-cell>
          <table:table-cell office:value-type="float" office:value="449387.21" table:style-name="ce5">
            <text:p>449387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8:010138:115</text:p>
          </table:table-cell>
          <table:table-cell office:value-type="float" office:value="790865.73" table:style-name="ce5">
            <text:p>790865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8:010130:68</text:p>
          </table:table-cell>
          <table:table-cell office:value-type="float" office:value="476570.6" table:style-name="ce5">
            <text:p>476570.6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6:012959:9</text:p>
          </table:table-cell>
          <table:table-cell office:value-type="float" office:value="627687.12" table:style-name="ce5">
            <text:p>627687.1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6:012944:13</text:p>
          </table:table-cell>
          <table:table-cell office:value-type="float" office:value="403142.59" table:style-name="ce5">
            <text:p>403142.5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8:010135:59</text:p>
          </table:table-cell>
          <table:table-cell office:value-type="float" office:value="384506.32" table:style-name="ce5">
            <text:p>384506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5:011347:3</text:p>
          </table:table-cell>
          <table:table-cell office:value-type="float" office:value="613459.16" table:style-name="ce5">
            <text:p>613459.1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8:010130:73</text:p>
          </table:table-cell>
          <table:table-cell office:value-type="float" office:value="263832.36" table:style-name="ce5">
            <text:p>263832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8:010135:13</text:p>
          </table:table-cell>
          <table:table-cell office:value-type="float" office:value="268942.19" table:style-name="ce5">
            <text:p>268942.1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18:010129:88</text:p>
          </table:table-cell>
          <table:table-cell office:value-type="float" office:value="46408.04" table:style-name="ce5">
            <text:p>46408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15:011349:18</text:p>
          </table:table-cell>
          <table:table-cell office:value-type="float" office:value="140207.85999999999" table:style-name="ce5">
            <text:p>140207.8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18:010138:93</text:p>
          </table:table-cell>
          <table:table-cell office:value-type="float" office:value="30086.66" table:style-name="ce5">
            <text:p>30086.6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18:010138:99</text:p>
          </table:table-cell>
          <table:table-cell office:value-type="float" office:value="16296.06" table:style-name="ce5">
            <text:p>16296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18:010130:2</text:p>
          </table:table-cell>
          <table:table-cell office:value-type="float" office:value="696454.34" table:style-name="ce5">
            <text:p>696454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18:010130:67</text:p>
          </table:table-cell>
          <table:table-cell office:value-type="float" office:value="500203.28" table:style-name="ce5">
            <text:p>500203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18:010130:59</text:p>
          </table:table-cell>
          <table:table-cell office:value-type="float" office:value="129665.71" table:style-name="ce5">
            <text:p>129665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18:010138:92</text:p>
          </table:table-cell>
          <table:table-cell office:value-type="float" office:value="40116.339999999997" table:style-name="ce5">
            <text:p>40116.3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18:010130:22</text:p>
          </table:table-cell>
          <table:table-cell office:value-type="float" office:value="393176.28" table:style-name="ce5">
            <text:p>393176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18:010138:98</text:p>
          </table:table-cell>
          <table:table-cell office:value-type="float" office:value="24475.1" table:style-name="ce5">
            <text:p>24475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18:010137:72</text:p>
          </table:table-cell>
          <table:table-cell office:value-type="float" office:value="847332.97" table:style-name="ce5">
            <text:p>847332.9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18:010137:76</text:p>
          </table:table-cell>
          <table:table-cell office:value-type="float" office:value="686526.79" table:style-name="ce5">
            <text:p>686526.7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19:011234:299</text:p>
          </table:table-cell>
          <table:table-cell office:value-type="float" office:value="96365.85" table:style-name="ce5">
            <text:p>96365.8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18:010138:104</text:p>
          </table:table-cell>
          <table:table-cell office:value-type="float" office:value="26311.56" table:style-name="ce5">
            <text:p>26311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16:012961:11</text:p>
          </table:table-cell>
          <table:table-cell office:value-type="float" office:value="535854.93000000005" table:style-name="ce5">
            <text:p>535854.9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18:010138:107</text:p>
          </table:table-cell>
          <table:table-cell office:value-type="float" office:value="49347.18" table:style-name="ce5">
            <text:p>49347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16:012959:5</text:p>
          </table:table-cell>
          <table:table-cell office:value-type="float" office:value="412256.14" table:style-name="ce5">
            <text:p>412256.1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16:012958:10</text:p>
          </table:table-cell>
          <table:table-cell office:value-type="float" office:value="487814.82" table:style-name="ce5">
            <text:p>487814.8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18:010140:51</text:p>
          </table:table-cell>
          <table:table-cell office:value-type="float" office:value="117894.6" table:style-name="ce5">
            <text:p>117894.6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16:012960:9</text:p>
          </table:table-cell>
          <table:table-cell office:value-type="float" office:value="552292.62" table:style-name="ce5">
            <text:p>552292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6:012959:7</text:p>
          </table:table-cell>
          <table:table-cell office:value-type="float" office:value="567437.81000000006" table:style-name="ce5">
            <text:p>567437.8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23:021737:136</text:p>
          </table:table-cell>
          <table:table-cell office:value-type="float" office:value="609061.05000000005" table:style-name="ce5">
            <text:p>609061.0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6:012958:12</text:p>
          </table:table-cell>
          <table:table-cell office:value-type="float" office:value="428062.91" table:style-name="ce5">
            <text:p>428062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6:012958:16</text:p>
          </table:table-cell>
          <table:table-cell office:value-type="float" office:value="265157.38" table:style-name="ce5">
            <text:p>265157.3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8:010138:88</text:p>
          </table:table-cell>
          <table:table-cell office:value-type="float" office:value="42626.67" table:style-name="ce5">
            <text:p>42626.6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8:010139:17</text:p>
          </table:table-cell>
          <table:table-cell office:value-type="float" office:value="889915.49" table:style-name="ce5">
            <text:p>889915.4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8:010139:27</text:p>
          </table:table-cell>
          <table:table-cell office:value-type="float" office:value="876230.86" table:style-name="ce5">
            <text:p>876230.8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6:012944:18</text:p>
          </table:table-cell>
          <table:table-cell office:value-type="float" office:value="401850.88" table:style-name="ce5">
            <text:p>401850.8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16:012944:14</text:p>
          </table:table-cell>
          <table:table-cell office:value-type="float" office:value="325642.46999999997" table:style-name="ce5">
            <text:p>325642.4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18:010130:69</text:p>
          </table:table-cell>
          <table:table-cell office:value-type="float" office:value="548765.41" table:style-name="ce5">
            <text:p>548765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18:010130:5</text:p>
          </table:table-cell>
          <table:table-cell office:value-type="float" office:value="664056.15" table:style-name="ce5">
            <text:p>664056.1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18:010135:48</text:p>
          </table:table-cell>
          <table:table-cell office:value-type="float" office:value="12138.04" table:style-name="ce5">
            <text:p>12138.0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18:010140:10</text:p>
          </table:table-cell>
          <table:table-cell office:value-type="float" office:value="451210.33" table:style-name="ce5">
            <text:p>451210.3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5:011349:15</text:p>
          </table:table-cell>
          <table:table-cell office:value-type="float" office:value="1033350.52" table:style-name="ce5">
            <text:p>1033350.5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8:010129:79</text:p>
          </table:table-cell>
          <table:table-cell office:value-type="float" office:value="536675.09" table:style-name="ce5">
            <text:p>536675.0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8:010138:95</text:p>
          </table:table-cell>
          <table:table-cell office:value-type="float" office:value="26324.94" table:style-name="ce5">
            <text:p>26324.9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6:012944:17</text:p>
          </table:table-cell>
          <table:table-cell office:value-type="float" office:value="355399.45" table:style-name="ce5">
            <text:p>355399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8:010135:50</text:p>
          </table:table-cell>
          <table:table-cell office:value-type="float" office:value="9995.84" table:style-name="ce5">
            <text:p>9995.8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8:010130:61</text:p>
          </table:table-cell>
          <table:table-cell office:value-type="float" office:value="424446.56" table:style-name="ce5">
            <text:p>424446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8:010130:56</text:p>
          </table:table-cell>
          <table:table-cell office:value-type="float" office:value="518112.28" table:style-name="ce5">
            <text:p>518112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8:010138:83</text:p>
          </table:table-cell>
          <table:table-cell office:value-type="float" office:value="22568.62" table:style-name="ce5">
            <text:p>22568.6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6:012944:1</text:p>
          </table:table-cell>
          <table:table-cell office:value-type="float" office:value="507192.43" table:style-name="ce5">
            <text:p>507192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8:010138:75</text:p>
          </table:table-cell>
          <table:table-cell office:value-type="float" office:value="22579.73" table:style-name="ce5">
            <text:p>22579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8:010138:94</text:p>
          </table:table-cell>
          <table:table-cell office:value-type="float" office:value="32593.32" table:style-name="ce5">
            <text:p>32593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6:012960:6</text:p>
          </table:table-cell>
          <table:table-cell office:value-type="float" office:value="515658.88" table:style-name="ce5">
            <text:p>515658.8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8:010138:106</text:p>
          </table:table-cell>
          <table:table-cell office:value-type="float" office:value="5320.38" table:style-name="ce5">
            <text:p>5320.3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6:012961:3</text:p>
          </table:table-cell>
          <table:table-cell office:value-type="float" office:value="498436.72" table:style-name="ce5">
            <text:p>498436.7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6:012959:11</text:p>
          </table:table-cell>
          <table:table-cell office:value-type="float" office:value="345663.68" table:style-name="ce5">
            <text:p>345663.6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6:012961:14</text:p>
          </table:table-cell>
          <table:table-cell office:value-type="float" office:value="483662.2" table:style-name="ce5">
            <text:p>483662.2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8:010138:100</text:p>
          </table:table-cell>
          <table:table-cell office:value-type="float" office:value="26324.01" table:style-name="ce5">
            <text:p>26324.0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6:012958:4</text:p>
          </table:table-cell>
          <table:table-cell office:value-type="float" office:value="449311.21" table:style-name="ce5">
            <text:p>449311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6:012958:15</text:p>
          </table:table-cell>
          <table:table-cell office:value-type="float" office:value="287506.34999999998" table:style-name="ce5">
            <text:p>287506.3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8:010137:98</text:p>
          </table:table-cell>
          <table:table-cell office:value-type="float" office:value="601061.43000000005" table:style-name="ce5">
            <text:p>601061.4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8:010137:85</text:p>
          </table:table-cell>
          <table:table-cell office:value-type="float" office:value="501672.6" table:style-name="ce5">
            <text:p>501672.6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8:010137:84</text:p>
          </table:table-cell>
          <table:table-cell office:value-type="float" office:value="652685.9" table:style-name="ce5">
            <text:p>652685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8:010137:88</text:p>
          </table:table-cell>
          <table:table-cell office:value-type="float" office:value="683943.15" table:style-name="ce5">
            <text:p>683943.1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8:010135:56</text:p>
          </table:table-cell>
          <table:table-cell office:value-type="float" office:value="103920.99" table:style-name="ce5">
            <text:p>103920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18:010129:99</text:p>
          </table:table-cell>
          <table:table-cell office:value-type="float" office:value="825782.75" table:style-name="ce5">
            <text:p>825782.7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18:010138:85</text:p>
          </table:table-cell>
          <table:table-cell office:value-type="float" office:value="33852.129999999997" table:style-name="ce5">
            <text:p>33852.1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18:010129:93</text:p>
          </table:table-cell>
          <table:table-cell office:value-type="float" office:value="555940.36" table:style-name="ce5">
            <text:p>555940.3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16:012944:12</text:p>
          </table:table-cell>
          <table:table-cell office:value-type="float" office:value="365644.06" table:style-name="ce5">
            <text:p>365644.0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15:011347:27</text:p>
          </table:table-cell>
          <table:table-cell office:value-type="float" office:value="455294.88" table:style-name="ce5">
            <text:p>455294.8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15:011349:9</text:p>
          </table:table-cell>
          <table:table-cell office:value-type="float" office:value="378349.64" table:style-name="ce5">
            <text:p>378349.6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18:010129:95</text:p>
          </table:table-cell>
          <table:table-cell office:value-type="float" office:value="426572.51" table:style-name="ce5">
            <text:p>426572.5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16:012944:20</text:p>
          </table:table-cell>
          <table:table-cell office:value-type="float" office:value="264268.90999999997" table:style-name="ce5">
            <text:p>264268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18:010139:26</text:p>
          </table:table-cell>
          <table:table-cell office:value-type="float" office:value="801788.18" table:style-name="ce5">
            <text:p>801788.1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18:010135:49</text:p>
          </table:table-cell>
          <table:table-cell office:value-type="float" office:value="26417.71" table:style-name="ce5">
            <text:p>26417.7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15:011347:61</text:p>
          </table:table-cell>
          <table:table-cell office:value-type="float" office:value="637975.54" table:style-name="ce5">
            <text:p>637975.54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18:010138:82</text:p>
          </table:table-cell>
          <table:table-cell office:value-type="float" office:value="22568.87" table:style-name="ce5">
            <text:p>22568.8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18:010135:39</text:p>
          </table:table-cell>
          <table:table-cell office:value-type="float" office:value="580041.31999999995" table:style-name="ce5">
            <text:p>580041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16:012944:15</text:p>
          </table:table-cell>
          <table:table-cell office:value-type="float" office:value="354765.41" table:style-name="ce5">
            <text:p>354765.4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16:012944:19</text:p>
          </table:table-cell>
          <table:table-cell office:value-type="float" office:value="397422.11" table:style-name="ce5">
            <text:p>397422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15:011347:4</text:p>
          </table:table-cell>
          <table:table-cell office:value-type="float" office:value="808539.45" table:style-name="ce5">
            <text:p>808539.4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15:011347:8</text:p>
          </table:table-cell>
          <table:table-cell office:value-type="float" office:value="570562.27" table:style-name="ce5">
            <text:p>570562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12:000000:1749</text:p>
          </table:table-cell>
          <table:table-cell office:value-type="float" office:value="514245.96" table:style-name="ce5">
            <text:p>514245.9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10:090287:1</text:p>
          </table:table-cell>
          <table:table-cell office:value-type="float" office:value="80788.73" table:style-name="ce5">
            <text:p>80788.7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10:021007:17</text:p>
          </table:table-cell>
          <table:table-cell office:value-type="float" office:value="441648.68" table:style-name="ce5">
            <text:p>441648.6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10:021007:33</text:p>
          </table:table-cell>
          <table:table-cell office:value-type="float" office:value="561926.03" table:style-name="ce5">
            <text:p>561926.03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10:021007:37</text:p>
          </table:table-cell>
          <table:table-cell office:value-type="float" office:value="651136.72" table:style-name="ce5">
            <text:p>651136.7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10:021007:29</text:p>
          </table:table-cell>
          <table:table-cell office:value-type="float" office:value="330929.11" table:style-name="ce5">
            <text:p>330929.1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10:021007:15</text:p>
          </table:table-cell>
          <table:table-cell office:value-type="float" office:value="337104.32" table:style-name="ce5">
            <text:p>337104.32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10:021007:28</text:p>
          </table:table-cell>
          <table:table-cell office:value-type="float" office:value="332032.21000000002" table:style-name="ce5">
            <text:p>332032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10:021007:36</text:p>
          </table:table-cell>
          <table:table-cell office:value-type="float" office:value="378235.21" table:style-name="ce5">
            <text:p>378235.2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0:021007:35</text:p>
          </table:table-cell>
          <table:table-cell office:value-type="float" office:value="181336.37" table:style-name="ce5">
            <text:p>181336.3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10:021007:34</text:p>
          </table:table-cell>
          <table:table-cell office:value-type="float" office:value="297693.90000000002" table:style-name="ce5">
            <text:p>297693.9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0:021007:31</text:p>
          </table:table-cell>
          <table:table-cell office:value-type="float" office:value="311838.27" table:style-name="ce5">
            <text:p>311838.2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2:000077:1217</text:p>
          </table:table-cell>
          <table:table-cell office:value-type="float" office:value="349714.28" table:style-name="ce5">
            <text:p>349714.28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2:000077:1218</text:p>
          </table:table-cell>
          <table:table-cell office:value-type="float" office:value="10094" table:style-name="ce5">
            <text:p>10094.0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3:040037:324</text:p>
          </table:table-cell>
          <table:table-cell office:value-type="float" office:value="544087.97" table:style-name="ce5">
            <text:p>544087.97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5:030102:604</text:p>
          </table:table-cell>
          <table:table-cell office:value-type="float" office:value="613234.1" table:style-name="ce5">
            <text:p>613234.10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6:010702:2282</text:p>
          </table:table-cell>
          <table:table-cell office:value-type="float" office:value="750935.65" table:style-name="ce5">
            <text:p>750935.65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8:011131:244</text:p>
          </table:table-cell>
          <table:table-cell office:value-type="float" office:value="90579.91" table:style-name="ce5">
            <text:p>90579.91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0:013002:4782</text:p>
          </table:table-cell>
          <table:table-cell office:value-type="float" office:value="416478.99" table:style-name="ce5">
            <text:p>416478.9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4:000000:4122</text:p>
          </table:table-cell>
          <table:table-cell office:value-type="float" office:value="369415.39" table:style-name="ce5">
            <text:p>369415.39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23:021202:274</text:p>
          </table:table-cell>
          <table:table-cell office:value-type="float" office:value="627402.56000000006" table:style-name="ce5">
            <text:p>627402.56</text:p>
          </table:table-cell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20211: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6:000000:6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6:000000:446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170029:8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8:000000:2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8:010140:40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8:010106:94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8:000000:53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8:000000:17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8:000000:21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2:000077:24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20477:2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10456: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4:010118:4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118:4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10118:1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110:57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323:1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10321:10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10127:25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4:010118:1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30385:4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944:5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608:4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608:1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913: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608:2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4:010482:2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4:010456: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4:010219:26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4:010204:15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10482:34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458:4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118:5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321:9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608: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077:68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604: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10111:3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118:4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110:57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118:1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10473:2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294:3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077:6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4:010118:2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10118:2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216:1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10127:26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323: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482:34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212:29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929:12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40725: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020409:27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20506:19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20477:5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20477:2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5:000000:97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11642:10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8:011301:30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3:011656:4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5:011306:2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1202: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5:011333:4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5:011329:11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8:011006:1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3:011656:4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8:011010: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21006: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21006: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21006:1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20244: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11202: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5:011333:6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5:011329:11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8:011006: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5:011332:2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8:011010: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8:011007:1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8:011007:3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21006:1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5:011333:6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8:011007: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1:011101:88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1:011101:13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1:011101:5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1:011101:14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0:000000:69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0:012205:6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1:011101:94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1:011101:15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1:011101:98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1:011101:12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0:011306:25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0:000000:25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0:012202:6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0:012201: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6:012919: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1:011101:6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1:011101:21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1:011101:94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1:011101:8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1:011101:2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1:010901:670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1:011101:14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1:011101:95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1:011101:110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1:011101:21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1:011101:19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1:011101:18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1:011101:19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0:012205:6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8:010135:4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8:010135:5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8:010140:4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5:011347:3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1:011101:2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1:011001:30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1:011101:6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1:011101:17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1:011101:60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1:011101:96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1:011101:61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1101:91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11101:15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1:011101:2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1:012101:119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12101:119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11101:110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11101:6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1:000000:46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0:000000:26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2:010806:3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11101:5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1:011101:1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1:011101:17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0:012202:6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8:010160:3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0:012205:14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0:000000:63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8:010140:4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5:011333:6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8:020202:17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8:010140:4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5:011333:6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5:011347:5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0:011211:127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0:012202:6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8:020202:35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7:011159:1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8:010138:10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0:012205:5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0:011306:13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0:011306:6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0:011209:2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0:012205:6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1:011101:15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1:011101:110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1:011101:6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1:011101:86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1:011101:3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1:011101:122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1:011101:15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1:011101:109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1:011101:3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6:010601:25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1:011101:90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1:011101:89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1:011101:85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1:011101:96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1:011101:85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1:011101:86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1:011101:11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1:011101:971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0:012205:75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1:011101:10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1:011206:189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8:010201:128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8:010201:13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3:180101:24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3:000000:1016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2:000115:3</text:p>
          </table:table-cell>
          <table:table-cell table:style-name="ce4"/>
          <table:table-cell office:value-type="string" table:style-name="ce4">
            <text:p>20.09.2023</text:p>
          </table:table-cell>
          <table:table-cell office:value-type="string" table:style-name="ce4">
            <text:p>19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8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173E464E467091EF7CA4F5ACB230E18545C20C3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2"/>
          <table:table-cell office:value-type="string" table:number-columns-spanned="2" table:number-rows-spanned="1" table:style-name="ce7">
            <text:p>Капшук Н.Ю.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6">
            <text:p>(подпись)</text:p>
          </table:table-cell>
          <table:table-cell office:value-type="string" table:number-columns-spanned="2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6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9-27T06:04:45Z</meta:creation-date>
    <dc:date>2023-09-27T07:56:49Z</dc:date>
    <meta:editing-cycles>1</meta:editing-cycles>
    <meta:editing-duration>PT7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