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31/ЗУ</text:p>
          </table:table-cell>
          <table:table-cell table:style-name="ce1" table:number-columns-repeated="2"/>
          <table:table-cell table:style-name="ce1" office:value-type="string" calcext:value-type="string">
            <text:p>1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7" office:value-type="float" office:value="110" calcext:value-type="float">
            <text:p>110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7" office:value-type="float" office:value="121" calcext:value-type="float">
            <text:p>12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2:000076:353</text:p>
          </table:table-cell>
          <table:table-cell table:style-name="ce11" office:value-type="float" office:value="1557332.34" calcext:value-type="float">
            <text:p>1557332,3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8:011209:210</text:p>
          </table:table-cell>
          <table:table-cell table:style-name="ce11" office:value-type="float" office:value="396884.3" calcext:value-type="float">
            <text:p>396884,3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02:4774</text:p>
          </table:table-cell>
          <table:table-cell table:style-name="ce11" office:value-type="float" office:value="60364.7" calcext:value-type="float">
            <text:p>60364,7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2:010635:342</text:p>
          </table:table-cell>
          <table:table-cell table:style-name="ce11" office:value-type="float" office:value="60827.61" calcext:value-type="float">
            <text:p>60827,6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130263:81</text:p>
          </table:table-cell>
          <table:table-cell table:style-name="ce11" office:value-type="float" office:value="77868.75" calcext:value-type="float">
            <text:p>77868,7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13:3062</text:p>
          </table:table-cell>
          <table:table-cell table:style-name="ce11" office:value-type="float" office:value="156340.5" calcext:value-type="float">
            <text:p>156340,5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13:3055</text:p>
          </table:table-cell>
          <table:table-cell table:style-name="ce11" office:value-type="float" office:value="115222.95" calcext:value-type="float">
            <text:p>115222,9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00000:6653</text:p>
          </table:table-cell>
          <table:table-cell table:style-name="ce11" office:value-type="float" office:value="63505.43" calcext:value-type="float">
            <text:p>63505,4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1209:157</text:p>
          </table:table-cell>
          <table:table-cell table:style-name="ce11" office:value-type="float" office:value="2071144.02" calcext:value-type="float">
            <text:p>2071144,0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4:011512:448</text:p>
          </table:table-cell>
          <table:table-cell table:style-name="ce11" office:value-type="float" office:value="59013.29" calcext:value-type="float">
            <text:p>59013,2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0539:1</text:p>
          </table:table-cell>
          <table:table-cell table:style-name="ce11" office:value-type="float" office:value="937111.4" calcext:value-type="float">
            <text:p>937111,4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539:17</text:p>
          </table:table-cell>
          <table:table-cell table:style-name="ce11" office:value-type="float" office:value="668640.58" calcext:value-type="float">
            <text:p>668640,5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00000:13554</text:p>
          </table:table-cell>
          <table:table-cell table:style-name="ce11" office:value-type="float" office:value="93770.84" calcext:value-type="float">
            <text:p>93770,8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539:19</text:p>
          </table:table-cell>
          <table:table-cell table:style-name="ce11" office:value-type="float" office:value="328001.44" calcext:value-type="float">
            <text:p>328001,4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539:13</text:p>
          </table:table-cell>
          <table:table-cell table:style-name="ce11" office:value-type="float" office:value="1490276.91" calcext:value-type="float">
            <text:p>1490276,9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539:20</text:p>
          </table:table-cell>
          <table:table-cell table:style-name="ce11" office:value-type="float" office:value="302408.03" calcext:value-type="float">
            <text:p>302408,0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539:16</text:p>
          </table:table-cell>
          <table:table-cell table:style-name="ce11" office:value-type="float" office:value="591928.85" calcext:value-type="float">
            <text:p>591928,8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131015:135</text:p>
          </table:table-cell>
          <table:table-cell table:style-name="ce11" office:value-type="float" office:value="436739.37" calcext:value-type="float">
            <text:p>436739,3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539:2</text:p>
          </table:table-cell>
          <table:table-cell table:style-name="ce11" office:value-type="float" office:value="1209593.85" calcext:value-type="float">
            <text:p>1209593,8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100711:5</text:p>
          </table:table-cell>
          <table:table-cell table:style-name="ce11" office:value-type="float" office:value="55315.54" calcext:value-type="float">
            <text:p>55315,5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20074:66</text:p>
          </table:table-cell>
          <table:table-cell table:style-name="ce11" office:value-type="float" office:value="55513.21" calcext:value-type="float">
            <text:p>55513,2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539:8</text:p>
          </table:table-cell>
          <table:table-cell table:style-name="ce11" office:value-type="float" office:value="1482483.53" calcext:value-type="float">
            <text:p>1482483,5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131014:27</text:p>
          </table:table-cell>
          <table:table-cell table:style-name="ce11" office:value-type="float" office:value="564901.56" calcext:value-type="float">
            <text:p>564901,56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00711:41</text:p>
          </table:table-cell>
          <table:table-cell table:style-name="ce11" office:value-type="float" office:value="54682.77" calcext:value-type="float">
            <text:p>54682,7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539:21</text:p>
          </table:table-cell>
          <table:table-cell table:style-name="ce11" office:value-type="float" office:value="292723.05" calcext:value-type="float">
            <text:p>292723,0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13015:403</text:p>
          </table:table-cell>
          <table:table-cell table:style-name="ce11" office:value-type="float" office:value="715780.18" calcext:value-type="float">
            <text:p>715780,1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7:020057:44</text:p>
          </table:table-cell>
          <table:table-cell table:style-name="ce11" office:value-type="float" office:value="59400.93" calcext:value-type="float">
            <text:p>59400,9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0539:5</text:p>
          </table:table-cell>
          <table:table-cell table:style-name="ce11" office:value-type="float" office:value="1484875.5" calcext:value-type="float">
            <text:p>1484875,5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100711:50</text:p>
          </table:table-cell>
          <table:table-cell table:style-name="ce11" office:value-type="float" office:value="64452.77" calcext:value-type="float">
            <text:p>64452,7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7:020076:10</text:p>
          </table:table-cell>
          <table:table-cell table:style-name="ce11" office:value-type="float" office:value="547633.72" calcext:value-type="float">
            <text:p>547633,7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539:3</text:p>
          </table:table-cell>
          <table:table-cell table:style-name="ce11" office:value-type="float" office:value="1487350.41" calcext:value-type="float">
            <text:p>1487350,4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131046:163</text:p>
          </table:table-cell>
          <table:table-cell table:style-name="ce11" office:value-type="float" office:value="814416.29" calcext:value-type="float">
            <text:p>814416,2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928:8</text:p>
          </table:table-cell>
          <table:table-cell table:style-name="ce11" office:value-type="float" office:value="1087549.57" calcext:value-type="float">
            <text:p>1087549,5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945:13</text:p>
          </table:table-cell>
          <table:table-cell table:style-name="ce11" office:value-type="float" office:value="69450.25" calcext:value-type="float">
            <text:p>69450,2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100711:417</text:p>
          </table:table-cell>
          <table:table-cell table:style-name="ce11" office:value-type="float" office:value="58590.3" calcext:value-type="float">
            <text:p>58590,3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131015:249</text:p>
          </table:table-cell>
          <table:table-cell table:style-name="ce11" office:value-type="float" office:value="540234.78" calcext:value-type="float">
            <text:p>540234,7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539:6</text:p>
          </table:table-cell>
          <table:table-cell table:style-name="ce11" office:value-type="float" office:value="670657.49" calcext:value-type="float">
            <text:p>670657,4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100711:53</text:p>
          </table:table-cell>
          <table:table-cell table:style-name="ce11" office:value-type="float" office:value="62498.83" calcext:value-type="float">
            <text:p>62498,8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110073:127</text:p>
          </table:table-cell>
          <table:table-cell table:style-name="ce11" office:value-type="float" office:value="391073.59" calcext:value-type="float">
            <text:p>391073,5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020:59</text:p>
          </table:table-cell>
          <table:table-cell table:style-name="ce11" office:value-type="float" office:value="102643.71" calcext:value-type="float">
            <text:p>102643,7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00000:13556</text:p>
          </table:table-cell>
          <table:table-cell table:style-name="ce11" office:value-type="float" office:value="12996552.6" calcext:value-type="float">
            <text:p>12996552,6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00000:13555</text:p>
          </table:table-cell>
          <table:table-cell table:style-name="ce11" office:value-type="float" office:value="12339466.25" calcext:value-type="float">
            <text:p>12339466,2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020:56</text:p>
          </table:table-cell>
          <table:table-cell table:style-name="ce11" office:value-type="float" office:value="98936.34" calcext:value-type="float">
            <text:p>98936,3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110228:4</text:p>
          </table:table-cell>
          <table:table-cell table:style-name="ce11" office:value-type="float" office:value="279117.88" calcext:value-type="float">
            <text:p>279117,8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018:1127</text:p>
          </table:table-cell>
          <table:table-cell table:style-name="ce11" office:value-type="float" office:value="76428.37" calcext:value-type="float">
            <text:p>76428,3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60010:25</text:p>
          </table:table-cell>
          <table:table-cell table:style-name="ce11" office:value-type="float" office:value="4196141.25" calcext:value-type="float">
            <text:p>4196141,2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00000:13504</text:p>
          </table:table-cell>
          <table:table-cell table:style-name="ce11" office:value-type="float" office:value="36926.89" calcext:value-type="float">
            <text:p>36926,8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098:1118</text:p>
          </table:table-cell>
          <table:table-cell table:style-name="ce11" office:value-type="float" office:value="78759.13" calcext:value-type="float">
            <text:p>78759,1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10123:165</text:p>
          </table:table-cell>
          <table:table-cell table:style-name="ce11" office:value-type="float" office:value="286448.23" calcext:value-type="float">
            <text:p>286448,2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127:986</text:p>
          </table:table-cell>
          <table:table-cell table:style-name="ce11" office:value-type="float" office:value="1453912.52" calcext:value-type="float">
            <text:p>1453912,5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369:59</text:p>
          </table:table-cell>
          <table:table-cell table:style-name="ce11" office:value-type="float" office:value="104826.38" calcext:value-type="float">
            <text:p>104826,3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503:3</text:p>
          </table:table-cell>
          <table:table-cell table:style-name="ce11" office:value-type="float" office:value="1270498.39" calcext:value-type="float">
            <text:p>1270498,3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20020:242</text:p>
          </table:table-cell>
          <table:table-cell table:style-name="ce11" office:value-type="float" office:value="102621.47" calcext:value-type="float">
            <text:p>102621,4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403:39</text:p>
          </table:table-cell>
          <table:table-cell table:style-name="ce11" office:value-type="float" office:value="1097188.39" calcext:value-type="float">
            <text:p>1097188,3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503:9</text:p>
          </table:table-cell>
          <table:table-cell table:style-name="ce11" office:value-type="float" office:value="1302317.74" calcext:value-type="float">
            <text:p>1302317,7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536:38</text:p>
          </table:table-cell>
          <table:table-cell table:style-name="ce11" office:value-type="float" office:value="1072208.95" calcext:value-type="float">
            <text:p>1072208,9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1:010760:24</text:p>
          </table:table-cell>
          <table:table-cell table:style-name="ce11" office:value-type="float" office:value="684248.89" calcext:value-type="float">
            <text:p>684248,8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8:010203:32</text:p>
          </table:table-cell>
          <table:table-cell table:style-name="ce11" office:value-type="float" office:value="2820167.71" calcext:value-type="float">
            <text:p>2820167,7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122024:147</text:p>
          </table:table-cell>
          <table:table-cell table:style-name="ce11" office:value-type="float" office:value="342697.07" calcext:value-type="float">
            <text:p>342697,0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5:010711:162</text:p>
          </table:table-cell>
          <table:table-cell table:style-name="ce11" office:value-type="float" office:value="17898.42" calcext:value-type="float">
            <text:p>17898,4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131011:38</text:p>
          </table:table-cell>
          <table:table-cell table:style-name="ce11" office:value-type="float" office:value="309109.89" calcext:value-type="float">
            <text:p>309109,8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5:011336:26</text:p>
          </table:table-cell>
          <table:table-cell table:style-name="ce11" office:value-type="float" office:value="192733.88" calcext:value-type="float">
            <text:p>192733,8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22001:59</text:p>
          </table:table-cell>
          <table:table-cell table:style-name="ce11" office:value-type="float" office:value="295840.65" calcext:value-type="float">
            <text:p>295840,6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20519:14</text:p>
          </table:table-cell>
          <table:table-cell table:style-name="ce11" office:value-type="float" office:value="691819.08" calcext:value-type="float">
            <text:p>691819,0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8:010119:28</text:p>
          </table:table-cell>
          <table:table-cell table:style-name="ce11" office:value-type="float" office:value="885244.28" calcext:value-type="float">
            <text:p>885244,2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1:010769:104</text:p>
          </table:table-cell>
          <table:table-cell table:style-name="ce11" office:value-type="float" office:value="68351.32" calcext:value-type="float">
            <text:p>68351,3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5:011339:291</text:p>
          </table:table-cell>
          <table:table-cell table:style-name="ce11" office:value-type="float" office:value="622072.17" calcext:value-type="float">
            <text:p>622072,1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9:011227:160</text:p>
          </table:table-cell>
          <table:table-cell table:style-name="ce11" office:value-type="float" office:value="107056.37" calcext:value-type="float">
            <text:p>107056,3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609:3</text:p>
          </table:table-cell>
          <table:table-cell table:style-name="ce11" office:value-type="float" office:value="1129718.2" calcext:value-type="float">
            <text:p>1129718,2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612:8</text:p>
          </table:table-cell>
          <table:table-cell table:style-name="ce11" office:value-type="float" office:value="1189146.58" calcext:value-type="float">
            <text:p>1189146,5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6:012928:54</text:p>
          </table:table-cell>
          <table:table-cell table:style-name="ce11" office:value-type="float" office:value="174819.39" calcext:value-type="float">
            <text:p>174819,3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1401:23</text:p>
          </table:table-cell>
          <table:table-cell table:style-name="ce11" office:value-type="float" office:value="1074415.31" calcext:value-type="float">
            <text:p>1074415,3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9:000000:1813</text:p>
          </table:table-cell>
          <table:table-cell table:style-name="ce11" office:value-type="float" office:value="83229.02" calcext:value-type="float">
            <text:p>83229,0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612:3</text:p>
          </table:table-cell>
          <table:table-cell table:style-name="ce11" office:value-type="float" office:value="1252130.37" calcext:value-type="float">
            <text:p>1252130,3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5:010212:337</text:p>
          </table:table-cell>
          <table:table-cell table:style-name="ce11" office:value-type="float" office:value="174321.51" calcext:value-type="float">
            <text:p>174321,5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6:012928:56</text:p>
          </table:table-cell>
          <table:table-cell table:style-name="ce11" office:value-type="float" office:value="425234.28" calcext:value-type="float">
            <text:p>425234,2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13013:5483</text:p>
          </table:table-cell>
          <table:table-cell table:style-name="ce11" office:value-type="float" office:value="3150539.77" calcext:value-type="float">
            <text:p>3150539,7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7:020060:17</text:p>
          </table:table-cell>
          <table:table-cell table:style-name="ce11" office:value-type="float" office:value="674745.42" calcext:value-type="float">
            <text:p>674745,4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612:12</text:p>
          </table:table-cell>
          <table:table-cell table:style-name="ce11" office:value-type="float" office:value="1519992.05" calcext:value-type="float">
            <text:p>1519992,0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1:010765:5</text:p>
          </table:table-cell>
          <table:table-cell table:style-name="ce11" office:value-type="float" office:value="325793.24" calcext:value-type="float">
            <text:p>325793,2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122024:52</text:p>
          </table:table-cell>
          <table:table-cell table:style-name="ce11" office:value-type="float" office:value="342053.84" calcext:value-type="float">
            <text:p>342053,8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1:010771:8</text:p>
          </table:table-cell>
          <table:table-cell table:style-name="ce11" office:value-type="float" office:value="657514.85" calcext:value-type="float">
            <text:p>657514,8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122004:41</text:p>
          </table:table-cell>
          <table:table-cell table:style-name="ce11" office:value-type="float" office:value="1078044.95" calcext:value-type="float">
            <text:p>1078044,9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131039:229</text:p>
          </table:table-cell>
          <table:table-cell table:style-name="ce11" office:value-type="float" office:value="755435.28" calcext:value-type="float">
            <text:p>755435,2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131039:53</text:p>
          </table:table-cell>
          <table:table-cell table:style-name="ce11" office:value-type="float" office:value="877670.81" calcext:value-type="float">
            <text:p>877670,8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5:010183:353</text:p>
          </table:table-cell>
          <table:table-cell table:style-name="ce11" office:value-type="float" office:value="27434.59" calcext:value-type="float">
            <text:p>27434,5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4:000000:2614</text:p>
          </table:table-cell>
          <table:table-cell table:style-name="ce11" office:value-type="float" office:value="95535586.5" calcext:value-type="float">
            <text:p>95535586,5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6:015646:944</text:p>
          </table:table-cell>
          <table:table-cell table:style-name="ce11" office:value-type="float" office:value="42467.69" calcext:value-type="float">
            <text:p>42467,6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7:020085:1</text:p>
          </table:table-cell>
          <table:table-cell table:style-name="ce11" office:value-type="float" office:value="549577.66" calcext:value-type="float">
            <text:p>549577,66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7:020085:11</text:p>
          </table:table-cell>
          <table:table-cell table:style-name="ce11" office:value-type="float" office:value="697837.43" calcext:value-type="float">
            <text:p>697837,4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612:13</text:p>
          </table:table-cell>
          <table:table-cell table:style-name="ce11" office:value-type="float" office:value="59333.79" calcext:value-type="float">
            <text:p>59333,7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1:010841:143</text:p>
          </table:table-cell>
          <table:table-cell table:style-name="ce11" office:value-type="float" office:value="573021.8" calcext:value-type="float">
            <text:p>573021,8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6:012928:33</text:p>
          </table:table-cell>
          <table:table-cell table:style-name="ce11" office:value-type="float" office:value="112146.09" calcext:value-type="float">
            <text:p>112146,0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4:011622:395</text:p>
          </table:table-cell>
          <table:table-cell table:style-name="ce11" office:value-type="float" office:value="1019896.76" calcext:value-type="float">
            <text:p>1019896,76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612:10</text:p>
          </table:table-cell>
          <table:table-cell table:style-name="ce11" office:value-type="float" office:value="903617.08" calcext:value-type="float">
            <text:p>903617,08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6:012928:32</text:p>
          </table:table-cell>
          <table:table-cell table:style-name="ce11" office:value-type="float" office:value="442616.82" calcext:value-type="float">
            <text:p>442616,8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5:011359:198</text:p>
          </table:table-cell>
          <table:table-cell table:style-name="ce11" office:value-type="float" office:value="1836295.02" calcext:value-type="float">
            <text:p>1836295,0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612:2</text:p>
          </table:table-cell>
          <table:table-cell table:style-name="ce11" office:value-type="float" office:value="1401341.16" calcext:value-type="float">
            <text:p>1401341,16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32255:407</text:p>
          </table:table-cell>
          <table:table-cell table:style-name="ce11" office:value-type="float" office:value="463850.71" calcext:value-type="float">
            <text:p>463850,71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6:012928:8</text:p>
          </table:table-cell>
          <table:table-cell table:style-name="ce11" office:value-type="float" office:value="424615.54" calcext:value-type="float">
            <text:p>424615,54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6:012940:4</text:p>
          </table:table-cell>
          <table:table-cell table:style-name="ce11" office:value-type="float" office:value="228208.05" calcext:value-type="float">
            <text:p>228208,05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0612:27</text:p>
          </table:table-cell>
          <table:table-cell table:style-name="ce11" office:value-type="float" office:value="1550754.27" calcext:value-type="float">
            <text:p>1550754,2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7:020058:7</text:p>
          </table:table-cell>
          <table:table-cell table:style-name="ce11" office:value-type="float" office:value="59384.87" calcext:value-type="float">
            <text:p>59384,87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2:010648:76</text:p>
          </table:table-cell>
          <table:table-cell table:style-name="ce11" office:value-type="float" office:value="292749.12" calcext:value-type="float">
            <text:p>292749,1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0:131005:27</text:p>
          </table:table-cell>
          <table:table-cell table:style-name="ce11" office:value-type="float" office:value="152086.72" calcext:value-type="float">
            <text:p>152086,72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13013:5482</text:p>
          </table:table-cell>
          <table:table-cell table:style-name="ce11" office:value-type="float" office:value="6940955.43" calcext:value-type="float">
            <text:p>6940955,43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4:011622:397</text:p>
          </table:table-cell>
          <table:table-cell table:style-name="ce11" office:value-type="float" office:value="911023.9" calcext:value-type="float">
            <text:p>911023,90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1:010760:18</text:p>
          </table:table-cell>
          <table:table-cell table:style-name="ce11" office:value-type="float" office:value="855325.09" calcext:value-type="float">
            <text:p>855325,0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4:010601:1489</text:p>
          </table:table-cell>
          <table:table-cell table:style-name="ce11" office:value-type="float" office:value="239646.39" calcext:value-type="float">
            <text:p>239646,3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7:020059:19</text:p>
          </table:table-cell>
          <table:table-cell table:style-name="ce11" office:value-type="float" office:value="350117.49" calcext:value-type="float">
            <text:p>350117,49</text:p>
          </table:table-cell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01:89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11515:22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07004:5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00000:1193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00000:406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5:000000: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945:1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10953:3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953: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953: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10945:8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5:010945:8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10546: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953:2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944:1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10945:1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10952:129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953:1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12001:63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945:8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1:012001:116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953: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945:6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0539:2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5:010952:49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5:010945: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10952:2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2:010806: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81007:18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10952:164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38:48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3:050035:3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2:000455:3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80001:2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00000:1192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362: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00000:32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80001:2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80003:4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2:000000:184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1:010701:79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2:000000:183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1:010701:16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2:010803:13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5:010737:3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1:010701:23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2:010804: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20528:1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7:020060:2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2:010812: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2:010802:13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2:000000:193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2:000000:190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6:000000:7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955:4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945:2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945:8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10322:10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2:010802:13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2:010812: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3:020401:12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2:000000:183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2928:5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6:012937: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944: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00000:44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2:010812: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2:010802:14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2:010810:2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2:010803:13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2:010804:3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1:010701:18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2:010806:3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2:010806:5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21:010701:133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2:010235:1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1:010701:118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2:010810:2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1:010701:1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2:010805: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1:010701:112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22:010806:3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22:010809:12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1:010701:27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2:010811:15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131039:28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4:010334:34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945:1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0945:1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945:12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955:1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0952:147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939: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630:3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952:42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21:010701:794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21:010701:11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8:010118:5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131039:2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25:010192:6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8:010119:15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22:010811:15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22:010804:2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1:010701:13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22:010802: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22:010806:163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22:010803: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22:010811:15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22:010802:13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22:010811:15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22:000000:191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22:000000:1829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22:000000:182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22:000000:1828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22:000000:1921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10322: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23:020508:177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23:020508:17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23:020508:62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4:000000:2536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512:40</text:p>
          </table:table-cell>
          <table:table-cell table:style-name="ce7"/>
          <table:table-cell table:style-name="ce7" office:value-type="string" calcext:value-type="string">
            <text:p>11.09.2023</text:p>
          </table:table-cell>
          <table:table-cell table:style-name="ce7" office:value-type="string" calcext:value-type="string">
            <text:p>06.09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7" office:value-type="string" calcext:value-type="string">
            <text:p>B25FD65DB62919D526F62E097E75C65FF503557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32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10:57:50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5T01:10:15</meta:creation-date>
    <dc:date>2023-09-15T11:01:22.779000000</dc:date>
    <dc:title>Untitled Spreadsheet</dc:title>
    <meta:generator>LibreOffice/6.3.1.2$Windows_X86_64 LibreOffice_project/b79626edf0065ac373bd1df5c28bd630b4424273</meta:generator>
    <meta:editing-duration>PT4M51S</meta:editing-duration>
    <meta:editing-cycles>2</meta:editing-cycles>
    <meta:document-statistic meta:table-count="1" meta:cell-count="1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