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29</text:p>
          </table:table-cell>
          <table:table-cell table:style-name="ce1" table:number-columns-repeated="2"/>
          <table:table-cell table:style-name="ce1" office:value-type="string" calcext:value-type="string">
            <text:p>13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84" calcext:value-type="float">
            <text:p>384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95" calcext:value-type="float">
            <text:p>495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13:5468</text:p>
          </table:table-cell>
          <table:table-cell table:style-name="ce11" office:value-type="float" office:value="81134.22" calcext:value-type="float">
            <text:p>81134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11901:22</text:p>
          </table:table-cell>
          <table:table-cell table:style-name="ce11" office:value-type="float" office:value="3848335.41" calcext:value-type="float">
            <text:p>3848335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13:5472</text:p>
          </table:table-cell>
          <table:table-cell table:style-name="ce11" office:value-type="float" office:value="59137.35" calcext:value-type="float">
            <text:p>59137,3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130309:18</text:p>
          </table:table-cell>
          <table:table-cell table:style-name="ce11" office:value-type="float" office:value="70690.14" calcext:value-type="float">
            <text:p>70690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04009:460</text:p>
          </table:table-cell>
          <table:table-cell table:style-name="ce11" office:value-type="float" office:value="74913.61" calcext:value-type="float">
            <text:p>74913,6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9:020301:6</text:p>
          </table:table-cell>
          <table:table-cell table:style-name="ce11" office:value-type="float" office:value="8937254.7" calcext:value-type="float">
            <text:p>8937254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13:2207</text:p>
          </table:table-cell>
          <table:table-cell table:style-name="ce11" office:value-type="float" office:value="1739501.76" calcext:value-type="float">
            <text:p>1739501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8:010417:134</text:p>
          </table:table-cell>
          <table:table-cell table:style-name="ce11" office:value-type="float" office:value="192902.99" calcext:value-type="float">
            <text:p>192902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13:5471</text:p>
          </table:table-cell>
          <table:table-cell table:style-name="ce11" office:value-type="float" office:value="59218.14" calcext:value-type="float">
            <text:p>59218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13:5480</text:p>
          </table:table-cell>
          <table:table-cell table:style-name="ce11" office:value-type="float" office:value="95182.28" calcext:value-type="float">
            <text:p>95182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130087:32</text:p>
          </table:table-cell>
          <table:table-cell table:style-name="ce11" office:value-type="float" office:value="95544.57" calcext:value-type="float">
            <text:p>95544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13013:3068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0000:6651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13001:2290</text:p>
          </table:table-cell>
          <table:table-cell table:style-name="ce11" office:value-type="float" office:value="9615.73" calcext:value-type="float">
            <text:p>961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0507:329</text:p>
          </table:table-cell>
          <table:table-cell table:style-name="ce11" office:value-type="float" office:value="43000" calcext:value-type="float">
            <text:p>43000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0202:341</text:p>
          </table:table-cell>
          <table:table-cell table:style-name="ce11" office:value-type="float" office:value="24005.7" calcext:value-type="float">
            <text:p>24005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100711:432</text:p>
          </table:table-cell>
          <table:table-cell table:style-name="ce11" office:value-type="float" office:value="54681.77" calcext:value-type="float">
            <text:p>54681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100711:434</text:p>
          </table:table-cell>
          <table:table-cell table:style-name="ce11" office:value-type="float" office:value="60541.55" calcext:value-type="float">
            <text:p>60541,5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100711:95</text:p>
          </table:table-cell>
          <table:table-cell table:style-name="ce11" office:value-type="float" office:value="56637.66" calcext:value-type="float">
            <text:p>56637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92001:184</text:p>
          </table:table-cell>
          <table:table-cell table:style-name="ce11" office:value-type="float" office:value="243284.67" calcext:value-type="float">
            <text:p>243284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92001:183</text:p>
          </table:table-cell>
          <table:table-cell table:style-name="ce11" office:value-type="float" office:value="212781.67" calcext:value-type="float">
            <text:p>212781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203:84</text:p>
          </table:table-cell>
          <table:table-cell table:style-name="ce11" office:value-type="float" office:value="706259.27" calcext:value-type="float">
            <text:p>706259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7:020003:48</text:p>
          </table:table-cell>
          <table:table-cell table:style-name="ce11" office:value-type="float" office:value="582007.08" calcext:value-type="float">
            <text:p>582007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00711:97</text:p>
          </table:table-cell>
          <table:table-cell table:style-name="ce11" office:value-type="float" office:value="60529.08" calcext:value-type="float">
            <text:p>60529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6:010401:267</text:p>
          </table:table-cell>
          <table:table-cell table:style-name="ce11" office:value-type="float" office:value="235283.86" calcext:value-type="float">
            <text:p>235283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7:020052:12</text:p>
          </table:table-cell>
          <table:table-cell table:style-name="ce11" office:value-type="float" office:value="336996.57" calcext:value-type="float">
            <text:p>336996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30007:1682</text:p>
          </table:table-cell>
          <table:table-cell table:style-name="ce11" office:value-type="float" office:value="48284.29" calcext:value-type="float">
            <text:p>48284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710:126</text:p>
          </table:table-cell>
          <table:table-cell table:style-name="ce11" office:value-type="float" office:value="102787.7" calcext:value-type="float">
            <text:p>102787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8:020202:919</text:p>
          </table:table-cell>
          <table:table-cell table:style-name="ce11" office:value-type="float" office:value="923565.58" calcext:value-type="float">
            <text:p>923565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0:000000:15026</text:p>
          </table:table-cell>
          <table:table-cell table:style-name="ce11" office:value-type="float" office:value="39767868.3" calcext:value-type="float">
            <text:p>39767868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100714:34</text:p>
          </table:table-cell>
          <table:table-cell table:style-name="ce11" office:value-type="float" office:value="56660.07" calcext:value-type="float">
            <text:p>56660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1630:143</text:p>
          </table:table-cell>
          <table:table-cell table:style-name="ce11" office:value-type="float" office:value="43992.2" calcext:value-type="float">
            <text:p>43992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2:010702:662</text:p>
          </table:table-cell>
          <table:table-cell table:style-name="ce11" office:value-type="float" office:value="52367.41" calcext:value-type="float">
            <text:p>52367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1628:11</text:p>
          </table:table-cell>
          <table:table-cell table:style-name="ce11" office:value-type="float" office:value="648623.11" calcext:value-type="float">
            <text:p>648623,1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4:011627:37</text:p>
          </table:table-cell>
          <table:table-cell table:style-name="ce11" office:value-type="float" office:value="135344.63" calcext:value-type="float">
            <text:p>135344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100714:2</text:p>
          </table:table-cell>
          <table:table-cell table:style-name="ce11" office:value-type="float" office:value="62536.13" calcext:value-type="float">
            <text:p>62536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1621:22</text:p>
          </table:table-cell>
          <table:table-cell table:style-name="ce11" office:value-type="float" office:value="908128.23" calcext:value-type="float">
            <text:p>908128,2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1624:11</text:p>
          </table:table-cell>
          <table:table-cell table:style-name="ce11" office:value-type="float" office:value="470762.99" calcext:value-type="float">
            <text:p>470762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100711:140</text:p>
          </table:table-cell>
          <table:table-cell table:style-name="ce11" office:value-type="float" office:value="64433.78" calcext:value-type="float">
            <text:p>64433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2:020304:441</text:p>
          </table:table-cell>
          <table:table-cell table:style-name="ce11" office:value-type="float" office:value="374585.72" calcext:value-type="float">
            <text:p>374585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100714:16</text:p>
          </table:table-cell>
          <table:table-cell table:style-name="ce11" office:value-type="float" office:value="68392.48" calcext:value-type="float">
            <text:p>68392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10907:1273</text:p>
          </table:table-cell>
          <table:table-cell table:style-name="ce11" office:value-type="float" office:value="862466.7" calcext:value-type="float">
            <text:p>862466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1624:55</text:p>
          </table:table-cell>
          <table:table-cell table:style-name="ce11" office:value-type="float" office:value="73919.89" calcext:value-type="float">
            <text:p>73919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0504:184</text:p>
          </table:table-cell>
          <table:table-cell table:style-name="ce11" office:value-type="float" office:value="204367.91" calcext:value-type="float">
            <text:p>204367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4:011621:3</text:p>
          </table:table-cell>
          <table:table-cell table:style-name="ce11" office:value-type="float" office:value="562775.76" calcext:value-type="float">
            <text:p>562775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1614:21</text:p>
          </table:table-cell>
          <table:table-cell table:style-name="ce11" office:value-type="float" office:value="796982.39" calcext:value-type="float">
            <text:p>796982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100714:38</text:p>
          </table:table-cell>
          <table:table-cell table:style-name="ce11" office:value-type="float" office:value="56669.28" calcext:value-type="float">
            <text:p>56669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4:011621:21</text:p>
          </table:table-cell>
          <table:table-cell table:style-name="ce11" office:value-type="float" office:value="865200.7" calcext:value-type="float">
            <text:p>865200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100714:9</text:p>
          </table:table-cell>
          <table:table-cell table:style-name="ce11" office:value-type="float" office:value="68388.66" calcext:value-type="float">
            <text:p>68388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28:3</text:p>
          </table:table-cell>
          <table:table-cell table:style-name="ce11" office:value-type="float" office:value="573955.16" calcext:value-type="float">
            <text:p>573955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1614:24</text:p>
          </table:table-cell>
          <table:table-cell table:style-name="ce11" office:value-type="float" office:value="683284.9" calcext:value-type="float">
            <text:p>683284,9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1630:144</text:p>
          </table:table-cell>
          <table:table-cell table:style-name="ce11" office:value-type="float" office:value="43990.79" calcext:value-type="float">
            <text:p>43990,7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3:041201:179</text:p>
          </table:table-cell>
          <table:table-cell table:style-name="ce11" office:value-type="float" office:value="228338.06" calcext:value-type="float">
            <text:p>228338,0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7:020083:12</text:p>
          </table:table-cell>
          <table:table-cell table:style-name="ce11" office:value-type="float" office:value="356386.6" calcext:value-type="float">
            <text:p>356386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6:010501:66</text:p>
          </table:table-cell>
          <table:table-cell table:style-name="ce11" office:value-type="float" office:value="487008.48" calcext:value-type="float">
            <text:p>487008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6:010501:58</text:p>
          </table:table-cell>
          <table:table-cell table:style-name="ce11" office:value-type="float" office:value="5346.05" calcext:value-type="float">
            <text:p>5346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7:020077:13</text:p>
          </table:table-cell>
          <table:table-cell table:style-name="ce11" office:value-type="float" office:value="611256.86" calcext:value-type="float">
            <text:p>611256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7:020048:37</text:p>
          </table:table-cell>
          <table:table-cell table:style-name="ce11" office:value-type="float" office:value="79895.97" calcext:value-type="float">
            <text:p>79895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7:020048:35</text:p>
          </table:table-cell>
          <table:table-cell table:style-name="ce11" office:value-type="float" office:value="66195.37" calcext:value-type="float">
            <text:p>66195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6:010501:65</text:p>
          </table:table-cell>
          <table:table-cell table:style-name="ce11" office:value-type="float" office:value="286968.44" calcext:value-type="float">
            <text:p>286968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7:020085:20</text:p>
          </table:table-cell>
          <table:table-cell table:style-name="ce11" office:value-type="float" office:value="561047.3" calcext:value-type="float">
            <text:p>561047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10534:17</text:p>
          </table:table-cell>
          <table:table-cell table:style-name="ce11" office:value-type="float" office:value="46461.74" calcext:value-type="float">
            <text:p>46461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7:020063:5</text:p>
          </table:table-cell>
          <table:table-cell table:style-name="ce11" office:value-type="float" office:value="289892.88" calcext:value-type="float">
            <text:p>289892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6:010501:57</text:p>
          </table:table-cell>
          <table:table-cell table:style-name="ce11" office:value-type="float" office:value="152386.52" calcext:value-type="float">
            <text:p>152386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7:020048:4</text:p>
          </table:table-cell>
          <table:table-cell table:style-name="ce11" office:value-type="float" office:value="91293.32" calcext:value-type="float">
            <text:p>91293,3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7:020079:1</text:p>
          </table:table-cell>
          <table:table-cell table:style-name="ce11" office:value-type="float" office:value="66309.3" calcext:value-type="float">
            <text:p>66309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7:020062:14</text:p>
          </table:table-cell>
          <table:table-cell table:style-name="ce11" office:value-type="float" office:value="565177.75" calcext:value-type="float">
            <text:p>565177,7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10623:25</text:p>
          </table:table-cell>
          <table:table-cell table:style-name="ce11" office:value-type="float" office:value="759612.25" calcext:value-type="float">
            <text:p>759612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7:020086:10</text:p>
          </table:table-cell>
          <table:table-cell table:style-name="ce11" office:value-type="float" office:value="211270.26" calcext:value-type="float">
            <text:p>211270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7:020039:14</text:p>
          </table:table-cell>
          <table:table-cell table:style-name="ce11" office:value-type="float" office:value="515618.7" calcext:value-type="float">
            <text:p>515618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7:020085:28</text:p>
          </table:table-cell>
          <table:table-cell table:style-name="ce11" office:value-type="float" office:value="441392.62" calcext:value-type="float">
            <text:p>441392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7:020087:14</text:p>
          </table:table-cell>
          <table:table-cell table:style-name="ce11" office:value-type="float" office:value="918951.43" calcext:value-type="float">
            <text:p>918951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534:5</text:p>
          </table:table-cell>
          <table:table-cell table:style-name="ce11" office:value-type="float" office:value="868070.95" calcext:value-type="float">
            <text:p>868070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534:7</text:p>
          </table:table-cell>
          <table:table-cell table:style-name="ce11" office:value-type="float" office:value="1505021.98" calcext:value-type="float">
            <text:p>1505021,9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7:020048:38</text:p>
          </table:table-cell>
          <table:table-cell table:style-name="ce11" office:value-type="float" office:value="68476.95" calcext:value-type="float">
            <text:p>68476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7:020085:9</text:p>
          </table:table-cell>
          <table:table-cell table:style-name="ce11" office:value-type="float" office:value="524811.86" calcext:value-type="float">
            <text:p>524811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20229:21</text:p>
          </table:table-cell>
          <table:table-cell table:style-name="ce11" office:value-type="float" office:value="49924692.58" calcext:value-type="float">
            <text:p>49924692,5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20047:12</text:p>
          </table:table-cell>
          <table:table-cell table:style-name="ce11" office:value-type="float" office:value="298493" calcext:value-type="float">
            <text:p>298493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20046:4</text:p>
          </table:table-cell>
          <table:table-cell table:style-name="ce11" office:value-type="float" office:value="345982.12" calcext:value-type="float">
            <text:p>345982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20048:39</text:p>
          </table:table-cell>
          <table:table-cell table:style-name="ce11" office:value-type="float" office:value="84470.51" calcext:value-type="float">
            <text:p>84470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1205:325</text:p>
          </table:table-cell>
          <table:table-cell table:style-name="ce11" office:value-type="float" office:value="108877.43" calcext:value-type="float">
            <text:p>108877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20086:15</text:p>
          </table:table-cell>
          <table:table-cell table:style-name="ce11" office:value-type="float" office:value="889125.61" calcext:value-type="float">
            <text:p>889125,6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7:020085:19</text:p>
          </table:table-cell>
          <table:table-cell table:style-name="ce11" office:value-type="float" office:value="484818.24" calcext:value-type="float">
            <text:p>484818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918:525</text:p>
          </table:table-cell>
          <table:table-cell table:style-name="ce11" office:value-type="float" office:value="91631.03" calcext:value-type="float">
            <text:p>91631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00000:385</text:p>
          </table:table-cell>
          <table:table-cell table:style-name="ce11" office:value-type="float" office:value="347842.03" calcext:value-type="float">
            <text:p>347842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20086:18</text:p>
          </table:table-cell>
          <table:table-cell table:style-name="ce11" office:value-type="float" office:value="685405.6" calcext:value-type="float">
            <text:p>685405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623:27</text:p>
          </table:table-cell>
          <table:table-cell table:style-name="ce11" office:value-type="float" office:value="746604.73" calcext:value-type="float">
            <text:p>746604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20068:16</text:p>
          </table:table-cell>
          <table:table-cell table:style-name="ce11" office:value-type="float" office:value="551659.28" calcext:value-type="float">
            <text:p>551659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20086:8</text:p>
          </table:table-cell>
          <table:table-cell table:style-name="ce11" office:value-type="float" office:value="325239.2" calcext:value-type="float">
            <text:p>325239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1163:100</text:p>
          </table:table-cell>
          <table:table-cell table:style-name="ce11" office:value-type="float" office:value="1433647.73" calcext:value-type="float">
            <text:p>1433647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7:020076:9</text:p>
          </table:table-cell>
          <table:table-cell table:style-name="ce11" office:value-type="float" office:value="465067.44" calcext:value-type="float">
            <text:p>465067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00000:7219</text:p>
          </table:table-cell>
          <table:table-cell table:style-name="ce11" office:value-type="float" office:value="809175.32" calcext:value-type="float">
            <text:p>809175,3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3:020005:603</text:p>
          </table:table-cell>
          <table:table-cell table:style-name="ce11" office:value-type="float" office:value="52997.07" calcext:value-type="float">
            <text:p>52997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534:12</text:p>
          </table:table-cell>
          <table:table-cell table:style-name="ce11" office:value-type="float" office:value="1402197.22" calcext:value-type="float">
            <text:p>1402197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00000:7220</text:p>
          </table:table-cell>
          <table:table-cell table:style-name="ce11" office:value-type="float" office:value="716401.86" calcext:value-type="float">
            <text:p>716401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20402:3113</text:p>
          </table:table-cell>
          <table:table-cell table:style-name="ce11" office:value-type="float" office:value="189955.35" calcext:value-type="float">
            <text:p>189955,3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4:030384:23</text:p>
          </table:table-cell>
          <table:table-cell table:style-name="ce11" office:value-type="float" office:value="3134560.29" calcext:value-type="float">
            <text:p>3134560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110157:141</text:p>
          </table:table-cell>
          <table:table-cell table:style-name="ce11" office:value-type="float" office:value="285519.25" calcext:value-type="float">
            <text:p>285519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4:030363:10</text:p>
          </table:table-cell>
          <table:table-cell table:style-name="ce11" office:value-type="float" office:value="2462396.94" calcext:value-type="float">
            <text:p>2462396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521:5</text:p>
          </table:table-cell>
          <table:table-cell table:style-name="ce11" office:value-type="float" office:value="1794166.18" calcext:value-type="float">
            <text:p>1794166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2:000012:34</text:p>
          </table:table-cell>
          <table:table-cell table:style-name="ce11" office:value-type="float" office:value="64786.77" calcext:value-type="float">
            <text:p>64786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4:030373:9</text:p>
          </table:table-cell>
          <table:table-cell table:style-name="ce11" office:value-type="float" office:value="1626734.4" calcext:value-type="float">
            <text:p>1626734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521:3</text:p>
          </table:table-cell>
          <table:table-cell table:style-name="ce11" office:value-type="float" office:value="1337649.64" calcext:value-type="float">
            <text:p>1337649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521:12</text:p>
          </table:table-cell>
          <table:table-cell table:style-name="ce11" office:value-type="float" office:value="553166.09" calcext:value-type="float">
            <text:p>553166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2:000084:109</text:p>
          </table:table-cell>
          <table:table-cell table:style-name="ce11" office:value-type="float" office:value="118872.63" calcext:value-type="float">
            <text:p>118872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2:000000:2057</text:p>
          </table:table-cell>
          <table:table-cell table:style-name="ce11" office:value-type="float" office:value="221912.5" calcext:value-type="float">
            <text:p>221912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3:020856:288</text:p>
          </table:table-cell>
          <table:table-cell table:style-name="ce11" office:value-type="float" office:value="233494.8" calcext:value-type="float">
            <text:p>233494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1:000000:2800</text:p>
          </table:table-cell>
          <table:table-cell table:style-name="ce11" office:value-type="float" office:value="8892284.02" calcext:value-type="float">
            <text:p>8892284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6:000000:3014</text:p>
          </table:table-cell>
          <table:table-cell table:style-name="ce11" office:value-type="float" office:value="23027.37" calcext:value-type="float">
            <text:p>23027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5:011504:10</text:p>
          </table:table-cell>
          <table:table-cell table:style-name="ce11" office:value-type="float" office:value="266279.01" calcext:value-type="float">
            <text:p>266279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4:011637:209</text:p>
          </table:table-cell>
          <table:table-cell table:style-name="ce11" office:value-type="float" office:value="602388.46" calcext:value-type="float">
            <text:p>602388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6:015235:9</text:p>
          </table:table-cell>
          <table:table-cell table:style-name="ce11" office:value-type="float" office:value="240318.95" calcext:value-type="float">
            <text:p>240318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2:010638:743</text:p>
          </table:table-cell>
          <table:table-cell table:style-name="ce11" office:value-type="float" office:value="12399.95" calcext:value-type="float">
            <text:p>12399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1:010507:327</text:p>
          </table:table-cell>
          <table:table-cell table:style-name="ce11" office:value-type="float" office:value="73550.47" calcext:value-type="float">
            <text:p>73550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2:000000:2058</text:p>
          </table:table-cell>
          <table:table-cell table:style-name="ce11" office:value-type="float" office:value="2540418.35" calcext:value-type="float">
            <text:p>2540418,3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2:010635:341</text:p>
          </table:table-cell>
          <table:table-cell table:style-name="ce11" office:value-type="float" office:value="47278.01" calcext:value-type="float">
            <text:p>47278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2:010647:337</text:p>
          </table:table-cell>
          <table:table-cell table:style-name="ce11" office:value-type="float" office:value="442010.43" calcext:value-type="float">
            <text:p>442010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1:010401:723</text:p>
          </table:table-cell>
          <table:table-cell table:style-name="ce11" office:value-type="float" office:value="537485.12" calcext:value-type="float">
            <text:p>537485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6:012924:9</text:p>
          </table:table-cell>
          <table:table-cell table:style-name="ce11" office:value-type="float" office:value="307342.83" calcext:value-type="float">
            <text:p>307342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2:010636:791</text:p>
          </table:table-cell>
          <table:table-cell table:style-name="ce11" office:value-type="float" office:value="39391.18" calcext:value-type="float">
            <text:p>39391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1:010507:328</text:p>
          </table:table-cell>
          <table:table-cell table:style-name="ce11" office:value-type="float" office:value="11130.78" calcext:value-type="float">
            <text:p>11130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4:011633:211</text:p>
          </table:table-cell>
          <table:table-cell table:style-name="ce11" office:value-type="float" office:value="54431.69" calcext:value-type="float">
            <text:p>54431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4:011632:94</text:p>
          </table:table-cell>
          <table:table-cell table:style-name="ce11" office:value-type="float" office:value="30991.34" calcext:value-type="float">
            <text:p>30991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4:011633:202</text:p>
          </table:table-cell>
          <table:table-cell table:style-name="ce11" office:value-type="float" office:value="39148.27" calcext:value-type="float">
            <text:p>39148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4:011633:326</text:p>
          </table:table-cell>
          <table:table-cell table:style-name="ce11" office:value-type="float" office:value="52171.45" calcext:value-type="float">
            <text:p>52171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4:011630:153</text:p>
          </table:table-cell>
          <table:table-cell table:style-name="ce11" office:value-type="float" office:value="57026.95" calcext:value-type="float">
            <text:p>57026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4:011630:177</text:p>
          </table:table-cell>
          <table:table-cell table:style-name="ce11" office:value-type="float" office:value="80065.97" calcext:value-type="float">
            <text:p>80065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4:011630:468</text:p>
          </table:table-cell>
          <table:table-cell table:style-name="ce11" office:value-type="float" office:value="57025.85" calcext:value-type="float">
            <text:p>57025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4:011633:158</text:p>
          </table:table-cell>
          <table:table-cell table:style-name="ce11" office:value-type="float" office:value="36146.8" calcext:value-type="float">
            <text:p>36146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4:011633:632</text:p>
          </table:table-cell>
          <table:table-cell table:style-name="ce11" office:value-type="float" office:value="22828.69" calcext:value-type="float">
            <text:p>22828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4:011628:5</text:p>
          </table:table-cell>
          <table:table-cell table:style-name="ce11" office:value-type="float" office:value="112837.26" calcext:value-type="float">
            <text:p>112837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4:010438:327</text:p>
          </table:table-cell>
          <table:table-cell table:style-name="ce11" office:value-type="float" office:value="191711.67" calcext:value-type="float">
            <text:p>191711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4:011628:27</text:p>
          </table:table-cell>
          <table:table-cell table:style-name="ce11" office:value-type="float" office:value="522810.41" calcext:value-type="float">
            <text:p>522810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0:100714:33</text:p>
          </table:table-cell>
          <table:table-cell table:style-name="ce11" office:value-type="float" office:value="62531.23" calcext:value-type="float">
            <text:p>62531,2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4:011614:17</text:p>
          </table:table-cell>
          <table:table-cell table:style-name="ce11" office:value-type="float" office:value="458862.34" calcext:value-type="float">
            <text:p>458862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0:100714:4</text:p>
          </table:table-cell>
          <table:table-cell table:style-name="ce11" office:value-type="float" office:value="69180.53" calcext:value-type="float">
            <text:p>69180,5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2:000084:110</text:p>
          </table:table-cell>
          <table:table-cell table:style-name="ce11" office:value-type="float" office:value="118829.6" calcext:value-type="float">
            <text:p>118829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2:000421:174</text:p>
          </table:table-cell>
          <table:table-cell table:style-name="ce11" office:value-type="float" office:value="177363.29" calcext:value-type="float">
            <text:p>177363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4:030369:9</text:p>
          </table:table-cell>
          <table:table-cell table:style-name="ce11" office:value-type="float" office:value="3119696.72" calcext:value-type="float">
            <text:p>3119696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2:000421:170</text:p>
          </table:table-cell>
          <table:table-cell table:style-name="ce11" office:value-type="float" office:value="177477.54" calcext:value-type="float">
            <text:p>177477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2:000421:171</text:p>
          </table:table-cell>
          <table:table-cell table:style-name="ce11" office:value-type="float" office:value="221797.74" calcext:value-type="float">
            <text:p>221797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40717:5</text:p>
          </table:table-cell>
          <table:table-cell table:style-name="ce11" office:value-type="float" office:value="15128186.21" calcext:value-type="float">
            <text:p>15128186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110080:85</text:p>
          </table:table-cell>
          <table:table-cell table:style-name="ce11" office:value-type="float" office:value="436718.67" calcext:value-type="float">
            <text:p>436718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0521:21</text:p>
          </table:table-cell>
          <table:table-cell table:style-name="ce11" office:value-type="float" office:value="672053.65" calcext:value-type="float">
            <text:p>672053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130031:8</text:p>
          </table:table-cell>
          <table:table-cell table:style-name="ce11" office:value-type="float" office:value="34095605.64" calcext:value-type="float">
            <text:p>34095605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10436:8</text:p>
          </table:table-cell>
          <table:table-cell table:style-name="ce11" office:value-type="float" office:value="1175554.25" calcext:value-type="float">
            <text:p>1175554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4:030308:11</text:p>
          </table:table-cell>
          <table:table-cell table:style-name="ce11" office:value-type="float" office:value="497456.88" calcext:value-type="float">
            <text:p>497456,8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30605:1072</text:p>
          </table:table-cell>
          <table:table-cell table:style-name="ce11" office:value-type="float" office:value="86443.36" calcext:value-type="float">
            <text:p>86443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4:030366:7</text:p>
          </table:table-cell>
          <table:table-cell table:style-name="ce11" office:value-type="float" office:value="837314.05" calcext:value-type="float">
            <text:p>837314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3:040049:3</text:p>
          </table:table-cell>
          <table:table-cell table:style-name="ce11" office:value-type="float" office:value="513191.73" calcext:value-type="float">
            <text:p>513191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421:173</text:p>
          </table:table-cell>
          <table:table-cell table:style-name="ce11" office:value-type="float" office:value="177451.31" calcext:value-type="float">
            <text:p>177451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421:172</text:p>
          </table:table-cell>
          <table:table-cell table:style-name="ce11" office:value-type="float" office:value="177392.48" calcext:value-type="float">
            <text:p>177392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4:030371:5</text:p>
          </table:table-cell>
          <table:table-cell table:style-name="ce11" office:value-type="float" office:value="1104858.18" calcext:value-type="float">
            <text:p>1104858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4:030308:7</text:p>
          </table:table-cell>
          <table:table-cell table:style-name="ce11" office:value-type="float" office:value="395089.69" calcext:value-type="float">
            <text:p>395089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4:030369:6</text:p>
          </table:table-cell>
          <table:table-cell table:style-name="ce11" office:value-type="float" office:value="3402104.42" calcext:value-type="float">
            <text:p>3402104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20402:110</text:p>
          </table:table-cell>
          <table:table-cell table:style-name="ce11" office:value-type="float" office:value="133690574.72" calcext:value-type="float">
            <text:p>133690574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110157:140</text:p>
          </table:table-cell>
          <table:table-cell table:style-name="ce11" office:value-type="float" office:value="283689.69" calcext:value-type="float">
            <text:p>283689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521:30</text:p>
          </table:table-cell>
          <table:table-cell table:style-name="ce11" office:value-type="float" office:value="691840.42" calcext:value-type="float">
            <text:p>691840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10521:22</text:p>
          </table:table-cell>
          <table:table-cell table:style-name="ce11" office:value-type="float" office:value="1506153.41" calcext:value-type="float">
            <text:p>1506153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5:010521:27</text:p>
          </table:table-cell>
          <table:table-cell table:style-name="ce11" office:value-type="float" office:value="304802.11" calcext:value-type="float">
            <text:p>304802,1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421:169</text:p>
          </table:table-cell>
          <table:table-cell table:style-name="ce11" office:value-type="float" office:value="177350.1" calcext:value-type="float">
            <text:p>177350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3:040058:527</text:p>
          </table:table-cell>
          <table:table-cell table:style-name="ce11" office:value-type="float" office:value="22044" calcext:value-type="float">
            <text:p>22044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2:000421:168</text:p>
          </table:table-cell>
          <table:table-cell table:style-name="ce11" office:value-type="float" office:value="177464.43" calcext:value-type="float">
            <text:p>177464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4:030374:4</text:p>
          </table:table-cell>
          <table:table-cell table:style-name="ce11" office:value-type="float" office:value="7363180.44" calcext:value-type="float">
            <text:p>7363180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421:175</text:p>
          </table:table-cell>
          <table:table-cell table:style-name="ce11" office:value-type="float" office:value="177359.84" calcext:value-type="float">
            <text:p>177359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421:176</text:p>
          </table:table-cell>
          <table:table-cell table:style-name="ce11" office:value-type="float" office:value="177373.03" calcext:value-type="float">
            <text:p>177373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5:011305:75</text:p>
          </table:table-cell>
          <table:table-cell table:style-name="ce11" office:value-type="float" office:value="21791.07" calcext:value-type="float">
            <text:p>21791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4:011639:14</text:p>
          </table:table-cell>
          <table:table-cell table:style-name="ce11" office:value-type="float" office:value="933975.13" calcext:value-type="float">
            <text:p>933975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5:011305:40</text:p>
          </table:table-cell>
          <table:table-cell table:style-name="ce11" office:value-type="float" office:value="3022.5" calcext:value-type="float">
            <text:p>3022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4:011652:4</text:p>
          </table:table-cell>
          <table:table-cell table:style-name="ce11" office:value-type="float" office:value="1817344.2" calcext:value-type="float">
            <text:p>1817344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4:011639:4</text:p>
          </table:table-cell>
          <table:table-cell table:style-name="ce11" office:value-type="float" office:value="1011715.94" calcext:value-type="float">
            <text:p>1011715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5:011303:11</text:p>
          </table:table-cell>
          <table:table-cell table:style-name="ce11" office:value-type="float" office:value="424661.92" calcext:value-type="float">
            <text:p>424661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2:010634:999</text:p>
          </table:table-cell>
          <table:table-cell table:style-name="ce11" office:value-type="float" office:value="31242.42" calcext:value-type="float">
            <text:p>31242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6:012928:84</text:p>
          </table:table-cell>
          <table:table-cell table:style-name="ce11" office:value-type="float" office:value="362142.65" calcext:value-type="float">
            <text:p>362142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6:012928:72</text:p>
          </table:table-cell>
          <table:table-cell table:style-name="ce11" office:value-type="float" office:value="401516.76" calcext:value-type="float">
            <text:p>401516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4:011634:165</text:p>
          </table:table-cell>
          <table:table-cell table:style-name="ce11" office:value-type="float" office:value="88110.84" calcext:value-type="float">
            <text:p>88110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2:000000:2059</text:p>
          </table:table-cell>
          <table:table-cell table:style-name="ce11" office:value-type="float" office:value="847.22" calcext:value-type="float">
            <text:p>847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2929:19</text:p>
          </table:table-cell>
          <table:table-cell table:style-name="ce11" office:value-type="float" office:value="435671.24" calcext:value-type="float">
            <text:p>435671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6:012928:67</text:p>
          </table:table-cell>
          <table:table-cell table:style-name="ce11" office:value-type="float" office:value="393173.3" calcext:value-type="float">
            <text:p>393173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8:010107:28</text:p>
          </table:table-cell>
          <table:table-cell table:style-name="ce11" office:value-type="float" office:value="440138.8" calcext:value-type="float">
            <text:p>440138,8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6:012928:61</text:p>
          </table:table-cell>
          <table:table-cell table:style-name="ce11" office:value-type="float" office:value="525336.79" calcext:value-type="float">
            <text:p>525336,7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4:011637:70</text:p>
          </table:table-cell>
          <table:table-cell table:style-name="ce11" office:value-type="float" office:value="406883.97" calcext:value-type="float">
            <text:p>406883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4:011637:44</text:p>
          </table:table-cell>
          <table:table-cell table:style-name="ce11" office:value-type="float" office:value="978988.11" calcext:value-type="float">
            <text:p>978988,1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4:011635:16</text:p>
          </table:table-cell>
          <table:table-cell table:style-name="ce11" office:value-type="float" office:value="594652.14" calcext:value-type="float">
            <text:p>594652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8:010119:97</text:p>
          </table:table-cell>
          <table:table-cell table:style-name="ce11" office:value-type="float" office:value="695870.4" calcext:value-type="float">
            <text:p>695870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8:010118:55</text:p>
          </table:table-cell>
          <table:table-cell table:style-name="ce11" office:value-type="float" office:value="704050.96" calcext:value-type="float">
            <text:p>704050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6:012928:82</text:p>
          </table:table-cell>
          <table:table-cell table:style-name="ce11" office:value-type="float" office:value="381636.21" calcext:value-type="float">
            <text:p>381636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8:010119:96</text:p>
          </table:table-cell>
          <table:table-cell table:style-name="ce11" office:value-type="float" office:value="753977.66" calcext:value-type="float">
            <text:p>753977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5:011303:7</text:p>
          </table:table-cell>
          <table:table-cell table:style-name="ce11" office:value-type="float" office:value="292794.42" calcext:value-type="float">
            <text:p>292794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5:011301:3</text:p>
          </table:table-cell>
          <table:table-cell table:style-name="ce11" office:value-type="float" office:value="1087634.39" calcext:value-type="float">
            <text:p>1087634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2:010635:343</text:p>
          </table:table-cell>
          <table:table-cell table:style-name="ce11" office:value-type="float" office:value="37825.29" calcext:value-type="float">
            <text:p>37825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6:012928:66</text:p>
          </table:table-cell>
          <table:table-cell table:style-name="ce11" office:value-type="float" office:value="396904.5" calcext:value-type="float">
            <text:p>396904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5:011302:8</text:p>
          </table:table-cell>
          <table:table-cell table:style-name="ce11" office:value-type="float" office:value="592093.6" calcext:value-type="float">
            <text:p>592093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4:011801:153</text:p>
          </table:table-cell>
          <table:table-cell table:style-name="ce11" office:value-type="float" office:value="456841.37" calcext:value-type="float">
            <text:p>456841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5:011301:1</text:p>
          </table:table-cell>
          <table:table-cell table:style-name="ce11" office:value-type="float" office:value="668543.26" calcext:value-type="float">
            <text:p>668543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8:010119:18</text:p>
          </table:table-cell>
          <table:table-cell table:style-name="ce11" office:value-type="float" office:value="679033.1" calcext:value-type="float">
            <text:p>679033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6:012928:59</text:p>
          </table:table-cell>
          <table:table-cell table:style-name="ce11" office:value-type="float" office:value="432238.03" calcext:value-type="float">
            <text:p>432238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4:011635:14</text:p>
          </table:table-cell>
          <table:table-cell table:style-name="ce11" office:value-type="float" office:value="543187.1" calcext:value-type="float">
            <text:p>543187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5:011302:4</text:p>
          </table:table-cell>
          <table:table-cell table:style-name="ce11" office:value-type="float" office:value="931873.65" calcext:value-type="float">
            <text:p>931873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2:010651:174</text:p>
          </table:table-cell>
          <table:table-cell table:style-name="ce11" office:value-type="float" office:value="6071511.29" calcext:value-type="float">
            <text:p>6071511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6:012917:12</text:p>
          </table:table-cell>
          <table:table-cell table:style-name="ce11" office:value-type="float" office:value="450521.16" calcext:value-type="float">
            <text:p>450521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5:011303:6</text:p>
          </table:table-cell>
          <table:table-cell table:style-name="ce11" office:value-type="float" office:value="273090.25" calcext:value-type="float">
            <text:p>273090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5:011305:9</text:p>
          </table:table-cell>
          <table:table-cell table:style-name="ce11" office:value-type="float" office:value="437140.45" calcext:value-type="float">
            <text:p>437140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5:011301:10</text:p>
          </table:table-cell>
          <table:table-cell table:style-name="ce11" office:value-type="float" office:value="320742.66" calcext:value-type="float">
            <text:p>320742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2:010633:186</text:p>
          </table:table-cell>
          <table:table-cell table:style-name="ce11" office:value-type="float" office:value="4817628.87" calcext:value-type="float">
            <text:p>4817628,8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4:011656:15</text:p>
          </table:table-cell>
          <table:table-cell table:style-name="ce11" office:value-type="float" office:value="631373" calcext:value-type="float">
            <text:p>631373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4:011639:43</text:p>
          </table:table-cell>
          <table:table-cell table:style-name="ce11" office:value-type="float" office:value="68074.17" calcext:value-type="float">
            <text:p>68074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6:012902:308</text:p>
          </table:table-cell>
          <table:table-cell table:style-name="ce11" office:value-type="float" office:value="202491.16" calcext:value-type="float">
            <text:p>202491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5:011301:5</text:p>
          </table:table-cell>
          <table:table-cell table:style-name="ce11" office:value-type="float" office:value="719495.1" calcext:value-type="float">
            <text:p>719495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3:000000:4356</text:p>
          </table:table-cell>
          <table:table-cell table:style-name="ce11" office:value-type="float" office:value="54504.9" calcext:value-type="float">
            <text:p>54504,9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2:010636:792</text:p>
          </table:table-cell>
          <table:table-cell table:style-name="ce11" office:value-type="float" office:value="50686.63" calcext:value-type="float">
            <text:p>50686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2:010634:1001</text:p>
          </table:table-cell>
          <table:table-cell table:style-name="ce11" office:value-type="float" office:value="440105.1" calcext:value-type="float">
            <text:p>440105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4:011634:434</text:p>
          </table:table-cell>
          <table:table-cell table:style-name="ce11" office:value-type="float" office:value="2208252.6" calcext:value-type="float">
            <text:p>2208252,6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4:011637:33</text:p>
          </table:table-cell>
          <table:table-cell table:style-name="ce11" office:value-type="float" office:value="766567.41" calcext:value-type="float">
            <text:p>766567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4:011635:34</text:p>
          </table:table-cell>
          <table:table-cell table:style-name="ce11" office:value-type="float" office:value="626177.64" calcext:value-type="float">
            <text:p>626177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4:011635:27</text:p>
          </table:table-cell>
          <table:table-cell table:style-name="ce11" office:value-type="float" office:value="988304.07" calcext:value-type="float">
            <text:p>988304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4:011639:11</text:p>
          </table:table-cell>
          <table:table-cell table:style-name="ce11" office:value-type="float" office:value="662966.18" calcext:value-type="float">
            <text:p>662966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8:010118:53</text:p>
          </table:table-cell>
          <table:table-cell table:style-name="ce11" office:value-type="float" office:value="693819.39" calcext:value-type="float">
            <text:p>693819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4:011637:23</text:p>
          </table:table-cell>
          <table:table-cell table:style-name="ce11" office:value-type="float" office:value="821518.83" calcext:value-type="float">
            <text:p>821518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6:012928:64</text:p>
          </table:table-cell>
          <table:table-cell table:style-name="ce11" office:value-type="float" office:value="497957.78" calcext:value-type="float">
            <text:p>497957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4:011637:35</text:p>
          </table:table-cell>
          <table:table-cell table:style-name="ce11" office:value-type="float" office:value="1310675.39" calcext:value-type="float">
            <text:p>1310675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6:012928:58</text:p>
          </table:table-cell>
          <table:table-cell table:style-name="ce11" office:value-type="float" office:value="605448.89" calcext:value-type="float">
            <text:p>605448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2:010634:1000</text:p>
          </table:table-cell>
          <table:table-cell table:style-name="ce11" office:value-type="float" office:value="3668182.72" calcext:value-type="float">
            <text:p>3668182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7:020089:1</text:p>
          </table:table-cell>
          <table:table-cell table:style-name="ce11" office:value-type="float" office:value="565967.96" calcext:value-type="float">
            <text:p>565967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7:020085:2</text:p>
          </table:table-cell>
          <table:table-cell table:style-name="ce11" office:value-type="float" office:value="575488.51" calcext:value-type="float">
            <text:p>575488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20089:4</text:p>
          </table:table-cell>
          <table:table-cell table:style-name="ce11" office:value-type="float" office:value="650534.86" calcext:value-type="float">
            <text:p>650534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5:010834:12</text:p>
          </table:table-cell>
          <table:table-cell table:style-name="ce11" office:value-type="float" office:value="212500.44" calcext:value-type="float">
            <text:p>212500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7:020089:12</text:p>
          </table:table-cell>
          <table:table-cell table:style-name="ce11" office:value-type="float" office:value="621816.5" calcext:value-type="float">
            <text:p>621816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5:010630:105</text:p>
          </table:table-cell>
          <table:table-cell table:style-name="ce11" office:value-type="float" office:value="88562.34" calcext:value-type="float">
            <text:p>88562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20070:24</text:p>
          </table:table-cell>
          <table:table-cell table:style-name="ce11" office:value-type="float" office:value="777630.09" calcext:value-type="float">
            <text:p>777630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7:020074:40</text:p>
          </table:table-cell>
          <table:table-cell table:style-name="ce11" office:value-type="float" office:value="18264.59" calcext:value-type="float">
            <text:p>18264,5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7:020005:50</text:p>
          </table:table-cell>
          <table:table-cell table:style-name="ce11" office:value-type="float" office:value="58080.47" calcext:value-type="float">
            <text:p>58080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7:020085:4</text:p>
          </table:table-cell>
          <table:table-cell table:style-name="ce11" office:value-type="float" office:value="884948.17" calcext:value-type="float">
            <text:p>884948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5:010616:48</text:p>
          </table:table-cell>
          <table:table-cell table:style-name="ce11" office:value-type="float" office:value="16380.79" calcext:value-type="float">
            <text:p>16380,7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7:020088:24</text:p>
          </table:table-cell>
          <table:table-cell table:style-name="ce11" office:value-type="float" office:value="345520.83" calcext:value-type="float">
            <text:p>345520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7:020074:41</text:p>
          </table:table-cell>
          <table:table-cell table:style-name="ce11" office:value-type="float" office:value="84471.74" calcext:value-type="float">
            <text:p>84471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7:020088:9</text:p>
          </table:table-cell>
          <table:table-cell table:style-name="ce11" office:value-type="float" office:value="399988.36" calcext:value-type="float">
            <text:p>399988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5:010635:6</text:p>
          </table:table-cell>
          <table:table-cell table:style-name="ce11" office:value-type="float" office:value="23265" calcext:value-type="float">
            <text:p>23265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7:020074:42</text:p>
          </table:table-cell>
          <table:table-cell table:style-name="ce11" office:value-type="float" office:value="73052.55" calcext:value-type="float">
            <text:p>73052,5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7:020088:18</text:p>
          </table:table-cell>
          <table:table-cell table:style-name="ce11" office:value-type="float" office:value="487364.21" calcext:value-type="float">
            <text:p>487364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7:020088:8</text:p>
          </table:table-cell>
          <table:table-cell table:style-name="ce11" office:value-type="float" office:value="713488.11" calcext:value-type="float">
            <text:p>713488,1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7:010009:705</text:p>
          </table:table-cell>
          <table:table-cell table:style-name="ce11" office:value-type="float" office:value="77540.3" calcext:value-type="float">
            <text:p>77540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7:020074:30</text:p>
          </table:table-cell>
          <table:table-cell table:style-name="ce11" office:value-type="float" office:value="70776.05" calcext:value-type="float">
            <text:p>70776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7:020089:7</text:p>
          </table:table-cell>
          <table:table-cell table:style-name="ce11" office:value-type="float" office:value="583203.37" calcext:value-type="float">
            <text:p>583203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012001:27</text:p>
          </table:table-cell>
          <table:table-cell table:style-name="ce11" office:value-type="float" office:value="347829.94" calcext:value-type="float">
            <text:p>347829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7:010012:1</text:p>
          </table:table-cell>
          <table:table-cell table:style-name="ce11" office:value-type="float" office:value="500304.64" calcext:value-type="float">
            <text:p>500304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5:010645:782</text:p>
          </table:table-cell>
          <table:table-cell table:style-name="ce11" office:value-type="float" office:value="68996.78" calcext:value-type="float">
            <text:p>68996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5:010955:72</text:p>
          </table:table-cell>
          <table:table-cell table:style-name="ce11" office:value-type="float" office:value="155967.35" calcext:value-type="float">
            <text:p>155967,3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5:010945:24</text:p>
          </table:table-cell>
          <table:table-cell table:style-name="ce11" office:value-type="float" office:value="15851.24" calcext:value-type="float">
            <text:p>15851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5:010636:9</text:p>
          </table:table-cell>
          <table:table-cell table:style-name="ce11" office:value-type="float" office:value="1125334.21" calcext:value-type="float">
            <text:p>1125334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7:020085:5</text:p>
          </table:table-cell>
          <table:table-cell table:style-name="ce11" office:value-type="float" office:value="526109.63" calcext:value-type="float">
            <text:p>526109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5:010551:25</text:p>
          </table:table-cell>
          <table:table-cell table:style-name="ce11" office:value-type="float" office:value="1168172.92" calcext:value-type="float">
            <text:p>1168172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7:020065:19</text:p>
          </table:table-cell>
          <table:table-cell table:style-name="ce11" office:value-type="float" office:value="168980.51" calcext:value-type="float">
            <text:p>168980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5:010616:37</text:p>
          </table:table-cell>
          <table:table-cell table:style-name="ce11" office:value-type="float" office:value="100299.42" calcext:value-type="float">
            <text:p>100299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7:020088:31</text:p>
          </table:table-cell>
          <table:table-cell table:style-name="ce11" office:value-type="float" office:value="671263.73" calcext:value-type="float">
            <text:p>671263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7:020088:2</text:p>
          </table:table-cell>
          <table:table-cell table:style-name="ce11" office:value-type="float" office:value="503281.43" calcext:value-type="float">
            <text:p>503281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7:020088:15</text:p>
          </table:table-cell>
          <table:table-cell table:style-name="ce11" office:value-type="float" office:value="552198.98" calcext:value-type="float">
            <text:p>552198,9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5:010635:43</text:p>
          </table:table-cell>
          <table:table-cell table:style-name="ce11" office:value-type="float" office:value="596157.04" calcext:value-type="float">
            <text:p>596157,0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7:020088:19</text:p>
          </table:table-cell>
          <table:table-cell table:style-name="ce11" office:value-type="float" office:value="435932.46" calcext:value-type="float">
            <text:p>435932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7:020088:14</text:p>
          </table:table-cell>
          <table:table-cell table:style-name="ce11" office:value-type="float" office:value="836941.24" calcext:value-type="float">
            <text:p>836941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7:020088:28</text:p>
          </table:table-cell>
          <table:table-cell table:style-name="ce11" office:value-type="float" office:value="781847.51" calcext:value-type="float">
            <text:p>781847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5:010630:545</text:p>
          </table:table-cell>
          <table:table-cell table:style-name="ce11" office:value-type="float" office:value="88620.27" calcext:value-type="float">
            <text:p>88620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7:020089:9</text:p>
          </table:table-cell>
          <table:table-cell table:style-name="ce11" office:value-type="float" office:value="390985.97" calcext:value-type="float">
            <text:p>390985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7:010013:1</text:p>
          </table:table-cell>
          <table:table-cell table:style-name="ce11" office:value-type="float" office:value="662248.78" calcext:value-type="float">
            <text:p>662248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7:020070:33</text:p>
          </table:table-cell>
          <table:table-cell table:style-name="ce11" office:value-type="float" office:value="584598.36" calcext:value-type="float">
            <text:p>584598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5:010955:70</text:p>
          </table:table-cell>
          <table:table-cell table:style-name="ce11" office:value-type="float" office:value="93695.08" calcext:value-type="float">
            <text:p>93695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5:010551:9</text:p>
          </table:table-cell>
          <table:table-cell table:style-name="ce11" office:value-type="float" office:value="946061.38" calcext:value-type="float">
            <text:p>946061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7:020069:15</text:p>
          </table:table-cell>
          <table:table-cell table:style-name="ce11" office:value-type="float" office:value="766551.59" calcext:value-type="float">
            <text:p>766551,5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5:010952:1655</text:p>
          </table:table-cell>
          <table:table-cell table:style-name="ce11" office:value-type="float" office:value="97384.57" calcext:value-type="float">
            <text:p>97384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5:010551:18</text:p>
          </table:table-cell>
          <table:table-cell table:style-name="ce11" office:value-type="float" office:value="1615189.16" calcext:value-type="float">
            <text:p>1615189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0:012001:32</text:p>
          </table:table-cell>
          <table:table-cell table:style-name="ce11" office:value-type="float" office:value="347952.34" calcext:value-type="float">
            <text:p>347952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7:020074:43</text:p>
          </table:table-cell>
          <table:table-cell table:style-name="ce11" office:value-type="float" office:value="73052.54" calcext:value-type="float">
            <text:p>73052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7:020005:49</text:p>
          </table:table-cell>
          <table:table-cell table:style-name="ce11" office:value-type="float" office:value="732295.21" calcext:value-type="float">
            <text:p>732295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7:020075:7</text:p>
          </table:table-cell>
          <table:table-cell table:style-name="ce11" office:value-type="float" office:value="125614.89" calcext:value-type="float">
            <text:p>125614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5:010551:32</text:p>
          </table:table-cell>
          <table:table-cell table:style-name="ce11" office:value-type="float" office:value="1108665.07" calcext:value-type="float">
            <text:p>1108665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5:010560:7</text:p>
          </table:table-cell>
          <table:table-cell table:style-name="ce11" office:value-type="float" office:value="1620216.95" calcext:value-type="float">
            <text:p>1620216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7:020085:6</text:p>
          </table:table-cell>
          <table:table-cell table:style-name="ce11" office:value-type="float" office:value="654967.52" calcext:value-type="float">
            <text:p>654967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5:010635:14</text:p>
          </table:table-cell>
          <table:table-cell table:style-name="ce11" office:value-type="float" office:value="22404.61" calcext:value-type="float">
            <text:p>22404,6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7:020088:26</text:p>
          </table:table-cell>
          <table:table-cell table:style-name="ce11" office:value-type="float" office:value="766786.49" calcext:value-type="float">
            <text:p>766786,4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7:020074:44</text:p>
          </table:table-cell>
          <table:table-cell table:style-name="ce11" office:value-type="float" office:value="73057.31" calcext:value-type="float">
            <text:p>73057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7:020070:2</text:p>
          </table:table-cell>
          <table:table-cell table:style-name="ce11" office:value-type="float" office:value="97930.12" calcext:value-type="float">
            <text:p>97930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5:010551:33</text:p>
          </table:table-cell>
          <table:table-cell table:style-name="ce11" office:value-type="float" office:value="1119945.85" calcext:value-type="float">
            <text:p>1119945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7:020088:25</text:p>
          </table:table-cell>
          <table:table-cell table:style-name="ce11" office:value-type="float" office:value="503253.38" calcext:value-type="float">
            <text:p>503253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7:020088:1</text:p>
          </table:table-cell>
          <table:table-cell table:style-name="ce11" office:value-type="float" office:value="693474.34" calcext:value-type="float">
            <text:p>693474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0:013002:4769</text:p>
          </table:table-cell>
          <table:table-cell table:style-name="ce11" office:value-type="float" office:value="58415.43" calcext:value-type="float">
            <text:p>58415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0:013002:4773</text:p>
          </table:table-cell>
          <table:table-cell table:style-name="ce11" office:value-type="float" office:value="58417.03" calcext:value-type="float">
            <text:p>58417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0:013002:4770</text:p>
          </table:table-cell>
          <table:table-cell table:style-name="ce11" office:value-type="float" office:value="60363.03" calcext:value-type="float">
            <text:p>60363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013002:4771</text:p>
          </table:table-cell>
          <table:table-cell table:style-name="ce11" office:value-type="float" office:value="60363.45" calcext:value-type="float">
            <text:p>60363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0:013002:4775</text:p>
          </table:table-cell>
          <table:table-cell table:style-name="ce11" office:value-type="float" office:value="58417.84" calcext:value-type="float">
            <text:p>58417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0:013002:4772</text:p>
          </table:table-cell>
          <table:table-cell table:style-name="ce11" office:value-type="float" office:value="60363.86" calcext:value-type="float">
            <text:p>60363,8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013002:4768</text:p>
          </table:table-cell>
          <table:table-cell table:style-name="ce11" office:value-type="float" office:value="64256.54" calcext:value-type="float">
            <text:p>64256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70065:60</text:p>
          </table:table-cell>
          <table:table-cell table:style-name="ce11" office:value-type="float" office:value="243948.95" calcext:value-type="float">
            <text:p>243948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2:000421:178</text:p>
          </table:table-cell>
          <table:table-cell table:style-name="ce11" office:value-type="float" office:value="177490.65" calcext:value-type="float">
            <text:p>177490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10305:111</text:p>
          </table:table-cell>
          <table:table-cell table:style-name="ce11" office:value-type="float" office:value="4281513.84" calcext:value-type="float">
            <text:p>4281513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2:000421:177</text:p>
          </table:table-cell>
          <table:table-cell table:style-name="ce11" office:value-type="float" office:value="221777.62" calcext:value-type="float">
            <text:p>221777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00002:791</text:p>
          </table:table-cell>
          <table:table-cell table:style-name="ce11" office:value-type="float" office:value="475775.44" calcext:value-type="float">
            <text:p>475775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4:011634:107</text:p>
          </table:table-cell>
          <table:table-cell table:style-name="ce11" office:value-type="float" office:value="9893347.24" calcext:value-type="float">
            <text:p>9893347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2:000595:537</text:p>
          </table:table-cell>
          <table:table-cell table:style-name="ce11" office:value-type="float" office:value="172463.78" calcext:value-type="float">
            <text:p>172463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10305:32</text:p>
          </table:table-cell>
          <table:table-cell table:style-name="ce11" office:value-type="float" office:value="1058293.66" calcext:value-type="float">
            <text:p>1058293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10246:66</text:p>
          </table:table-cell>
          <table:table-cell table:style-name="ce11" office:value-type="float" office:value="1770864.89" calcext:value-type="float">
            <text:p>1770864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10246:59</text:p>
          </table:table-cell>
          <table:table-cell table:style-name="ce11" office:value-type="float" office:value="1363072.21" calcext:value-type="float">
            <text:p>1363072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10134:1193</text:p>
          </table:table-cell>
          <table:table-cell table:style-name="ce11" office:value-type="float" office:value="6062448.72" calcext:value-type="float">
            <text:p>6062448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4:000000:3022</text:p>
          </table:table-cell>
          <table:table-cell table:style-name="ce11" office:value-type="float" office:value="55738583.39" calcext:value-type="float">
            <text:p>55738583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10305:143</text:p>
          </table:table-cell>
          <table:table-cell table:style-name="ce11" office:value-type="float" office:value="2278236.72" calcext:value-type="float">
            <text:p>2278236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00002:790</text:p>
          </table:table-cell>
          <table:table-cell table:style-name="ce11" office:value-type="float" office:value="595851.05" calcext:value-type="float">
            <text:p>595851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10135:342</text:p>
          </table:table-cell>
          <table:table-cell table:style-name="ce11" office:value-type="float" office:value="63728.56" calcext:value-type="float">
            <text:p>63728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10054:14</text:p>
          </table:table-cell>
          <table:table-cell table:style-name="ce11" office:value-type="float" office:value="269677.14" calcext:value-type="float">
            <text:p>269677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70148:158</text:p>
          </table:table-cell>
          <table:table-cell table:style-name="ce11" office:value-type="float" office:value="288457.51" calcext:value-type="float">
            <text:p>288457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010305:144</text:p>
          </table:table-cell>
          <table:table-cell table:style-name="ce11" office:value-type="float" office:value="6178173.97" calcext:value-type="float">
            <text:p>6178173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2:000077:195</text:p>
          </table:table-cell>
          <table:table-cell table:style-name="ce11" office:value-type="float" office:value="144403.97" calcext:value-type="float">
            <text:p>144403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10246:824</text:p>
          </table:table-cell>
          <table:table-cell table:style-name="ce11" office:value-type="float" office:value="1652287.49" calcext:value-type="float">
            <text:p>1652287,4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00002:789</text:p>
          </table:table-cell>
          <table:table-cell table:style-name="ce11" office:value-type="float" office:value="139331.05" calcext:value-type="float">
            <text:p>139331,0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0:013013:5476</text:p>
          </table:table-cell>
          <table:table-cell table:style-name="ce11" office:value-type="float" office:value="234365.19" calcext:value-type="float">
            <text:p>234365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4:010471:41</text:p>
          </table:table-cell>
          <table:table-cell table:style-name="ce11" office:value-type="float" office:value="306215.83" calcext:value-type="float">
            <text:p>306215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0:100710:8</text:p>
          </table:table-cell>
          <table:table-cell table:style-name="ce11" office:value-type="float" office:value="62528.65" calcext:value-type="float">
            <text:p>62528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0:132255:286</text:p>
          </table:table-cell>
          <table:table-cell table:style-name="ce11" office:value-type="float" office:value="357361.13" calcext:value-type="float">
            <text:p>357361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3:041201:180</text:p>
          </table:table-cell>
          <table:table-cell table:style-name="ce11" office:value-type="float" office:value="228480.7" calcext:value-type="float">
            <text:p>228480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4:010405:430</text:p>
          </table:table-cell>
          <table:table-cell table:style-name="ce11" office:value-type="float" office:value="80123.69" calcext:value-type="float">
            <text:p>80123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1:010759:47</text:p>
          </table:table-cell>
          <table:table-cell table:style-name="ce11" office:value-type="float" office:value="593449.46" calcext:value-type="float">
            <text:p>593449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4:011615:6</text:p>
          </table:table-cell>
          <table:table-cell table:style-name="ce11" office:value-type="float" office:value="697558.33" calcext:value-type="float">
            <text:p>697558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0:132255:119</text:p>
          </table:table-cell>
          <table:table-cell table:style-name="ce11" office:value-type="float" office:value="372014.57" calcext:value-type="float">
            <text:p>372014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0:132255:31</text:p>
          </table:table-cell>
          <table:table-cell table:style-name="ce11" office:value-type="float" office:value="506889.1" calcext:value-type="float">
            <text:p>506889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0:132255:288</text:p>
          </table:table-cell>
          <table:table-cell table:style-name="ce11" office:value-type="float" office:value="245620.29" calcext:value-type="float">
            <text:p>245620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0:013013:5475</text:p>
          </table:table-cell>
          <table:table-cell table:style-name="ce11" office:value-type="float" office:value="227756.12" calcext:value-type="float">
            <text:p>227756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0:132255:164</text:p>
          </table:table-cell>
          <table:table-cell table:style-name="ce11" office:value-type="float" office:value="376003.82" calcext:value-type="float">
            <text:p>376003,8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0:101002:476</text:p>
          </table:table-cell>
          <table:table-cell table:style-name="ce11" office:value-type="float" office:value="60628.61" calcext:value-type="float">
            <text:p>60628,6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1:010769:75</text:p>
          </table:table-cell>
          <table:table-cell table:style-name="ce11" office:value-type="float" office:value="45568.74" calcext:value-type="float">
            <text:p>45568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0:132255:278</text:p>
          </table:table-cell>
          <table:table-cell table:style-name="ce11" office:value-type="float" office:value="373737.01" calcext:value-type="float">
            <text:p>373737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0:132255:311</text:p>
          </table:table-cell>
          <table:table-cell table:style-name="ce11" office:value-type="float" office:value="322438.91" calcext:value-type="float">
            <text:p>322438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4:010443:177</text:p>
          </table:table-cell>
          <table:table-cell table:style-name="ce11" office:value-type="float" office:value="1257150.84" calcext:value-type="float">
            <text:p>1257150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0:132255:302</text:p>
          </table:table-cell>
          <table:table-cell table:style-name="ce11" office:value-type="float" office:value="419413.47" calcext:value-type="float">
            <text:p>419413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0:101002:32</text:p>
          </table:table-cell>
          <table:table-cell table:style-name="ce11" office:value-type="float" office:value="54759.12" calcext:value-type="float">
            <text:p>54759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1:010769:45</text:p>
          </table:table-cell>
          <table:table-cell table:style-name="ce11" office:value-type="float" office:value="69977.19" calcext:value-type="float">
            <text:p>69977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0:100711:31</text:p>
          </table:table-cell>
          <table:table-cell table:style-name="ce11" office:value-type="float" office:value="108777.13" calcext:value-type="float">
            <text:p>108777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0:132255:146</text:p>
          </table:table-cell>
          <table:table-cell table:style-name="ce11" office:value-type="float" office:value="507471.33" calcext:value-type="float">
            <text:p>507471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0:132255:214</text:p>
          </table:table-cell>
          <table:table-cell table:style-name="ce11" office:value-type="float" office:value="333465.42" calcext:value-type="float">
            <text:p>333465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0:132255:329</text:p>
          </table:table-cell>
          <table:table-cell table:style-name="ce11" office:value-type="float" office:value="391215.63" calcext:value-type="float">
            <text:p>391215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0:013013:5474</text:p>
          </table:table-cell>
          <table:table-cell table:style-name="ce11" office:value-type="float" office:value="232825.73" calcext:value-type="float">
            <text:p>23282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1:000000:3123</text:p>
          </table:table-cell>
          <table:table-cell table:style-name="ce11" office:value-type="float" office:value="45583.48" calcext:value-type="float">
            <text:p>45583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0:100711:81</text:p>
          </table:table-cell>
          <table:table-cell table:style-name="ce11" office:value-type="float" office:value="54686.45" calcext:value-type="float">
            <text:p>54686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0:120012:56</text:p>
          </table:table-cell>
          <table:table-cell table:style-name="ce11" office:value-type="float" office:value="115119.91" calcext:value-type="float">
            <text:p>115119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0:120122:8</text:p>
          </table:table-cell>
          <table:table-cell table:style-name="ce11" office:value-type="float" office:value="169162.7" calcext:value-type="float">
            <text:p>169162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0:132255:134</text:p>
          </table:table-cell>
          <table:table-cell table:style-name="ce11" office:value-type="float" office:value="375003.08" calcext:value-type="float">
            <text:p>375003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0:120045:5</text:p>
          </table:table-cell>
          <table:table-cell table:style-name="ce11" office:value-type="float" office:value="117370.83" calcext:value-type="float">
            <text:p>117370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0:100711:3</text:p>
          </table:table-cell>
          <table:table-cell table:style-name="ce11" office:value-type="float" office:value="87726.97" calcext:value-type="float">
            <text:p>87726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0:132255:233</text:p>
          </table:table-cell>
          <table:table-cell table:style-name="ce11" office:value-type="float" office:value="359416.37" calcext:value-type="float">
            <text:p>359416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1:010769:76</text:p>
          </table:table-cell>
          <table:table-cell table:style-name="ce11" office:value-type="float" office:value="52073.63" calcext:value-type="float">
            <text:p>52073,6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0:101002:7</text:p>
          </table:table-cell>
          <table:table-cell table:style-name="ce11" office:value-type="float" office:value="58670.17" calcext:value-type="float">
            <text:p>58670,1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0:132255:305</text:p>
          </table:table-cell>
          <table:table-cell table:style-name="ce11" office:value-type="float" office:value="329145.73" calcext:value-type="float">
            <text:p>32914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4:011407:504</text:p>
          </table:table-cell>
          <table:table-cell table:style-name="ce11" office:value-type="float" office:value="321169.2" calcext:value-type="float">
            <text:p>321169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4:011615:21</text:p>
          </table:table-cell>
          <table:table-cell table:style-name="ce11" office:value-type="float" office:value="178239.55" calcext:value-type="float">
            <text:p>178239,5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0:120046:30</text:p>
          </table:table-cell>
          <table:table-cell table:style-name="ce11" office:value-type="float" office:value="106068.67" calcext:value-type="float">
            <text:p>106068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0:132255:234</text:p>
          </table:table-cell>
          <table:table-cell table:style-name="ce11" office:value-type="float" office:value="406804.46" calcext:value-type="float">
            <text:p>406804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0:131030:26</text:p>
          </table:table-cell>
          <table:table-cell table:style-name="ce11" office:value-type="float" office:value="738780.25" calcext:value-type="float">
            <text:p>738780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0:132255:225</text:p>
          </table:table-cell>
          <table:table-cell table:style-name="ce11" office:value-type="float" office:value="405625.62" calcext:value-type="float">
            <text:p>405625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4:011614:201</text:p>
          </table:table-cell>
          <table:table-cell table:style-name="ce11" office:value-type="float" office:value="75346.02" calcext:value-type="float">
            <text:p>75346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4:010334:893</text:p>
          </table:table-cell>
          <table:table-cell table:style-name="ce11" office:value-type="float" office:value="114560.56" calcext:value-type="float">
            <text:p>114560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0:132255:340</text:p>
          </table:table-cell>
          <table:table-cell table:style-name="ce11" office:value-type="float" office:value="356892.19" calcext:value-type="float">
            <text:p>356892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0:120046:27</text:p>
          </table:table-cell>
          <table:table-cell table:style-name="ce11" office:value-type="float" office:value="97905.94" calcext:value-type="float">
            <text:p>97905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0:100711:32</text:p>
          </table:table-cell>
          <table:table-cell table:style-name="ce11" office:value-type="float" office:value="58608.28" calcext:value-type="float">
            <text:p>58608,2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0:132255:175</text:p>
          </table:table-cell>
          <table:table-cell table:style-name="ce11" office:value-type="float" office:value="322932.4" calcext:value-type="float">
            <text:p>322932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0:131023:171</text:p>
          </table:table-cell>
          <table:table-cell table:style-name="ce11" office:value-type="float" office:value="730384.7" calcext:value-type="float">
            <text:p>730384,7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4:011615:13</text:p>
          </table:table-cell>
          <table:table-cell table:style-name="ce11" office:value-type="float" office:value="417416.07" calcext:value-type="float">
            <text:p>417416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0:100711:25</text:p>
          </table:table-cell>
          <table:table-cell table:style-name="ce11" office:value-type="float" office:value="54884.27" calcext:value-type="float">
            <text:p>54884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0:100711:399</text:p>
          </table:table-cell>
          <table:table-cell table:style-name="ce11" office:value-type="float" office:value="50791.13" calcext:value-type="float">
            <text:p>50791,1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1:010769:133</text:p>
          </table:table-cell>
          <table:table-cell table:style-name="ce11" office:value-type="float" office:value="56964.31" calcext:value-type="float">
            <text:p>56964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1:010769:6</text:p>
          </table:table-cell>
          <table:table-cell table:style-name="ce11" office:value-type="float" office:value="505154.18" calcext:value-type="float">
            <text:p>505154,1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0:131034:12</text:p>
          </table:table-cell>
          <table:table-cell table:style-name="ce11" office:value-type="float" office:value="560512.46" calcext:value-type="float">
            <text:p>560512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0:100711:395</text:p>
          </table:table-cell>
          <table:table-cell table:style-name="ce11" office:value-type="float" office:value="60550.33" calcext:value-type="float">
            <text:p>60550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0:100711:4</text:p>
          </table:table-cell>
          <table:table-cell table:style-name="ce11" office:value-type="float" office:value="66398.14" calcext:value-type="float">
            <text:p>66398,1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0:122017:92</text:p>
          </table:table-cell>
          <table:table-cell table:style-name="ce11" office:value-type="float" office:value="840838.53" calcext:value-type="float">
            <text:p>840838,5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7:020089:14</text:p>
          </table:table-cell>
          <table:table-cell table:style-name="ce11" office:value-type="float" office:value="714670.16" calcext:value-type="float">
            <text:p>714670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5:010560:10</text:p>
          </table:table-cell>
          <table:table-cell table:style-name="ce11" office:value-type="float" office:value="1003243.5" calcext:value-type="float">
            <text:p>1003243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9:011141:112</text:p>
          </table:table-cell>
          <table:table-cell table:style-name="ce11" office:value-type="float" office:value="6535010.99" calcext:value-type="float">
            <text:p>6535010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9:020301:11</text:p>
          </table:table-cell>
          <table:table-cell table:style-name="ce11" office:value-type="float" office:value="5668913.25" calcext:value-type="float">
            <text:p>5668913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7:020039:30</text:p>
          </table:table-cell>
          <table:table-cell table:style-name="ce11" office:value-type="float" office:value="111269.27" calcext:value-type="float">
            <text:p>111269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7:020039:4</text:p>
          </table:table-cell>
          <table:table-cell table:style-name="ce11" office:value-type="float" office:value="460637.74" calcext:value-type="float">
            <text:p>460637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7:020048:14</text:p>
          </table:table-cell>
          <table:table-cell table:style-name="ce11" office:value-type="float" office:value="59357.08" calcext:value-type="float">
            <text:p>59357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7:020057:47</text:p>
          </table:table-cell>
          <table:table-cell table:style-name="ce11" office:value-type="float" office:value="63973.65" calcext:value-type="float">
            <text:p>63973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7:020049:16</text:p>
          </table:table-cell>
          <table:table-cell table:style-name="ce11" office:value-type="float" office:value="70793.21" calcext:value-type="float">
            <text:p>70793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7:020058:19</text:p>
          </table:table-cell>
          <table:table-cell table:style-name="ce11" office:value-type="float" office:value="455597.24" calcext:value-type="float">
            <text:p>455597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5:020302:11</text:p>
          </table:table-cell>
          <table:table-cell table:style-name="ce11" office:value-type="float" office:value="3276442.73" calcext:value-type="float">
            <text:p>3276442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0:012001:33</text:p>
          </table:table-cell>
          <table:table-cell table:style-name="ce11" office:value-type="float" office:value="347840.55" calcext:value-type="float">
            <text:p>347840,5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7:020058:20</text:p>
          </table:table-cell>
          <table:table-cell table:style-name="ce11" office:value-type="float" office:value="3131572.31" calcext:value-type="float">
            <text:p>3131572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11010: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1017:1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0907: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0909:1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1:011017:1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10906:3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10909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1:011017: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1:010907: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11010: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00000:377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4:010410:1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4:010409:1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4:010410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10410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0410:1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4:000000:25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4:000000:354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4:000000:25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4:010410:1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4:010410: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4:010410:15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4:011623: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4:011630:1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4:000000:99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4:011623:1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4:011630:1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604:9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1623:27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1623:1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1623:2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1630:10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11604: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1605:23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4:011630:10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4:011604: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1102: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00000:27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4:011630:12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4:011630:12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4:011605:5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11605:14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1630:10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00000:27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131041:1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1604:7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1623:2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4:011605:5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4:011630:1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30:10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1630:107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1623:27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4:011605:2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4:011630:10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4:011630:103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4:011630:105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1630:10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1630:1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11603:29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11630:1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1630:1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00000:31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11630:13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4:011623:1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4:011630:1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4:011605:1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4:011102: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4:000000:333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4:011630:1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4:011623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4:011630:1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4:000000:41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4:011509:39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4:011605:13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4:011604: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4:011630:13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4:000000:88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4:011630:1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4:011604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92004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4:011630:10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4:011630:1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4:011630:103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4:011630:102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4:011102: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7:020083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13002:310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6:011404:3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20051: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6:010501:6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6:010702:11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20050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946: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151:8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4:030354: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40717: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4:011644:56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8:020202:9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4:011644:3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4:011644:1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4:011644:38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4:011644:1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4:011644:3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4:011644:5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4:011644:3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4:011638:26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4:011644:3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4:011644:5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4:011644:4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4:011644:1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4:011644:37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4:011638:2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4:011644:4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4:011644:3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4:011644:13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4:011644:3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4:011644:3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4:011644:5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4:011642:2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4:011638:2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4:011644:2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4:011644:1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4:011638:26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4:011644:3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4:011644:1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4:011644:40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4:011644:39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4:011638:2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4:011644:1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4:011638:2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4:011644: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4:011644:4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4:011644:3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4:011644:5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4:011644:14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4:011644:1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4:011644:4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4:011644:2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4:011644:1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4:011644:39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4:011638:2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4:011638:2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4:011638:2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4:011644:1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4:011644:3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4:011644:2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4:011644:4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4:011638:10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4:011644:3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4:011644:3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2501:7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4:011644:27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4:011644:2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4:011644:15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4:011644:5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4:011633: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4:011630:20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4:011630:46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4:011632:3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4:011630:5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4:011630:17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4:011630: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4:011632:17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4:011633:3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4:011632:3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4:011630:88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4:011630:17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4:011630:72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4:011632: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4:011630:18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4:011633:20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4:011630:7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4:011633:7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4:011630:8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4:011630:8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4:011632:30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4:011630:6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4:011630:8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4:011633:5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4:011630: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4:011630:16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4:011630:4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4:011633:62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4:011632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4:011633:79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4:011630: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4:011630:4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4:011630:7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4:011630:4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4:011630:7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4:011633:3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4:011630:54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4:011632:5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4:011630:70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4:011630:7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4:011630:8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4:011630:16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4:011633:1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4:011630:79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4:011630:8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4:011630:5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4:011630:17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4:011630:46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4:011630:5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4:011630: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4:011630:6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4:011630:7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4:011630:1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4:011630:1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4:011630:4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4:011633:3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4:011630:7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4:011630:8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4:011632:3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4:011630:86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4:011630:4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4:011632: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4:011630:2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4:011633:2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4:011630:7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4:011630:4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4:011630:1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4:011630:48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4:011630:1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4:011630:7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4:011630:79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4:011633:10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4:011630:4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4:011630:1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4:011630:52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4:011630:8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4:011630:1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4:011633:6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4:011630:7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4:011630:8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4:011630:1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4:011630:7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4:011630:1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4:011630:70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4:011632:1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4:011633:3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4:011630:1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4:011630:8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4:011630:9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4:011633:5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4:011630: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4:011633: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4:011630:4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4:011630:5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1630:1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4:011632:9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4:011633:21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4:011630:7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4:011630:9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4:011630:7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4:011630:4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4:011630:5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4:011630:5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4:011630:7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4:011630:7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4:011630:70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4:011630:5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4:011630:1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4:011633:4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4:011630: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4:011633:59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4:011633:4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4:011630:7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4:011632:2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4:011630:4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4:011630:7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4:011630:4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4:011633:6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4:011630:87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4:011633:5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4:011632:2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4:011632:17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4:011632:2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4:011633:42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4:011633:6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4:011630:7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4:011630:4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4:011630:8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4:011630:79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4:011630:5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4:011632:1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4:011630:17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4:011633:34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4:011633:7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4:011630:87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4:011632:22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4:011632:3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4:011630:4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4:011630:7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4:011633:6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4:011633:1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4:011630: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4:011632:2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4:011633:5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4:011633:4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4:011630:19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4:011633:4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4:011633:7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4:011630:45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4:011632:33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4:011633:3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4:011633:7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4:011630:8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4:011630:73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4:011632: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4:011630:45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4:011630:82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4:011630: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4:011633:4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4:011633:3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4:011630:7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4:011633:43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4:011630:7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4:011633:1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4:011630:7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4:011632:5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4:011633:3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4:011630:7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4:011630:7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4:011630:5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4:011633:3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4:011630: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4:011630: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4:011633:6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4:011633:3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4:011630:8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4:011630:7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4:011633:1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4:011630:75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4:011630:82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4:011630:4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4:011632:1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4:011633:6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4:011633:5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4:011633:7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4:011633:3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4:011630:1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4:011630:18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4:011630:1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4:011630:7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4:011630:1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4:011630:10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4:011630:10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4:011605:1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4:011604:3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4:011630:12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4:011630:1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4:011623:1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4:011630:10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4:011630:1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4:011603:25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4:011630:10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4:010326:17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30089:3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4:010326:1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40718:38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10146:20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2:000199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8:010103:3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7:011123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5:011305:4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5:011305:5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5:011305: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5:011305:4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2:010811:1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5:011305: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5:011305:4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5:011305:5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2:010807:1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5:011305: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5:011305:5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5:011305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6:000000:331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5:011305:4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5:011305:5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1:011803:70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2:000000:190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5:011305: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5:011305: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6:012941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2:010806: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2:010807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5:011305:5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2:000000:18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5:010954:16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7:020075: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7:020074:1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5:010560: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5:010955:7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7:020005:11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6:011203:19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5:010955:5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5:010955:7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5:010955: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5:010953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5:010944:1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5:010955: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5:010955: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5:010636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7:010001: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5:010616: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0:013013:41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5:010945: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5:010945: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7:000000: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7:020005:3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5:010955:7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7:000000: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7:010019:60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5:010945: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5:011161:2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7:020046: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5:010945: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7:020009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7:020078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5:010954:1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5:011161: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7:020074: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5:010945:1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5:010955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5:010955: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5:010620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5:010953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7:020059: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7:020009: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5:010953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5:010945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7:020088: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7:020058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5:010616: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5:020262: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000000:23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020514: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090026: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000000:6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020514:1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090009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200019:10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020514: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000000:128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090028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090022:6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030003:7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000000:3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020439:20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210352:1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070006: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4:010295:97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200019:10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090008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4:010122:5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000000:1021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090022: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000000:292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000000:38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010219: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10246:3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000000:109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090020:6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5:000000: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090022: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000000:210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000000:30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000000:1039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1:010750: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0:101002:2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0:100711:3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2:010602:3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0:101002:3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0:101002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4:000000:247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0:101002:2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5:010944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7:020009:23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5:010945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5:020262:2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6:000000: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4:000000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1:010902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21:010902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3:160601:3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7:020039: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010440: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7:020055: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2:000127: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1:010710: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210353: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010016:1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000000:1059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4:030366:64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66E3F6BAFEDC527DACFAF6DC508451CC2F92096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6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 style:data-style-name="N2" text:time-value="12:27:21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3T03:19:55</meta:creation-date>
    <dc:date>2023-09-13T12:28:15.583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39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