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527</text:p>
          </table:table-cell>
          <table:table-cell table:style-name="ce1" table:number-columns-repeated="2"/>
          <table:table-cell table:style-name="ce1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59"/>
        </table:table-row>
        <table:table-row table:style-name="ro1">
          <table:table-cell table:style-name="ce7" table:number-columns-repeated="5"/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5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147" calcext:value-type="float">
            <text:p>147</text:p>
          </table:table-cell>
          <table:table-cell table:number-columns-repeated="5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82" calcext:value-type="float">
            <text:p>82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0:013004:1968</text:p>
          </table:table-cell>
          <table:table-cell table:style-name="ce11" office:value-type="float" office:value="344563.31" calcext:value-type="float">
            <text:p>344563,3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0:130097:110</text:p>
          </table:table-cell>
          <table:table-cell table:style-name="ce11" office:value-type="float" office:value="51139.27" calcext:value-type="float">
            <text:p>51139,2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3:000000:1536</text:p>
          </table:table-cell>
          <table:table-cell table:style-name="ce11" office:value-type="float" office:value="33250.41" calcext:value-type="float">
            <text:p>33250,4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13:030407:231</text:p>
          </table:table-cell>
          <table:table-cell table:style-name="ce11" office:value-type="float" office:value="47784.96" calcext:value-type="float">
            <text:p>47784,9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7:010002:14</text:p>
          </table:table-cell>
          <table:table-cell table:style-name="ce11" office:value-type="float" office:value="89208.55" calcext:value-type="float">
            <text:p>89208,5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10:100711:426</text:p>
          </table:table-cell>
          <table:table-cell table:style-name="ce11" office:value-type="float" office:value="80045.72" calcext:value-type="float">
            <text:p>80045,7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10:100711:54</text:p>
          </table:table-cell>
          <table:table-cell table:style-name="ce11" office:value-type="float" office:value="54681.08" calcext:value-type="float">
            <text:p>54681,0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10:100711:46</text:p>
          </table:table-cell>
          <table:table-cell table:style-name="ce11" office:value-type="float" office:value="60534.2" calcext:value-type="float">
            <text:p>60534,2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0:100711:58</text:p>
          </table:table-cell>
          <table:table-cell table:style-name="ce11" office:value-type="float" office:value="56647.07" calcext:value-type="float">
            <text:p>56647,0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5:010509:8</text:p>
          </table:table-cell>
          <table:table-cell table:style-name="ce11" office:value-type="float" office:value="1860558.37" calcext:value-type="float">
            <text:p>1860558,3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4:011610:11</text:p>
          </table:table-cell>
          <table:table-cell table:style-name="ce11" office:value-type="float" office:value="851313.69" calcext:value-type="float">
            <text:p>851313,6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5:010609:4</text:p>
          </table:table-cell>
          <table:table-cell table:style-name="ce11" office:value-type="float" office:value="1758612.71" calcext:value-type="float">
            <text:p>1758612,7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8:011037:576</text:p>
          </table:table-cell>
          <table:table-cell table:style-name="ce11" office:value-type="float" office:value="610937.03" calcext:value-type="float">
            <text:p>610937,0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10:100711:63</text:p>
          </table:table-cell>
          <table:table-cell table:style-name="ce11" office:value-type="float" office:value="56636.64" calcext:value-type="float">
            <text:p>56636,6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5:010414:100</text:p>
          </table:table-cell>
          <table:table-cell table:style-name="ce11" office:value-type="float" office:value="117350.73" calcext:value-type="float">
            <text:p>117350,7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5:010545:6</text:p>
          </table:table-cell>
          <table:table-cell table:style-name="ce11" office:value-type="float" office:value="1553967.44" calcext:value-type="float">
            <text:p>1553967,4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0:100711:43</text:p>
          </table:table-cell>
          <table:table-cell table:style-name="ce11" office:value-type="float" office:value="132785.06" calcext:value-type="float">
            <text:p>132785,0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23:020846:3</text:p>
          </table:table-cell>
          <table:table-cell table:style-name="ce11" office:value-type="float" office:value="618086.16" calcext:value-type="float">
            <text:p>618086,1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2:000475:145</text:p>
          </table:table-cell>
          <table:table-cell table:style-name="ce11" office:value-type="float" office:value="816257.42" calcext:value-type="float">
            <text:p>816257,4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3:040056:6</text:p>
          </table:table-cell>
          <table:table-cell table:style-name="ce11" office:value-type="float" office:value="672909.56" calcext:value-type="float">
            <text:p>672909,5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4:030360:113</text:p>
          </table:table-cell>
          <table:table-cell table:style-name="ce11" office:value-type="float" office:value="2026399.09" calcext:value-type="float">
            <text:p>2026399,0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5:010514:20</text:p>
          </table:table-cell>
          <table:table-cell table:style-name="ce11" office:value-type="float" office:value="978348.32" calcext:value-type="float">
            <text:p>978348,3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5:010426:12</text:p>
          </table:table-cell>
          <table:table-cell table:style-name="ce11" office:value-type="float" office:value="926151.68" calcext:value-type="float">
            <text:p>926151,6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5:010429:61</text:p>
          </table:table-cell>
          <table:table-cell table:style-name="ce11" office:value-type="float" office:value="140985.29" calcext:value-type="float">
            <text:p>140985,2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4:030359:948</text:p>
          </table:table-cell>
          <table:table-cell table:style-name="ce11" office:value-type="float" office:value="45463.1" calcext:value-type="float">
            <text:p>45463,1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22:010636:790</text:p>
          </table:table-cell>
          <table:table-cell table:style-name="ce11" office:value-type="float" office:value="25342.95" calcext:value-type="float">
            <text:p>25342,9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6:000000:3427</text:p>
          </table:table-cell>
          <table:table-cell table:style-name="ce11" office:value-type="float" office:value="1395726.49" calcext:value-type="float">
            <text:p>1395726,4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7:020074:4</text:p>
          </table:table-cell>
          <table:table-cell table:style-name="ce11" office:value-type="float" office:value="217149.02" calcext:value-type="float">
            <text:p>217149,0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7:020075:44</text:p>
          </table:table-cell>
          <table:table-cell table:style-name="ce11" office:value-type="float" office:value="95275.78" calcext:value-type="float">
            <text:p>95275,7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15:011355:22</text:p>
          </table:table-cell>
          <table:table-cell table:style-name="ce11" office:value-type="float" office:value="906635.68" calcext:value-type="float">
            <text:p>906635,6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10:000000:6650</text:p>
          </table:table-cell>
          <table:table-cell table:style-name="ce11" office:value-type="float" office:value="11535173.92" calcext:value-type="float">
            <text:p>11535173,9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5:010940:29</text:p>
          </table:table-cell>
          <table:table-cell table:style-name="ce11" office:value-type="float" office:value="87877.48" calcext:value-type="float">
            <text:p>87877,4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5:010514:4</text:p>
          </table:table-cell>
          <table:table-cell table:style-name="ce11" office:value-type="float" office:value="1005234.51" calcext:value-type="float">
            <text:p>1005234,5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4:030384:5</text:p>
          </table:table-cell>
          <table:table-cell table:style-name="ce11" office:value-type="float" office:value="4532751.52" calcext:value-type="float">
            <text:p>4532751,5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10:100711:42</text:p>
          </table:table-cell>
          <table:table-cell table:style-name="ce11" office:value-type="float" office:value="54696.45" calcext:value-type="float">
            <text:p>54696,4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3:050037:300</text:p>
          </table:table-cell>
          <table:table-cell table:style-name="ce11" office:value-type="float" office:value="173265.84" calcext:value-type="float">
            <text:p>173265,8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24:011156:2</text:p>
          </table:table-cell>
          <table:table-cell table:style-name="ce11" office:value-type="float" office:value="261267.09" calcext:value-type="float">
            <text:p>261267,0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16:012909:10</text:p>
          </table:table-cell>
          <table:table-cell table:style-name="ce11" office:value-type="float" office:value="199609.19" calcext:value-type="float">
            <text:p>199609,1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5:010545:17</text:p>
          </table:table-cell>
          <table:table-cell table:style-name="ce11" office:value-type="float" office:value="1547018.68" calcext:value-type="float">
            <text:p>1547018,6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23:020842:2</text:p>
          </table:table-cell>
          <table:table-cell table:style-name="ce11" office:value-type="float" office:value="683649.84" calcext:value-type="float">
            <text:p>683649,8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14:011611:14</text:p>
          </table:table-cell>
          <table:table-cell table:style-name="ce11" office:value-type="float" office:value="430945.54" calcext:value-type="float">
            <text:p>430945,5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5:011104:1</text:p>
          </table:table-cell>
          <table:table-cell table:style-name="ce11" office:value-type="float" office:value="100475.02" calcext:value-type="float">
            <text:p>100475,0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6:010302:7</text:p>
          </table:table-cell>
          <table:table-cell table:style-name="ce11" office:value-type="float" office:value="651189.38" calcext:value-type="float">
            <text:p>651189,3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16:000000:3424</text:p>
          </table:table-cell>
          <table:table-cell table:style-name="ce11" office:value-type="float" office:value="1419276.64" calcext:value-type="float">
            <text:p>1419276,6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5:010545:13</text:p>
          </table:table-cell>
          <table:table-cell table:style-name="ce11" office:value-type="float" office:value="1042005.39" calcext:value-type="float">
            <text:p>1042005,3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6:010302:113</text:p>
          </table:table-cell>
          <table:table-cell table:style-name="ce11" office:value-type="float" office:value="785747.93" calcext:value-type="float">
            <text:p>785747,9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24:010801:1251</text:p>
          </table:table-cell>
          <table:table-cell table:style-name="ce11" office:value-type="float" office:value="81770.78" calcext:value-type="float">
            <text:p>81770,7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14:011611:19</text:p>
          </table:table-cell>
          <table:table-cell table:style-name="ce11" office:value-type="float" office:value="590612.66" calcext:value-type="float">
            <text:p>590612,6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5:010609:12</text:p>
          </table:table-cell>
          <table:table-cell table:style-name="ce11" office:value-type="float" office:value="1438968.24" calcext:value-type="float">
            <text:p>1438968,2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3:040037:323</text:p>
          </table:table-cell>
          <table:table-cell table:style-name="ce11" office:value-type="float" office:value="247169.89" calcext:value-type="float">
            <text:p>247169,8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10:120050:69</text:p>
          </table:table-cell>
          <table:table-cell table:style-name="ce11" office:value-type="float" office:value="120445.36" calcext:value-type="float">
            <text:p>120445,3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10:100711:44</text:p>
          </table:table-cell>
          <table:table-cell table:style-name="ce11" office:value-type="float" office:value="64429.3" calcext:value-type="float">
            <text:p>64429,3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5:011005:11</text:p>
          </table:table-cell>
          <table:table-cell table:style-name="ce11" office:value-type="float" office:value="103230.1" calcext:value-type="float">
            <text:p>103230,1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10:100711:80</text:p>
          </table:table-cell>
          <table:table-cell table:style-name="ce11" office:value-type="float" office:value="54686.59" calcext:value-type="float">
            <text:p>54686,5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7:020074:39</text:p>
          </table:table-cell>
          <table:table-cell table:style-name="ce11" office:value-type="float" office:value="75335.46" calcext:value-type="float">
            <text:p>75335,4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1:110225:3</text:p>
          </table:table-cell>
          <table:table-cell table:style-name="ce11" office:value-type="float" office:value="344625.22" calcext:value-type="float">
            <text:p>344625,2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2:000421:167</text:p>
          </table:table-cell>
          <table:table-cell table:style-name="ce11" office:value-type="float" office:value="177382.76" calcext:value-type="float">
            <text:p>177382,7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5:010514:10</text:p>
          </table:table-cell>
          <table:table-cell table:style-name="ce11" office:value-type="float" office:value="1453303.74" calcext:value-type="float">
            <text:p>1453303,7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6:010302:5</text:p>
          </table:table-cell>
          <table:table-cell table:style-name="ce11" office:value-type="float" office:value="133914.51" calcext:value-type="float">
            <text:p>133914,5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8:011158:19</text:p>
          </table:table-cell>
          <table:table-cell table:style-name="ce11" office:value-type="float" office:value="367065.72" calcext:value-type="float">
            <text:p>367065,7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2:000185:170</text:p>
          </table:table-cell>
          <table:table-cell table:style-name="ce11" office:value-type="float" office:value="794470.66" calcext:value-type="float">
            <text:p>794470,6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7:020052:14</text:p>
          </table:table-cell>
          <table:table-cell table:style-name="ce11" office:value-type="float" office:value="332164.23" calcext:value-type="float">
            <text:p>332164,2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7:010002:36</text:p>
          </table:table-cell>
          <table:table-cell table:style-name="ce11" office:value-type="float" office:value="348094.56" calcext:value-type="float">
            <text:p>348094,5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6:011302:216</text:p>
          </table:table-cell>
          <table:table-cell table:style-name="ce11" office:value-type="float" office:value="102271.22" calcext:value-type="float">
            <text:p>102271,2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10:013004:1969</text:p>
          </table:table-cell>
          <table:table-cell table:style-name="ce11" office:value-type="float" office:value="344634.78" calcext:value-type="float">
            <text:p>344634,7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6:011901:8</text:p>
          </table:table-cell>
          <table:table-cell table:style-name="ce11" office:value-type="float" office:value="71799.94" calcext:value-type="float">
            <text:p>71799,9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5:010417:185</text:p>
          </table:table-cell>
          <table:table-cell table:style-name="ce11" office:value-type="float" office:value="1454790.93" calcext:value-type="float">
            <text:p>1454790,9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10:131039:1881</text:p>
          </table:table-cell>
          <table:table-cell table:style-name="ce11" office:value-type="float" office:value="66578.73" calcext:value-type="float">
            <text:p>66578,7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5:010545:22</text:p>
          </table:table-cell>
          <table:table-cell table:style-name="ce11" office:value-type="float" office:value="1358803.22" calcext:value-type="float">
            <text:p>1358803,2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5:010809:13</text:p>
          </table:table-cell>
          <table:table-cell table:style-name="ce11" office:value-type="float" office:value="759841.01" calcext:value-type="float">
            <text:p>759841,0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10:131039:1882</text:p>
          </table:table-cell>
          <table:table-cell table:style-name="ce11" office:value-type="float" office:value="94534.85" calcext:value-type="float">
            <text:p>94534,8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14:011606:26</text:p>
          </table:table-cell>
          <table:table-cell table:style-name="ce11" office:value-type="float" office:value="612128.62" calcext:value-type="float">
            <text:p>612128,6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7:020047:1</text:p>
          </table:table-cell>
          <table:table-cell table:style-name="ce11" office:value-type="float" office:value="505838.41" calcext:value-type="float">
            <text:p>505838,4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1:110233:166</text:p>
          </table:table-cell>
          <table:table-cell table:style-name="ce11" office:value-type="float" office:value="299794.92" calcext:value-type="float">
            <text:p>299794,9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16:015603:1</text:p>
          </table:table-cell>
          <table:table-cell table:style-name="ce11" office:value-type="float" office:value="8525042.96" calcext:value-type="float">
            <text:p>8525042,9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5:011104:577</text:p>
          </table:table-cell>
          <table:table-cell table:style-name="ce11" office:value-type="float" office:value="91753.37" calcext:value-type="float">
            <text:p>91753,3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14:011611:9</text:p>
          </table:table-cell>
          <table:table-cell table:style-name="ce11" office:value-type="float" office:value="567782.5" calcext:value-type="float">
            <text:p>567782,5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15:000000:1316</text:p>
          </table:table-cell>
          <table:table-cell table:style-name="ce11" office:value-type="float" office:value="1604086.64" calcext:value-type="float">
            <text:p>1604086,6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7:020037:12</text:p>
          </table:table-cell>
          <table:table-cell table:style-name="ce11" office:value-type="float" office:value="809243.72" calcext:value-type="float">
            <text:p>809243,7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5:010429:57</text:p>
          </table:table-cell>
          <table:table-cell table:style-name="ce11" office:value-type="float" office:value="1203019.47" calcext:value-type="float">
            <text:p>1203019,4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7:020033:19</text:p>
          </table:table-cell>
          <table:table-cell table:style-name="ce11" office:value-type="float" office:value="643108.91" calcext:value-type="float">
            <text:p>643108,9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7:020075:3</text:p>
          </table:table-cell>
          <table:table-cell table:style-name="ce11" office:value-type="float" office:value="74824.4" calcext:value-type="float">
            <text:p>74824,4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5:011030:42</text:p>
          </table:table-cell>
          <table:table-cell table:style-name="ce11" office:value-type="float" office:value="1133514.94" calcext:value-type="float">
            <text:p>1133514,9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13:011626:189</text:p>
          </table:table-cell>
          <table:table-cell table:style-name="ce11" office:value-type="float" office:value="262206.2" calcext:value-type="float">
            <text:p>262206,2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28:000000:11</text:p>
          </table:table-cell>
          <table:table-cell table:style-name="ce11" office:value-type="float" office:value="17474872.57" calcext:value-type="float">
            <text:p>17474872,5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16:000000:3425</text:p>
          </table:table-cell>
          <table:table-cell table:style-name="ce11" office:value-type="float" office:value="1712134.21" calcext:value-type="float">
            <text:p>1712134,2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5:010428:18</text:p>
          </table:table-cell>
          <table:table-cell table:style-name="ce11" office:value-type="float" office:value="970214.98" calcext:value-type="float">
            <text:p>970214,9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5:010912:2</text:p>
          </table:table-cell>
          <table:table-cell table:style-name="ce11" office:value-type="float" office:value="1446509.78" calcext:value-type="float">
            <text:p>1446509,7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16:000000:3426</text:p>
          </table:table-cell>
          <table:table-cell table:style-name="ce11" office:value-type="float" office:value="1436749.34" calcext:value-type="float">
            <text:p>1436749,3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10:132055:22</text:p>
          </table:table-cell>
          <table:table-cell table:style-name="ce11" office:value-type="float" office:value="150824.02" calcext:value-type="float">
            <text:p>150824,0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8:012802:381</text:p>
          </table:table-cell>
          <table:table-cell table:style-name="ce11" office:value-type="float" office:value="149597.19" calcext:value-type="float">
            <text:p>149597,1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7:020074:35</text:p>
          </table:table-cell>
          <table:table-cell table:style-name="ce11" office:value-type="float" office:value="98172.12" calcext:value-type="float">
            <text:p>98172,1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4:030361:769</text:p>
          </table:table-cell>
          <table:table-cell table:style-name="ce11" office:value-type="float" office:value="59048.03" calcext:value-type="float">
            <text:p>59048,0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17:011133:7</text:p>
          </table:table-cell>
          <table:table-cell table:style-name="ce11" office:value-type="float" office:value="147383.04" calcext:value-type="float">
            <text:p>147383,0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10:100711:430</text:p>
          </table:table-cell>
          <table:table-cell table:style-name="ce11" office:value-type="float" office:value="66388.69" calcext:value-type="float">
            <text:p>66388,6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23:020809:390</text:p>
          </table:table-cell>
          <table:table-cell table:style-name="ce11" office:value-type="float" office:value="216345.81" calcext:value-type="float">
            <text:p>216345,8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5:010545:30</text:p>
          </table:table-cell>
          <table:table-cell table:style-name="ce11" office:value-type="float" office:value="553434.37" calcext:value-type="float">
            <text:p>553434,3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16:015603:134</text:p>
          </table:table-cell>
          <table:table-cell table:style-name="ce11" office:value-type="float" office:value="184341.19" calcext:value-type="float">
            <text:p>184341,1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5:010514:2</text:p>
          </table:table-cell>
          <table:table-cell table:style-name="ce11" office:value-type="float" office:value="1446339.51" calcext:value-type="float">
            <text:p>1446339,5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10:100711:64</text:p>
          </table:table-cell>
          <table:table-cell table:style-name="ce11" office:value-type="float" office:value="58596.29" calcext:value-type="float">
            <text:p>58596,2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7:020074:36</text:p>
          </table:table-cell>
          <table:table-cell table:style-name="ce11" office:value-type="float" office:value="22831.3" calcext:value-type="float">
            <text:p>22831,3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2:000421:166</text:p>
          </table:table-cell>
          <table:table-cell table:style-name="ce11" office:value-type="float" office:value="177503.77" calcext:value-type="float">
            <text:p>177503,7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14:011609:5</text:p>
          </table:table-cell>
          <table:table-cell table:style-name="ce11" office:value-type="float" office:value="1563765.48" calcext:value-type="float">
            <text:p>1563765,4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6:011302:220</text:p>
          </table:table-cell>
          <table:table-cell table:style-name="ce11" office:value-type="float" office:value="102268.3" calcext:value-type="float">
            <text:p>102268,3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5:020405:37</text:p>
          </table:table-cell>
          <table:table-cell table:style-name="ce11" office:value-type="float" office:value="868485.73" calcext:value-type="float">
            <text:p>868485,7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7:020055:9</text:p>
          </table:table-cell>
          <table:table-cell table:style-name="ce11" office:value-type="float" office:value="77733.65" calcext:value-type="float">
            <text:p>77733,6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19:011303:63</text:p>
          </table:table-cell>
          <table:table-cell table:style-name="ce11" office:value-type="float" office:value="144775.73" calcext:value-type="float">
            <text:p>144775,7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5:010514:30</text:p>
          </table:table-cell>
          <table:table-cell table:style-name="ce11" office:value-type="float" office:value="881922.03" calcext:value-type="float">
            <text:p>881922,0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5:010545:3</text:p>
          </table:table-cell>
          <table:table-cell table:style-name="ce11" office:value-type="float" office:value="1544120.52" calcext:value-type="float">
            <text:p>1544120,5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5:010545:4</text:p>
          </table:table-cell>
          <table:table-cell table:style-name="ce11" office:value-type="float" office:value="1049380.31" calcext:value-type="float">
            <text:p>1049380,3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5:030102:597</text:p>
          </table:table-cell>
          <table:table-cell table:style-name="ce11" office:value-type="float" office:value="216969.78" calcext:value-type="float">
            <text:p>216969,7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5:010545:21</text:p>
          </table:table-cell>
          <table:table-cell table:style-name="ce11" office:value-type="float" office:value="915597.25" calcext:value-type="float">
            <text:p>915597,2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7:020075:29</text:p>
          </table:table-cell>
          <table:table-cell table:style-name="ce11" office:value-type="float" office:value="70804.26" calcext:value-type="float">
            <text:p>70804,26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1:150003:48</text:p>
          </table:table-cell>
          <table:table-cell table:style-name="ce11" office:value-type="float" office:value="21828511.33" calcext:value-type="float">
            <text:p>21828511,3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1:110077:14</text:p>
          </table:table-cell>
          <table:table-cell table:style-name="ce11" office:value-type="float" office:value="351815.77" calcext:value-type="float">
            <text:p>351815,7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1:110198:216</text:p>
          </table:table-cell>
          <table:table-cell table:style-name="ce11" office:value-type="float" office:value="39786.07" calcext:value-type="float">
            <text:p>39786,0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1:020444:182</text:p>
          </table:table-cell>
          <table:table-cell table:style-name="ce11" office:value-type="float" office:value="57023941.62" calcext:value-type="float">
            <text:p>57023941,6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1:020800:15</text:p>
          </table:table-cell>
          <table:table-cell table:style-name="ce11" office:value-type="float" office:value="83247.62" calcext:value-type="float">
            <text:p>83247,6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1:010256:8</text:p>
          </table:table-cell>
          <table:table-cell table:style-name="ce11" office:value-type="float" office:value="1513596.29" calcext:value-type="float">
            <text:p>1513596,2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1:110077:28</text:p>
          </table:table-cell>
          <table:table-cell table:style-name="ce11" office:value-type="float" office:value="406601.68" calcext:value-type="float">
            <text:p>406601,6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1:110167:5</text:p>
          </table:table-cell>
          <table:table-cell table:style-name="ce11" office:value-type="float" office:value="319664.83" calcext:value-type="float">
            <text:p>319664,8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1:010189:2</text:p>
          </table:table-cell>
          <table:table-cell table:style-name="ce11" office:value-type="float" office:value="1595858.99" calcext:value-type="float">
            <text:p>1595858,9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1:010224:22</text:p>
          </table:table-cell>
          <table:table-cell table:style-name="ce11" office:value-type="float" office:value="1488126.01" calcext:value-type="float">
            <text:p>1488126,01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1:110196:181</text:p>
          </table:table-cell>
          <table:table-cell table:style-name="ce11" office:value-type="float" office:value="430814" calcext:value-type="float">
            <text:p>430814,0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1:010225:200</text:p>
          </table:table-cell>
          <table:table-cell table:style-name="ce11" office:value-type="float" office:value="1411536.49" calcext:value-type="float">
            <text:p>1411536,4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01:020439:2291</text:p>
          </table:table-cell>
          <table:table-cell table:style-name="ce11" office:value-type="float" office:value="73662.42" calcext:value-type="float">
            <text:p>73662,4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1:010224:10</text:p>
          </table:table-cell>
          <table:table-cell table:style-name="ce11" office:value-type="float" office:value="1185397.54" calcext:value-type="float">
            <text:p>1185397,5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0:000000:15025</text:p>
          </table:table-cell>
          <table:table-cell table:style-name="ce11" office:value-type="float" office:value="7991533.99" calcext:value-type="float">
            <text:p>7991533,9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1:010012:415</text:p>
          </table:table-cell>
          <table:table-cell table:style-name="ce11" office:value-type="float" office:value="1475183.08" calcext:value-type="float">
            <text:p>1475183,0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01:110126:18</text:p>
          </table:table-cell>
          <table:table-cell table:style-name="ce11" office:value-type="float" office:value="411132.08" calcext:value-type="float">
            <text:p>411132,08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01:020444:180</text:p>
          </table:table-cell>
          <table:table-cell table:style-name="ce11" office:value-type="float" office:value="34848791.85" calcext:value-type="float">
            <text:p>34848791,8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01:030007:1681</text:p>
          </table:table-cell>
          <table:table-cell table:style-name="ce11" office:value-type="float" office:value="3984649.82" calcext:value-type="float">
            <text:p>3984649,8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01:020444:181</text:p>
          </table:table-cell>
          <table:table-cell table:style-name="ce11" office:value-type="float" office:value="30691163.97" calcext:value-type="float">
            <text:p>30691163,9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04:030363:3</text:p>
          </table:table-cell>
          <table:table-cell table:style-name="ce11" office:value-type="float" office:value="1625082.89" calcext:value-type="float">
            <text:p>1625082,8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10:100714:3</text:p>
          </table:table-cell>
          <table:table-cell table:style-name="ce11" office:value-type="float" office:value="56665.75" calcext:value-type="float">
            <text:p>56665,75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14:010804:441</text:p>
          </table:table-cell>
          <table:table-cell table:style-name="ce11" office:value-type="float" office:value="521732.3" calcext:value-type="float">
            <text:p>521732,3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07:020063:7</text:p>
          </table:table-cell>
          <table:table-cell table:style-name="ce11" office:value-type="float" office:value="679950.33" calcext:value-type="float">
            <text:p>679950,3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09:011112:150</text:p>
          </table:table-cell>
          <table:table-cell table:style-name="ce11" office:value-type="float" office:value="4032426.29" calcext:value-type="float">
            <text:p>4032426,2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07:020033:16</text:p>
          </table:table-cell>
          <table:table-cell table:style-name="ce11" office:value-type="float" office:value="361369.94" calcext:value-type="float">
            <text:p>361369,9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10:130123:25</text:p>
          </table:table-cell>
          <table:table-cell table:style-name="ce11" office:value-type="float" office:value="291547.54" calcext:value-type="float">
            <text:p>291547,54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10:130123:24</text:p>
          </table:table-cell>
          <table:table-cell table:style-name="ce11" office:value-type="float" office:value="371996.67" calcext:value-type="float">
            <text:p>371996,67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07:020030:4</text:p>
          </table:table-cell>
          <table:table-cell table:style-name="ce11" office:value-type="float" office:value="695375.02" calcext:value-type="float">
            <text:p>695375,02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22:010656:44</text:p>
          </table:table-cell>
          <table:table-cell table:style-name="ce11" office:value-type="float" office:value="366995.33" calcext:value-type="float">
            <text:p>366995,3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10:100711:255</text:p>
          </table:table-cell>
          <table:table-cell table:style-name="ce11" office:value-type="float" office:value="93472" calcext:value-type="float">
            <text:p>93472,0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07:020030:24</text:p>
          </table:table-cell>
          <table:table-cell table:style-name="ce11" office:value-type="float" office:value="436009.1" calcext:value-type="float">
            <text:p>436009,10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07:020030:29</text:p>
          </table:table-cell>
          <table:table-cell table:style-name="ce11" office:value-type="float" office:value="82168.09" calcext:value-type="float">
            <text:p>82168,09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07:020033:11</text:p>
          </table:table-cell>
          <table:table-cell table:style-name="ce11" office:value-type="float" office:value="314097.43" calcext:value-type="float">
            <text:p>314097,43</text:p>
          </table:table-cell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9:011303:1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3:060024:4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2:000334:2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020444:17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010012:2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20444:17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25:010289: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28.08.2023</text:p>
          </table:table-cell>
          <table:table-cell table:number-columns-repeated="5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25:010737:2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8:020801: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110209: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7:011915:1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7:020075: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23:021821:21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7:020024:31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24:011201:92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5:011030:5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8:020801: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5:010961:3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21:011003:40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3:030006:7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21:011003:11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6:011501:2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21:000000:279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2:000424:4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5:010609:1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3:040035:4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7:020075:1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21:011003:40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21:011003:40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5:010509: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7:020055:1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5:020263:3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2:000151:86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23:020404:68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17:011211:21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7:000000:299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1:010088:119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1:100003:17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1:010245:21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1:020409:26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1:010254: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1:010088:16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1:010254:82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1:010088:15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1:010088:20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1:010003:86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1:010254:12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1:010088:16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14:011623:11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14:011623:14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14:011603:6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14:011630:45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14:011630:73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14:011633:42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14:011633:61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14:011633:20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14:011632:9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14:011630:80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14:011630:187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14:011630:84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14:011630:72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14:011633:21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14:011644:42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10:000000:478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13:240101:1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10:130087: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1:130213:2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1:110209: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1:110210:18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1:110210:14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1:110209: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1:110210:11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1:130020:1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1:110209:19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1:000000:44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1:000000:44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1:000000:1027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1:010324:25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1:010232:3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1:010233:12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1:010440:46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1:010233:10</text:p>
          </table:table-cell>
          <table:table-cell table:style-name="ce7"/>
          <table:table-cell table:style-name="ce7" office:value-type="string" calcext:value-type="string">
            <text:p>07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BAB9C04D784FF55FCDF69173A90DC1B1CD407AFD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2" table:number-rows-spanned="1">
            <text:p>Врио директора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Н.А. Свистильник</text:p>
          </table:table-cell>
          <table:covered-table-cell table:style-name="ce1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9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9"/>
          <table:table-cell table:number-columns-repeated="59"/>
        </table:table-row>
        <table:table-row table:style-name="ro7" table:number-rows-repeated="104832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.00.0000</text:date>, <text:time style:data-style-name="N2" text:time-value="17:16:03.3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11T08:11:22</meta:creation-date>
    <dc:date>2023-09-11T17:18:02.581000000</dc:date>
    <dc:title>Untitled Spreadsheet</dc:title>
    <meta:generator>LibreOffice/6.3.1.2$Windows_X86_64 LibreOffice_project/b79626edf0065ac373bd1df5c28bd630b4424273</meta:generator>
    <meta:editing-duration>PT2M1S</meta:editing-duration>
    <meta:editing-cycles>1</meta:editing-cycles>
    <meta:document-statistic meta:table-count="1" meta:cell-count="10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