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523</text:p>
          </table:table-cell>
          <table:table-cell table:style-name="ce1" table:number-columns-repeated="2"/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7"/>
          <table:table-cell table:number-columns-repeated="59"/>
        </table:table-row>
        <table:table-row table:style-name="ro1">
          <table:table-cell table:style-name="ce7" table:number-columns-repeated="5"/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5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3" calcext:value-type="float">
            <text:p>3</text:p>
          </table:table-cell>
          <table:table-cell table:number-columns-repeated="5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/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14:011606:25</text:p>
          </table:table-cell>
          <table:table-cell table:style-name="ce11" office:value-type="float" office:value="785063.59" calcext:value-type="float">
            <text:p>785063,59</text:p>
          </table:table-cell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14:011606:8</text:p>
          </table:table-cell>
          <table:table-cell table:style-name="ce11" office:value-type="float" office:value="504158.67" calcext:value-type="float">
            <text:p>504158,67</text:p>
          </table:table-cell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14:011606:11</text:p>
          </table:table-cell>
          <table:table-cell table:style-name="ce11" office:value-type="float" office:value="462923" calcext:value-type="float">
            <text:p>462923,00</text:p>
          </table:table-cell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2.09.2023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7CD05EB4253E0082C2B7D496A54D2653A927DE1F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2" table:number-rows-spanned="1">
            <text:p>Врио директора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Н.А. Свистильник</text:p>
          </table:table-cell>
          <table:covered-table-cell table:style-name="ce1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9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9"/>
          <table:table-cell table:number-columns-repeated="59"/>
        </table:table-row>
        <table:table-row table:style-name="ro7" table:number-rows-repeated="104855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8">00.00.0000</text:date>, <text:time style:data-style-name="N2" text:time-value="16:12:08.5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9-08T07:11:25</meta:creation-date>
    <dc:date>2023-09-08T16:16:47.786000000</dc:date>
    <dc:title>Untitled Spreadsheet</dc:title>
    <meta:generator>LibreOffice/6.3.1.2$Windows_X86_64 LibreOffice_project/b79626edf0065ac373bd1df5c28bd630b4424273</meta:generator>
    <meta:editing-duration>PT4M41S</meta:editing-duration>
    <meta:editing-cycles>1</meta:editing-cycles>
    <meta:document-statistic meta:table-count="1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