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rotation-align="none" style:vertical-align="middle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17</text:p>
          </table:table-cell>
          <table:table-cell table:style-name="ce2" table:number-columns-repeated="2"/>
          <table:table-cell table:style-name="ce2" office:value-type="string" calcext:value-type="string">
            <text:p>07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10401:184</text:p>
          </table:table-cell>
          <table:table-cell table:style-name="ce9" office:value-type="float" office:value="366000" calcext:value-type="float">
            <text:p>366000,0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110:148</text:p>
          </table:table-cell>
          <table:table-cell table:style-name="ce9" office:value-type="float" office:value="1110188.75" calcext:value-type="float">
            <text:p>1110188,7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0205:184</text:p>
          </table:table-cell>
          <table:table-cell table:style-name="ce9" office:value-type="float" office:value="1968551.76" calcext:value-type="float">
            <text:p>1968551,7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0110:147</text:p>
          </table:table-cell>
          <table:table-cell table:style-name="ce9" office:value-type="float" office:value="20330388.86" calcext:value-type="float">
            <text:p>20330388,8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3562</text:p>
          </table:table-cell>
          <table:table-cell table:style-name="ce9" office:value-type="float" office:value="2566876.79" calcext:value-type="float">
            <text:p>2566876,7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00000:3563</text:p>
          </table:table-cell>
          <table:table-cell table:style-name="ce9" office:value-type="float" office:value="796013.99" calcext:value-type="float">
            <text:p>796013,9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205:183</text:p>
          </table:table-cell>
          <table:table-cell table:style-name="ce9" office:value-type="float" office:value="8049963.04" calcext:value-type="float">
            <text:p>8049963,0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88:87</text:p>
          </table:table-cell>
          <table:table-cell table:style-name="ce9" office:value-type="float" office:value="1374983.5" calcext:value-type="float">
            <text:p>1374983,5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008:119</text:p>
          </table:table-cell>
          <table:table-cell table:style-name="ce9" office:value-type="float" office:value="164564.03" calcext:value-type="float">
            <text:p>164564,03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88:94</text:p>
          </table:table-cell>
          <table:table-cell table:style-name="ce9" office:value-type="float" office:value="1956256.71" calcext:value-type="float">
            <text:p>1956256,7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88:1597</text:p>
          </table:table-cell>
          <table:table-cell table:style-name="ce9" office:value-type="float" office:value="54097281.64" calcext:value-type="float">
            <text:p>54097281,6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00711:111</text:p>
          </table:table-cell>
          <table:table-cell table:style-name="ce9" office:value-type="float" office:value="50770.63" calcext:value-type="float">
            <text:p>50770,63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8:010104:523</text:p>
          </table:table-cell>
          <table:table-cell table:style-name="ce9" office:value-type="float" office:value="268294.17" calcext:value-type="float">
            <text:p>268294,17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88:1319</text:p>
          </table:table-cell>
          <table:table-cell table:style-name="ce9" office:value-type="float" office:value="1219595.22" calcext:value-type="float">
            <text:p>1219595,22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88:31</text:p>
          </table:table-cell>
          <table:table-cell table:style-name="ce9" office:value-type="float" office:value="1189150.75" calcext:value-type="float">
            <text:p>1189150,7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008:118</text:p>
          </table:table-cell>
          <table:table-cell table:style-name="ce9" office:value-type="float" office:value="248375" calcext:value-type="float">
            <text:p>248375,0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16:31</text:p>
          </table:table-cell>
          <table:table-cell table:style-name="ce9" office:value-type="float" office:value="240182.59" calcext:value-type="float">
            <text:p>240182,5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88:7</text:p>
          </table:table-cell>
          <table:table-cell table:style-name="ce9" office:value-type="float" office:value="1212255.27" calcext:value-type="float">
            <text:p>1212255,27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88:18</text:p>
          </table:table-cell>
          <table:table-cell table:style-name="ce9" office:value-type="float" office:value="1414981.21" calcext:value-type="float">
            <text:p>1414981,2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88:88</text:p>
          </table:table-cell>
          <table:table-cell table:style-name="ce9" office:value-type="float" office:value="7924935.99" calcext:value-type="float">
            <text:p>7924935,9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88:85</text:p>
          </table:table-cell>
          <table:table-cell table:style-name="ce9" office:value-type="float" office:value="1571824.54" calcext:value-type="float">
            <text:p>1571824,5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647:336</text:p>
          </table:table-cell>
          <table:table-cell table:style-name="ce9" office:value-type="float" office:value="374779.33" calcext:value-type="float">
            <text:p>374779,33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501:17</text:p>
          </table:table-cell>
          <table:table-cell table:style-name="ce9" office:value-type="float" office:value="476535.18" calcext:value-type="float">
            <text:p>476535,18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5:110</text:p>
          </table:table-cell>
          <table:table-cell table:style-name="ce9" office:value-type="float" office:value="221758.49" calcext:value-type="float">
            <text:p>221758,4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545</text:p>
          </table:table-cell>
          <table:table-cell table:style-name="ce9" office:value-type="float" office:value="118907.01" calcext:value-type="float">
            <text:p>118907,0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531:272</text:p>
          </table:table-cell>
          <table:table-cell table:style-name="ce9" office:value-type="float" office:value="23847.72" calcext:value-type="float">
            <text:p>23847,72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302:90</text:p>
          </table:table-cell>
          <table:table-cell table:style-name="ce9" office:value-type="float" office:value="123467.08" calcext:value-type="float">
            <text:p>123467,08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636:26</text:p>
          </table:table-cell>
          <table:table-cell table:style-name="ce9" office:value-type="float" office:value="1107161.56" calcext:value-type="float">
            <text:p>1107161,5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46:736</text:p>
          </table:table-cell>
          <table:table-cell table:style-name="ce9" office:value-type="float" office:value="82654.61" calcext:value-type="float">
            <text:p>82654,6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53:543</text:p>
          </table:table-cell>
          <table:table-cell table:style-name="ce9" office:value-type="float" office:value="178384.82" calcext:value-type="float">
            <text:p>178384,82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34:279</text:p>
          </table:table-cell>
          <table:table-cell table:style-name="ce9" office:value-type="float" office:value="961234.15" calcext:value-type="float">
            <text:p>961234,1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202:175</text:p>
          </table:table-cell>
          <table:table-cell table:style-name="ce9" office:value-type="float" office:value="234256.05" calcext:value-type="float">
            <text:p>234256,0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202:177</text:p>
          </table:table-cell>
          <table:table-cell table:style-name="ce9" office:value-type="float" office:value="319958.84" calcext:value-type="float">
            <text:p>319958,8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104:524</text:p>
          </table:table-cell>
          <table:table-cell table:style-name="ce9" office:value-type="float" office:value="390219.11" calcext:value-type="float">
            <text:p>390219,1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518:6</text:p>
          </table:table-cell>
          <table:table-cell table:style-name="ce9" office:value-type="float" office:value="1139775.56" calcext:value-type="float">
            <text:p>1139775,5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1720:230</text:p>
          </table:table-cell>
          <table:table-cell table:style-name="ce9" office:value-type="float" office:value="212409.7" calcext:value-type="float">
            <text:p>212409,7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601:7</text:p>
          </table:table-cell>
          <table:table-cell table:style-name="ce9" office:value-type="float" office:value="630617.98" calcext:value-type="float">
            <text:p>630617,98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00711:132</text:p>
          </table:table-cell>
          <table:table-cell table:style-name="ce9" office:value-type="float" office:value="80079.89" calcext:value-type="float">
            <text:p>80079,8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101:2</text:p>
          </table:table-cell>
          <table:table-cell table:style-name="ce9" office:value-type="float" office:value="4775143.74" calcext:value-type="float">
            <text:p>4775143,7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601:8</text:p>
          </table:table-cell>
          <table:table-cell table:style-name="ce9" office:value-type="float" office:value="772021.3" calcext:value-type="float">
            <text:p>772021,3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2401:28</text:p>
          </table:table-cell>
          <table:table-cell table:style-name="ce9" office:value-type="float" office:value="9554639.55" calcext:value-type="float">
            <text:p>9554639,5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09:103</text:p>
          </table:table-cell>
          <table:table-cell table:style-name="ce9" office:value-type="float" office:value="63574" calcext:value-type="float">
            <text:p>63574,0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801:801</text:p>
          </table:table-cell>
          <table:table-cell table:style-name="ce9" office:value-type="float" office:value="460774.25" calcext:value-type="float">
            <text:p>460774,2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07:21</text:p>
          </table:table-cell>
          <table:table-cell table:style-name="ce9" office:value-type="float" office:value="895650.36" calcext:value-type="float">
            <text:p>895650,3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00711:125</text:p>
          </table:table-cell>
          <table:table-cell table:style-name="ce9" office:value-type="float" office:value="50778.25" calcext:value-type="float">
            <text:p>50778,2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1720:229</text:p>
          </table:table-cell>
          <table:table-cell table:style-name="ce9" office:value-type="float" office:value="224192.47" calcext:value-type="float">
            <text:p>224192,47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89:404</text:p>
          </table:table-cell>
          <table:table-cell table:style-name="ce9" office:value-type="float" office:value="5026682.85" calcext:value-type="float">
            <text:p>5026682,8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11531:261</text:p>
          </table:table-cell>
          <table:table-cell table:style-name="ce9" office:value-type="float" office:value="199900" calcext:value-type="float">
            <text:p>199900,0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2:140</text:p>
          </table:table-cell>
          <table:table-cell table:style-name="ce9" office:value-type="float" office:value="158746.13" calcext:value-type="float">
            <text:p>158746,13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1:2282</text:p>
          </table:table-cell>
          <table:table-cell table:style-name="ce9" office:value-type="float" office:value="49917.54" calcext:value-type="float">
            <text:p>49917,5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509:100</text:p>
          </table:table-cell>
          <table:table-cell table:style-name="ce9" office:value-type="float" office:value="6004181.87" calcext:value-type="float">
            <text:p>6004181,87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28:1</text:p>
          </table:table-cell>
          <table:table-cell table:style-name="ce9" office:value-type="float" office:value="266433.2" calcext:value-type="float">
            <text:p>266433,2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9006:494</text:p>
          </table:table-cell>
          <table:table-cell table:style-name="ce9" office:value-type="float" office:value="211343.77" calcext:value-type="float">
            <text:p>211343,77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188:34</text:p>
          </table:table-cell>
          <table:table-cell table:style-name="ce9" office:value-type="float" office:value="296508.1" calcext:value-type="float">
            <text:p>296508,1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71:15</text:p>
          </table:table-cell>
          <table:table-cell table:style-name="ce9" office:value-type="float" office:value="667348.77" calcext:value-type="float">
            <text:p>667348,77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2:440</text:p>
          </table:table-cell>
          <table:table-cell table:style-name="ce9" office:value-type="float" office:value="81066.53" calcext:value-type="float">
            <text:p>81066,53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531:273</text:p>
          </table:table-cell>
          <table:table-cell table:style-name="ce9" office:value-type="float" office:value="5975.61" calcext:value-type="float">
            <text:p>5975,6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202:176</text:p>
          </table:table-cell>
          <table:table-cell table:style-name="ce9" office:value-type="float" office:value="369210.55" calcext:value-type="float">
            <text:p>369210,5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018:37</text:p>
          </table:table-cell>
          <table:table-cell table:style-name="ce9" office:value-type="float" office:value="340535" calcext:value-type="float">
            <text:p>340535,0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56:32</text:p>
          </table:table-cell>
          <table:table-cell table:style-name="ce9" office:value-type="float" office:value="1619891.06" calcext:value-type="float">
            <text:p>1619891,0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0903:1381</text:p>
          </table:table-cell>
          <table:table-cell table:style-name="ce9" office:value-type="float" office:value="375163.29" calcext:value-type="float">
            <text:p>375163,2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00711:12</text:p>
          </table:table-cell>
          <table:table-cell table:style-name="ce9" office:value-type="float" office:value="62699.38" calcext:value-type="float">
            <text:p>62699,38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210263:264</text:p>
          </table:table-cell>
          <table:table-cell table:style-name="ce9" office:value-type="float" office:value="90462.62" calcext:value-type="float">
            <text:p>90462,62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00000:3809</text:p>
          </table:table-cell>
          <table:table-cell table:style-name="ce9" office:value-type="float" office:value="522384591.35" calcext:value-type="float">
            <text:p>522384591,3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36:10</text:p>
          </table:table-cell>
          <table:table-cell table:style-name="ce9" office:value-type="float" office:value="1672149.04" calcext:value-type="float">
            <text:p>1672149,0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36:753</text:p>
          </table:table-cell>
          <table:table-cell table:style-name="ce9" office:value-type="float" office:value="87308.4" calcext:value-type="float">
            <text:p>87308,4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70150:78</text:p>
          </table:table-cell>
          <table:table-cell table:style-name="ce9" office:value-type="float" office:value="457725.83" calcext:value-type="float">
            <text:p>457725,83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1202:273</text:p>
          </table:table-cell>
          <table:table-cell table:style-name="ce9" office:value-type="float" office:value="600289.65" calcext:value-type="float">
            <text:p>600289,6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00005:8</text:p>
          </table:table-cell>
          <table:table-cell table:style-name="ce9" office:value-type="float" office:value="101671.6" calcext:value-type="float">
            <text:p>101671,6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00711:18</text:p>
          </table:table-cell>
          <table:table-cell table:style-name="ce9" office:value-type="float" office:value="68382.67" calcext:value-type="float">
            <text:p>68382,67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89:29</text:p>
          </table:table-cell>
          <table:table-cell table:style-name="ce9" office:value-type="float" office:value="6996490.03" calcext:value-type="float">
            <text:p>6996490,03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10312:529</text:p>
          </table:table-cell>
          <table:table-cell table:style-name="ce9" office:value-type="float" office:value="37337.06" calcext:value-type="float">
            <text:p>37337,0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27:25</text:p>
          </table:table-cell>
          <table:table-cell table:style-name="ce9" office:value-type="float" office:value="350519.39" calcext:value-type="float">
            <text:p>350519,3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20046:7</text:p>
          </table:table-cell>
          <table:table-cell table:style-name="ce9" office:value-type="float" office:value="106604.58" calcext:value-type="float">
            <text:p>106604,58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00:7504</text:p>
          </table:table-cell>
          <table:table-cell table:style-name="ce9" office:value-type="float" office:value="592238.1" calcext:value-type="float">
            <text:p>592238,1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21720:227</text:p>
          </table:table-cell>
          <table:table-cell table:style-name="ce9" office:value-type="float" office:value="212414.75" calcext:value-type="float">
            <text:p>212414,7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5:011504:3</text:p>
          </table:table-cell>
          <table:table-cell table:style-name="ce9" office:value-type="float" office:value="269518.24" calcext:value-type="float">
            <text:p>269518,2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1720:226</text:p>
          </table:table-cell>
          <table:table-cell table:style-name="ce9" office:value-type="float" office:value="333509.96" calcext:value-type="float">
            <text:p>333509,9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10:155</text:p>
          </table:table-cell>
          <table:table-cell table:style-name="ce9" office:value-type="float" office:value="843297.19" calcext:value-type="float">
            <text:p>843297,1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70150:30</text:p>
          </table:table-cell>
          <table:table-cell table:style-name="ce9" office:value-type="float" office:value="375339.54" calcext:value-type="float">
            <text:p>375339,5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1720:228</text:p>
          </table:table-cell>
          <table:table-cell table:style-name="ce9" office:value-type="float" office:value="200126.45" calcext:value-type="float">
            <text:p>200126,4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1:2281</text:p>
          </table:table-cell>
          <table:table-cell table:style-name="ce9" office:value-type="float" office:value="183035" calcext:value-type="float">
            <text:p>183035,00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1:010901:812</text:p>
          </table:table-cell>
          <table:table-cell table:style-name="ce9" office:value-type="float" office:value="693603.51" calcext:value-type="float">
            <text:p>693603,5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446:735</text:p>
          </table:table-cell>
          <table:table-cell table:style-name="ce9" office:value-type="float" office:value="91179.23" calcext:value-type="float">
            <text:p>91179,23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01:122</text:p>
          </table:table-cell>
          <table:table-cell table:style-name="ce9" office:value-type="float" office:value="691534.46" calcext:value-type="float">
            <text:p>691534,4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15:14</text:p>
          </table:table-cell>
          <table:table-cell table:style-name="ce9" office:value-type="float" office:value="796766.27" calcext:value-type="float">
            <text:p>796766,27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21003:372</text:p>
          </table:table-cell>
          <table:table-cell table:style-name="ce9" office:value-type="float" office:value="462155.29" calcext:value-type="float">
            <text:p>462155,29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302:409</text:p>
          </table:table-cell>
          <table:table-cell table:style-name="ce9" office:value-type="float" office:value="84590.14" calcext:value-type="float">
            <text:p>84590,14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40002:1816</text:p>
          </table:table-cell>
          <table:table-cell table:style-name="ce9" office:value-type="float" office:value="51499.31" calcext:value-type="float">
            <text:p>51499,3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444:179</text:p>
          </table:table-cell>
          <table:table-cell table:style-name="ce9" office:value-type="float" office:value="513259.36" calcext:value-type="float">
            <text:p>513259,3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636:33</text:p>
          </table:table-cell>
          <table:table-cell table:style-name="ce9" office:value-type="float" office:value="74749.71" calcext:value-type="float">
            <text:p>74749,71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444:46</text:p>
          </table:table-cell>
          <table:table-cell table:style-name="ce9" office:value-type="float" office:value="23399648.52" calcext:value-type="float">
            <text:p>23399648,52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00000:57</text:p>
          </table:table-cell>
          <table:table-cell table:style-name="ce9" office:value-type="float" office:value="1387811625.25" calcext:value-type="float">
            <text:p>1387811625,25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801:16</text:p>
          </table:table-cell>
          <table:table-cell table:style-name="ce9" office:value-type="float" office:value="447095.46" calcext:value-type="float">
            <text:p>447095,46</text:p>
          </table:table-cell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0701:23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704: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306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059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013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432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018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305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222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5:11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5:39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5:9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005:2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5:11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003:120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05:252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5:19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431:10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30007:5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005:13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005:14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7:20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430:2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3:28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005:2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005:16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005:3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005:7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7:68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3:28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003:120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05:21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006:13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005:2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431:5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30005:19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30005:12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30007:3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005:10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05:27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005:8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005:39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7:1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30005:21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431:5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03:27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005: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30003:2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2001: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30006: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30003:120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30007:32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30005:19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30006:14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30005:9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30005:9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30007:172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30003:20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30007:8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43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62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41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44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3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40029:2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601:2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607:11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202:33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39:5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5:011403:19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404:299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191:3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1802:1382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10509:2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5:010502:6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202:33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202:33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59:12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607:12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5:011405:320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51:10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607:1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0202:332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607:22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2:010508: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202:33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607:5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222:3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607:11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636:1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607:12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0:011208:13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10706:9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1303:7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1745:30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0602:13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3:160601:31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30602:19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30602:194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30602:2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30602:19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30602:23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30602:23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4:030370:3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30602:115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4:030370:37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30602:122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30602:198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30003:789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30602:116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04.09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B36AE4C20521F2561BAD47DB2F598E5258D5865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3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.00.0000</text:date>, <text:time style:data-style-name="N2" text:time-value="16:56:20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7T07:50:30</meta:creation-date>
    <dc:date>2023-09-07T16:58:34.516000000</dc:date>
    <dc:title>Untitled Spreadsheet</dc:titl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9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