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3</text:p>
          </table:table-cell>
          <table:table-cell table:style-name="ce2" table:number-columns-repeated="2"/>
          <table:table-cell table:style-name="ce2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9</text:p>
          </table:table-cell>
          <table:table-cell table:style-name="ce9" office:value-type="float" office:value="42200153.88" calcext:value-type="float">
            <text:p>42200153,8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0:000000:15023</text:p>
          </table:table-cell>
          <table:table-cell table:style-name="ce9" office:value-type="float" office:value="44908.19" calcext:value-type="float">
            <text:p>44908,1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4001:293</text:p>
          </table:table-cell>
          <table:table-cell table:style-name="ce9" office:value-type="float" office:value="2281653.84" calcext:value-type="float">
            <text:p>2281653,8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1904:19</text:p>
          </table:table-cell>
          <table:table-cell table:style-name="ce9" office:value-type="float" office:value="5353929.09" calcext:value-type="float">
            <text:p>5353929,0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845:23</text:p>
          </table:table-cell>
          <table:table-cell table:style-name="ce9" office:value-type="float" office:value="171409.86" calcext:value-type="float">
            <text:p>171409,8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62:33</text:p>
          </table:table-cell>
          <table:table-cell table:style-name="ce9" office:value-type="float" office:value="84309.36" calcext:value-type="float">
            <text:p>84309,3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680</text:p>
          </table:table-cell>
          <table:table-cell table:style-name="ce9" office:value-type="float" office:value="2694732.27" calcext:value-type="float">
            <text:p>2694732,2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22014:14</text:p>
          </table:table-cell>
          <table:table-cell table:style-name="ce9" office:value-type="float" office:value="344708.73" calcext:value-type="float">
            <text:p>344708,7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502:1</text:p>
          </table:table-cell>
          <table:table-cell table:style-name="ce9" office:value-type="float" office:value="727320.49" calcext:value-type="float">
            <text:p>727320,4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13:35</text:p>
          </table:table-cell>
          <table:table-cell table:style-name="ce9" office:value-type="float" office:value="512706.33" calcext:value-type="float">
            <text:p>512706,3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750:1634</text:p>
          </table:table-cell>
          <table:table-cell table:style-name="ce9" office:value-type="float" office:value="708920.55" calcext:value-type="float">
            <text:p>708920,5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750:1633</text:p>
          </table:table-cell>
          <table:table-cell table:style-name="ce9" office:value-type="float" office:value="119401.12" calcext:value-type="float">
            <text:p>119401,1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2:010634:994</text:p>
          </table:table-cell>
          <table:table-cell table:style-name="ce9" office:value-type="float" office:value="413100.34" calcext:value-type="float">
            <text:p>413100,3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00000:1534</text:p>
          </table:table-cell>
          <table:table-cell table:style-name="ce9" office:value-type="float" office:value="1874879.09" calcext:value-type="float">
            <text:p>1874879,0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5:52</text:p>
          </table:table-cell>
          <table:table-cell table:style-name="ce9" office:value-type="float" office:value="596624.02" calcext:value-type="float">
            <text:p>596624,0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32512:159</text:p>
          </table:table-cell>
          <table:table-cell table:style-name="ce9" office:value-type="float" office:value="310089.49" calcext:value-type="float">
            <text:p>310089,4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22019:32</text:p>
          </table:table-cell>
          <table:table-cell table:style-name="ce9" office:value-type="float" office:value="424722.11" calcext:value-type="float">
            <text:p>424722,1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46:187</text:p>
          </table:table-cell>
          <table:table-cell table:style-name="ce9" office:value-type="float" office:value="993289.8" calcext:value-type="float">
            <text:p>993289,8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107:10</text:p>
          </table:table-cell>
          <table:table-cell table:style-name="ce9" office:value-type="float" office:value="155046.25" calcext:value-type="float">
            <text:p>155046,2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10906:55</text:p>
          </table:table-cell>
          <table:table-cell table:style-name="ce9" office:value-type="float" office:value="346001.39" calcext:value-type="float">
            <text:p>346001,3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41:247</text:p>
          </table:table-cell>
          <table:table-cell table:style-name="ce9" office:value-type="float" office:value="441607.59" calcext:value-type="float">
            <text:p>441607,5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33:41</text:p>
          </table:table-cell>
          <table:table-cell table:style-name="ce9" office:value-type="float" office:value="570226.53" calcext:value-type="float">
            <text:p>570226,5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32512:158</text:p>
          </table:table-cell>
          <table:table-cell table:style-name="ce9" office:value-type="float" office:value="137294.37" calcext:value-type="float">
            <text:p>137294,3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509:658</text:p>
          </table:table-cell>
          <table:table-cell table:style-name="ce9" office:value-type="float" office:value="15199573.91" calcext:value-type="float">
            <text:p>15199573,9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1239:3</text:p>
          </table:table-cell>
          <table:table-cell table:style-name="ce9" office:value-type="float" office:value="6995641.25" calcext:value-type="float">
            <text:p>6995641,2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33:90</text:p>
          </table:table-cell>
          <table:table-cell table:style-name="ce9" office:value-type="float" office:value="361943.53" calcext:value-type="float">
            <text:p>361943,5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407:164</text:p>
          </table:table-cell>
          <table:table-cell table:style-name="ce9" office:value-type="float" office:value="380004.82" calcext:value-type="float">
            <text:p>380004,8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2003:13</text:p>
          </table:table-cell>
          <table:table-cell table:style-name="ce9" office:value-type="float" office:value="146020.44" calcext:value-type="float">
            <text:p>146020,4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8:010107:2235</text:p>
          </table:table-cell>
          <table:table-cell table:style-name="ce9" office:value-type="float" office:value="60810.37" calcext:value-type="float">
            <text:p>60810,3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407:137</text:p>
          </table:table-cell>
          <table:table-cell table:style-name="ce9" office:value-type="float" office:value="381725.28" calcext:value-type="float">
            <text:p>381725,2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506:5</text:p>
          </table:table-cell>
          <table:table-cell table:style-name="ce9" office:value-type="float" office:value="1202860.7" calcext:value-type="float">
            <text:p>1202860,7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406:172</text:p>
          </table:table-cell>
          <table:table-cell table:style-name="ce9" office:value-type="float" office:value="569259.91" calcext:value-type="float">
            <text:p>569259,9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803:29</text:p>
          </table:table-cell>
          <table:table-cell table:style-name="ce9" office:value-type="float" office:value="667805.03" calcext:value-type="float">
            <text:p>667805,0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11001:282</text:p>
          </table:table-cell>
          <table:table-cell table:style-name="ce9" office:value-type="float" office:value="61264.65" calcext:value-type="float">
            <text:p>61264,6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10902:32</text:p>
          </table:table-cell>
          <table:table-cell table:style-name="ce9" office:value-type="float" office:value="462146.26" calcext:value-type="float">
            <text:p>462146,2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18:15</text:p>
          </table:table-cell>
          <table:table-cell table:style-name="ce9" office:value-type="float" office:value="535915.77" calcext:value-type="float">
            <text:p>535915,7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8:010107:2236</text:p>
          </table:table-cell>
          <table:table-cell table:style-name="ce9" office:value-type="float" office:value="60809.52" calcext:value-type="float">
            <text:p>60809,5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602:346</text:p>
          </table:table-cell>
          <table:table-cell table:style-name="ce9" office:value-type="float" office:value="98049.85" calcext:value-type="float">
            <text:p>98049,8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206:18</text:p>
          </table:table-cell>
          <table:table-cell table:style-name="ce9" office:value-type="float" office:value="310687.45" calcext:value-type="float">
            <text:p>310687,4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5:184</text:p>
          </table:table-cell>
          <table:table-cell table:style-name="ce9" office:value-type="float" office:value="1055800.98" calcext:value-type="float">
            <text:p>1055800,9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407:118</text:p>
          </table:table-cell>
          <table:table-cell table:style-name="ce9" office:value-type="float" office:value="369739.97" calcext:value-type="float">
            <text:p>369739,9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46:182</text:p>
          </table:table-cell>
          <table:table-cell table:style-name="ce9" office:value-type="float" office:value="764366.61" calcext:value-type="float">
            <text:p>764366,6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901:1891</text:p>
          </table:table-cell>
          <table:table-cell table:style-name="ce9" office:value-type="float" office:value="101083.9" calcext:value-type="float">
            <text:p>101083,9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22003:32</text:p>
          </table:table-cell>
          <table:table-cell table:style-name="ce9" office:value-type="float" office:value="61162.92" calcext:value-type="float">
            <text:p>61162,9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16:483</text:p>
          </table:table-cell>
          <table:table-cell table:style-name="ce9" office:value-type="float" office:value="84165.41" calcext:value-type="float">
            <text:p>84165,4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334:892</text:p>
          </table:table-cell>
          <table:table-cell table:style-name="ce9" office:value-type="float" office:value="540820.09" calcext:value-type="float">
            <text:p>540820,0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00000:1533</text:p>
          </table:table-cell>
          <table:table-cell table:style-name="ce9" office:value-type="float" office:value="489131.8" calcext:value-type="float">
            <text:p>489131,8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34:995</text:p>
          </table:table-cell>
          <table:table-cell table:style-name="ce9" office:value-type="float" office:value="368224.6" calcext:value-type="float">
            <text:p>368224,6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641:248</text:p>
          </table:table-cell>
          <table:table-cell table:style-name="ce9" office:value-type="float" office:value="441719.22" calcext:value-type="float">
            <text:p>441719,2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33:135</text:p>
          </table:table-cell>
          <table:table-cell table:style-name="ce9" office:value-type="float" office:value="832652.93" calcext:value-type="float">
            <text:p>832652,9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610:8</text:p>
          </table:table-cell>
          <table:table-cell table:style-name="ce9" office:value-type="float" office:value="717210.84" calcext:value-type="float">
            <text:p>717210,8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210701:2010</text:p>
          </table:table-cell>
          <table:table-cell table:style-name="ce9" office:value-type="float" office:value="1906550.16" calcext:value-type="float">
            <text:p>1906550,1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827:2</text:p>
          </table:table-cell>
          <table:table-cell table:style-name="ce9" office:value-type="float" office:value="534665.6" calcext:value-type="float">
            <text:p>534665,6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106:14</text:p>
          </table:table-cell>
          <table:table-cell table:style-name="ce9" office:value-type="float" office:value="572054.28" calcext:value-type="float">
            <text:p>572054,2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59:8</text:p>
          </table:table-cell>
          <table:table-cell table:style-name="ce9" office:value-type="float" office:value="2388333.2" calcext:value-type="float">
            <text:p>2388333,2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2:270</text:p>
          </table:table-cell>
          <table:table-cell table:style-name="ce9" office:value-type="float" office:value="95160.23" calcext:value-type="float">
            <text:p>95160,2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40002:1814</text:p>
          </table:table-cell>
          <table:table-cell table:style-name="ce9" office:value-type="float" office:value="66881.85" calcext:value-type="float">
            <text:p>66881,8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3:789</text:p>
          </table:table-cell>
          <table:table-cell table:style-name="ce9" office:value-type="float" office:value="14626808.9" calcext:value-type="float">
            <text:p>14626808,9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20014:455</text:p>
          </table:table-cell>
          <table:table-cell table:style-name="ce9" office:value-type="float" office:value="37451.44" calcext:value-type="float">
            <text:p>37451,4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10:21</text:p>
          </table:table-cell>
          <table:table-cell table:style-name="ce9" office:value-type="float" office:value="357721.02" calcext:value-type="float">
            <text:p>357721,0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432:15</text:p>
          </table:table-cell>
          <table:table-cell table:style-name="ce9" office:value-type="float" office:value="1302150.54" calcext:value-type="float">
            <text:p>1302150,5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446:734</text:p>
          </table:table-cell>
          <table:table-cell table:style-name="ce9" office:value-type="float" office:value="82460.79" calcext:value-type="float">
            <text:p>82460,7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50043:164</text:p>
          </table:table-cell>
          <table:table-cell table:style-name="ce9" office:value-type="float" office:value="17156797.54" calcext:value-type="float">
            <text:p>17156797,5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1:25</text:p>
          </table:table-cell>
          <table:table-cell table:style-name="ce9" office:value-type="float" office:value="254137.08" calcext:value-type="float">
            <text:p>254137,0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2:21</text:p>
          </table:table-cell>
          <table:table-cell table:style-name="ce9" office:value-type="float" office:value="271012.78" calcext:value-type="float">
            <text:p>271012,7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9:104</text:p>
          </table:table-cell>
          <table:table-cell table:style-name="ce9" office:value-type="float" office:value="77525.51" calcext:value-type="float">
            <text:p>77525,5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102:43</text:p>
          </table:table-cell>
          <table:table-cell table:style-name="ce9" office:value-type="float" office:value="832078.95" calcext:value-type="float">
            <text:p>832078,9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003:5245</text:p>
          </table:table-cell>
          <table:table-cell table:style-name="ce9" office:value-type="float" office:value="102855.19" calcext:value-type="float">
            <text:p>102855,1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9:124</text:p>
          </table:table-cell>
          <table:table-cell table:style-name="ce9" office:value-type="float" office:value="41036.31" calcext:value-type="float">
            <text:p>41036,3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2214</text:p>
          </table:table-cell>
          <table:table-cell table:style-name="ce9" office:value-type="float" office:value="296610.08" calcext:value-type="float">
            <text:p>296610,0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70147:37</text:p>
          </table:table-cell>
          <table:table-cell table:style-name="ce9" office:value-type="float" office:value="400603.84" calcext:value-type="float">
            <text:p>400603,8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50043:163</text:p>
          </table:table-cell>
          <table:table-cell table:style-name="ce9" office:value-type="float" office:value="1681153.52" calcext:value-type="float">
            <text:p>1681153,5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404:46</text:p>
          </table:table-cell>
          <table:table-cell table:style-name="ce9" office:value-type="float" office:value="122974.33" calcext:value-type="float">
            <text:p>122974,3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317:12</text:p>
          </table:table-cell>
          <table:table-cell table:style-name="ce9" office:value-type="float" office:value="966859.38" calcext:value-type="float">
            <text:p>966859,3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11:10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1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21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27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4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146:5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258: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16:7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702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407:36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407:49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407:22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94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407:13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407:1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407:20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406:34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407:1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15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407: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407:50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407: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96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801:1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2042: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320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407:13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407:34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407:36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406:34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703:18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703:43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703:31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703:12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703:30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703:44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703:1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703: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703:18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703:5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703:43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531:12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703:19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703:1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703:15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513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407:3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406:22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406:22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407:49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41007:2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4:19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407:49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295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407:20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46:2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407:18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407:37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407:1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14:8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805:5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703:12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824: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703:10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703:18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703:1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703:13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703:18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703:30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00000:322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703:14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703: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703:4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407:20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407:35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407:36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406:22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406: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407:49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71869: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407:19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407:36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407:17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407:2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406:1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00000:33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407:48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407:48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407: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407:14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407:35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407:1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407:19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10507:24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2007: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2007:6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407:35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703:8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703:43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703:19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703:20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703:12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703:1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703:3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703:1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703:3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703:5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703:44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703:30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1407:50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703:30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703:19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407:50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10011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8:011133:23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20319:2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60001:36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9:76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10021:35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808:2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13:4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31: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67: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6:17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301:2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125:19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20416:4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63:19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20049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018:30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2001:6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09:76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10014: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86:2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78: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288: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270:9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403: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43: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40725:1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10208:17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306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1353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10204:34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70080:6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10114:11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10021:43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10227:2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210265:70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101:5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20008:7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210265:9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58:14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40001:119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10253:19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13: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1:10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09001: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00000:3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01:10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20807:4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00000:257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00000:2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21005:3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20058: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146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20202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202:16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382:77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128: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382:75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317: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30602:40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702: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701: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34:6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317: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480: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317: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34:61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30602:38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480: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317:1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209:2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162: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317: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382:7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40002:92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480:4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8:010125:5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10103: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8:020703:9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8:010144:7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8:010137: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8:010217:1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8:010125:4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8:010112:3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148: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21102:2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24:24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217: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00000:105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00000:104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8:010129:7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8:010136: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8:020703: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8:000000:105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8:000000:106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8:010145:4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8:010301: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8:020803:4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2:000000:6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8:010140:27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8:010149:3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8:020602:7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8:010158:11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8:010145:3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8:010160:1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00000:112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2BF0AD8D786E47ED0C43528C85FF88FF7EF001A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2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09:16:14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6T00:04:01</meta:creation-date>
    <dc:date>2023-09-06T09:18:23.236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13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