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09</text:p>
          </table:table-cell>
          <table:table-cell table:style-name="ce1" table:number-columns-repeated="2"/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054:16</text:p>
          </table:table-cell>
          <table:table-cell table:style-name="ce9" office:value-type="float" office:value="197261.31" calcext:value-type="float">
            <text:p>197261,31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226</text:p>
          </table:table-cell>
          <table:table-cell table:style-name="ce9" office:value-type="float" office:value="503655.48" calcext:value-type="float">
            <text:p>503655,48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820</text:p>
          </table:table-cell>
          <table:table-cell table:style-name="ce9" office:value-type="float" office:value="111264.5" calcext:value-type="float">
            <text:p>111264,50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909:23</text:p>
          </table:table-cell>
          <table:table-cell table:style-name="ce9" office:value-type="float" office:value="211202.59" calcext:value-type="float">
            <text:p>211202,59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6:23</text:p>
          </table:table-cell>
          <table:table-cell table:style-name="ce9" office:value-type="float" office:value="91381689.34" calcext:value-type="float">
            <text:p>91381689,34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964:2</text:p>
          </table:table-cell>
          <table:table-cell table:style-name="ce9" office:value-type="float" office:value="4350037.09" calcext:value-type="float">
            <text:p>4350037,09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398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395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1762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233:37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2294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4:129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02:1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9:70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247:16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34:40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5244:10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56:6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1405:60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1012:14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1103:101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10118:29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602:17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39:17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03:30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10209:11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11:11</text:p>
          </table:table-cell>
          <table:table-cell table:style-name="ce6"/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9230A8CC3699286C8FBCB6ED0C2C204760218186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15:58:36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1T06:04:44</meta:creation-date>
    <dc:date>2023-09-01T15:58:58.197000000</dc:date>
    <dc:title>Untitled Spreadsheet</dc:title>
    <meta:generator>LibreOffice/6.3.1.2$Windows_X86_64 LibreOffice_project/b79626edf0065ac373bd1df5c28bd630b4424273</meta:generator>
    <meta:editing-duration>PT2M13S</meta:editing-duration>
    <meta:editing-cycles>2</meta:editing-cycles>
    <meta:document-statistic meta:table-count="1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