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07</text:p>
          </table:table-cell>
          <table:table-cell table:style-name="ce1" table:number-columns-repeated="2"/>
          <table:table-cell table:style-name="ce1" office:value-type="string" calcext:value-type="string">
            <text:p>01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0410:157</text:p>
          </table:table-cell>
          <table:table-cell table:style-name="ce9" office:value-type="float" office:value="432080" calcext:value-type="float">
            <text:p>432080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5:010716:30</text:p>
          </table:table-cell>
          <table:table-cell table:style-name="ce9" office:value-type="float" office:value="6125279.04" calcext:value-type="float">
            <text:p>6125279,0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0409:165</text:p>
          </table:table-cell>
          <table:table-cell table:style-name="ce9" office:value-type="float" office:value="152500" calcext:value-type="float">
            <text:p>152500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716:301</text:p>
          </table:table-cell>
          <table:table-cell table:style-name="ce9" office:value-type="float" office:value="532650" calcext:value-type="float">
            <text:p>532650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52:31</text:p>
          </table:table-cell>
          <table:table-cell table:style-name="ce9" office:value-type="float" office:value="1290711.99" calcext:value-type="float">
            <text:p>1290711,9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20058:25</text:p>
          </table:table-cell>
          <table:table-cell table:style-name="ce9" office:value-type="float" office:value="137016.56" calcext:value-type="float">
            <text:p>137016,5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4030:16</text:p>
          </table:table-cell>
          <table:table-cell table:style-name="ce9" office:value-type="float" office:value="207521.47" calcext:value-type="float">
            <text:p>207521,4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363:179</text:p>
          </table:table-cell>
          <table:table-cell table:style-name="ce9" office:value-type="float" office:value="694344.25" calcext:value-type="float">
            <text:p>694344,2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915:19</text:p>
          </table:table-cell>
          <table:table-cell table:style-name="ce9" office:value-type="float" office:value="822195.22" calcext:value-type="float">
            <text:p>822195,2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15:847</text:p>
          </table:table-cell>
          <table:table-cell table:style-name="ce9" office:value-type="float" office:value="23487.09" calcext:value-type="float">
            <text:p>23487,0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6.08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899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704:20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10171: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20701: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401:19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405:6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10129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10701:7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10151:8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00000:1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10164:23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0802:2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00000:12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CE731537920C1FD8290EC7DB7B69067291173239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Врио директора</text:p>
          </table:table-cell>
          <table:covered-table-cell table:style-name="ce1"/>
          <table:table-cell table:style-name="ce1"/>
          <table:table-cell table:style-name="ce2" office:value-type="string" calcext:value-type="string" table:number-columns-spanned="2" table:number-rows-spanned="1">
            <text:p>Н.А. Свистильни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7" table:number-rows-repeated="10485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16:03:58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1T06:03:55</meta:creation-date>
    <dc:date>2023-09-01T16:04:19.066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2</meta:editing-cycles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