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rotation-align="none" style:vertical-align="middle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5</text:p>
          </table:table-cell>
          <table:table-cell table:style-name="ce2" table:number-columns-repeated="2"/>
          <table:table-cell table:style-name="ce2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0" calcext:value-type="float">
            <text:p>2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00000:4652</text:p>
          </table:table-cell>
          <table:table-cell table:style-name="ce9" office:value-type="float" office:value="17325.84" calcext:value-type="float">
            <text:p>17325,8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0046:55</text:p>
          </table:table-cell>
          <table:table-cell table:style-name="ce9" office:value-type="float" office:value="210044.04" calcext:value-type="float">
            <text:p>210044,0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18:32</text:p>
          </table:table-cell>
          <table:table-cell table:style-name="ce9" office:value-type="float" office:value="74259.55" calcext:value-type="float">
            <text:p>74259,5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861:301</text:p>
          </table:table-cell>
          <table:table-cell table:style-name="ce9" office:value-type="float" office:value="242916.91" calcext:value-type="float">
            <text:p>242916,9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2501:1057</text:p>
          </table:table-cell>
          <table:table-cell table:style-name="ce9" office:value-type="float" office:value="244170.77" calcext:value-type="float">
            <text:p>244170,7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51001:33</text:p>
          </table:table-cell>
          <table:table-cell table:style-name="ce9" office:value-type="float" office:value="683163.37" calcext:value-type="float">
            <text:p>683163,3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511:16</text:p>
          </table:table-cell>
          <table:table-cell table:style-name="ce9" office:value-type="float" office:value="880361.4" calcext:value-type="float">
            <text:p>880361,4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905:8</text:p>
          </table:table-cell>
          <table:table-cell table:style-name="ce9" office:value-type="float" office:value="1392849.61" calcext:value-type="float">
            <text:p>1392849,6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537</text:p>
          </table:table-cell>
          <table:table-cell table:style-name="ce9" office:value-type="float" office:value="47672.49" calcext:value-type="float">
            <text:p>47672,4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925:19</text:p>
          </table:table-cell>
          <table:table-cell table:style-name="ce9" office:value-type="float" office:value="1233791.74" calcext:value-type="float">
            <text:p>1233791,7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404:12</text:p>
          </table:table-cell>
          <table:table-cell table:style-name="ce9" office:value-type="float" office:value="1082505.43" calcext:value-type="float">
            <text:p>1082505,4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57:30</text:p>
          </table:table-cell>
          <table:table-cell table:style-name="ce9" office:value-type="float" office:value="2841763.3" calcext:value-type="float">
            <text:p>2841763,3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60:25</text:p>
          </table:table-cell>
          <table:table-cell table:style-name="ce9" office:value-type="float" office:value="122351.37" calcext:value-type="float">
            <text:p>122351,3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39:2289</text:p>
          </table:table-cell>
          <table:table-cell table:style-name="ce9" office:value-type="float" office:value="54740.06" calcext:value-type="float">
            <text:p>54740,0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59:14</text:p>
          </table:table-cell>
          <table:table-cell table:style-name="ce9" office:value-type="float" office:value="386491.11" calcext:value-type="float">
            <text:p>386491,1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501:1038</text:p>
          </table:table-cell>
          <table:table-cell table:style-name="ce9" office:value-type="float" office:value="2453027.97" calcext:value-type="float">
            <text:p>2453027,9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05:2</text:p>
          </table:table-cell>
          <table:table-cell table:style-name="ce9" office:value-type="float" office:value="765585.44" calcext:value-type="float">
            <text:p>765585,4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3377</text:p>
          </table:table-cell>
          <table:table-cell table:style-name="ce9" office:value-type="float" office:value="359949.89" calcext:value-type="float">
            <text:p>359949,8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263:32</text:p>
          </table:table-cell>
          <table:table-cell table:style-name="ce9" office:value-type="float" office:value="145432.72" calcext:value-type="float">
            <text:p>145432,7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17:184</text:p>
          </table:table-cell>
          <table:table-cell table:style-name="ce9" office:value-type="float" office:value="1109862.76" calcext:value-type="float">
            <text:p>1109862,7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8004</text:p>
          </table:table-cell>
          <table:table-cell table:style-name="ce9" office:value-type="float" office:value="83421.67" calcext:value-type="float">
            <text:p>83421,6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2074</text:p>
          </table:table-cell>
          <table:table-cell table:style-name="ce9" office:value-type="float" office:value="14479037.58" calcext:value-type="float">
            <text:p>14479037,5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05:12</text:p>
          </table:table-cell>
          <table:table-cell table:style-name="ce9" office:value-type="float" office:value="427250.02" calcext:value-type="float">
            <text:p>427250,0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005:9</text:p>
          </table:table-cell>
          <table:table-cell table:style-name="ce9" office:value-type="float" office:value="87943.99" calcext:value-type="float">
            <text:p>87943,9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58:524</text:p>
          </table:table-cell>
          <table:table-cell table:style-name="ce9" office:value-type="float" office:value="314199.02" calcext:value-type="float">
            <text:p>314199,0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30006:4</text:p>
          </table:table-cell>
          <table:table-cell table:style-name="ce9" office:value-type="float" office:value="541993.31" calcext:value-type="float">
            <text:p>541993,3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58:523</text:p>
          </table:table-cell>
          <table:table-cell table:style-name="ce9" office:value-type="float" office:value="381945.87" calcext:value-type="float">
            <text:p>381945,8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604:301</text:p>
          </table:table-cell>
          <table:table-cell table:style-name="ce9" office:value-type="float" office:value="1405839.51" calcext:value-type="float">
            <text:p>1405839,5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803:28</text:p>
          </table:table-cell>
          <table:table-cell table:style-name="ce9" office:value-type="float" office:value="460939.08" calcext:value-type="float">
            <text:p>460939,0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22018:10</text:p>
          </table:table-cell>
          <table:table-cell table:style-name="ce9" office:value-type="float" office:value="179511.98" calcext:value-type="float">
            <text:p>179511,9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2101:1192</text:p>
          </table:table-cell>
          <table:table-cell table:style-name="ce9" office:value-type="float" office:value="250160.68" calcext:value-type="float">
            <text:p>250160,6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318:177</text:p>
          </table:table-cell>
          <table:table-cell table:style-name="ce9" office:value-type="float" office:value="49776.46" calcext:value-type="float">
            <text:p>49776,4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008:282</text:p>
          </table:table-cell>
          <table:table-cell table:style-name="ce9" office:value-type="float" office:value="50669.64" calcext:value-type="float">
            <text:p>50669,6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003:32</text:p>
          </table:table-cell>
          <table:table-cell table:style-name="ce9" office:value-type="float" office:value="26950707.74" calcext:value-type="float">
            <text:p>26950707,7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00000:1532</text:p>
          </table:table-cell>
          <table:table-cell table:style-name="ce9" office:value-type="float" office:value="489985.14" calcext:value-type="float">
            <text:p>489985,1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001:639</text:p>
          </table:table-cell>
          <table:table-cell table:style-name="ce9" office:value-type="float" office:value="74322.15" calcext:value-type="float">
            <text:p>74322,1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7:010710:239</text:p>
          </table:table-cell>
          <table:table-cell table:style-name="ce9" office:value-type="float" office:value="287246.22" calcext:value-type="float">
            <text:p>287246,2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240:214</text:p>
          </table:table-cell>
          <table:table-cell table:style-name="ce9" office:value-type="float" office:value="71214.96" calcext:value-type="float">
            <text:p>71214,9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571:24</text:p>
          </table:table-cell>
          <table:table-cell table:style-name="ce9" office:value-type="float" office:value="501208.53" calcext:value-type="float">
            <text:p>501208,5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334:241</text:p>
          </table:table-cell>
          <table:table-cell table:style-name="ce9" office:value-type="float" office:value="310818.08" calcext:value-type="float">
            <text:p>310818,0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03:229</text:p>
          </table:table-cell>
          <table:table-cell table:style-name="ce9" office:value-type="float" office:value="15891.22" calcext:value-type="float">
            <text:p>15891,2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302:12</text:p>
          </table:table-cell>
          <table:table-cell table:style-name="ce9" office:value-type="float" office:value="270435.42" calcext:value-type="float">
            <text:p>270435,4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8:011036:621</text:p>
          </table:table-cell>
          <table:table-cell table:style-name="ce9" office:value-type="float" office:value="70884.6" calcext:value-type="float">
            <text:p>70884,6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318:178</text:p>
          </table:table-cell>
          <table:table-cell table:style-name="ce9" office:value-type="float" office:value="49776.53" calcext:value-type="float">
            <text:p>49776,5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242:17</text:p>
          </table:table-cell>
          <table:table-cell table:style-name="ce9" office:value-type="float" office:value="703018.1" calcext:value-type="float">
            <text:p>703018,1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0758:501</text:p>
          </table:table-cell>
          <table:table-cell table:style-name="ce9" office:value-type="float" office:value="32193.1" calcext:value-type="float">
            <text:p>32193,1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00000:2206</text:p>
          </table:table-cell>
          <table:table-cell table:style-name="ce9" office:value-type="float" office:value="192364.19" calcext:value-type="float">
            <text:p>192364,1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523:333</text:p>
          </table:table-cell>
          <table:table-cell table:style-name="ce9" office:value-type="float" office:value="42215.7" calcext:value-type="float">
            <text:p>42215,7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7:2234</text:p>
          </table:table-cell>
          <table:table-cell table:style-name="ce9" office:value-type="float" office:value="69244.23" calcext:value-type="float">
            <text:p>69244,2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00000:3524</text:p>
          </table:table-cell>
          <table:table-cell table:style-name="ce9" office:value-type="float" office:value="1326644.96" calcext:value-type="float">
            <text:p>1326644,9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101:139</text:p>
          </table:table-cell>
          <table:table-cell table:style-name="ce9" office:value-type="float" office:value="763962.5" calcext:value-type="float">
            <text:p>763962,5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31:68</text:p>
          </table:table-cell>
          <table:table-cell table:style-name="ce9" office:value-type="float" office:value="912615.71" calcext:value-type="float">
            <text:p>912615,7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10153:4</text:p>
          </table:table-cell>
          <table:table-cell table:style-name="ce9" office:value-type="float" office:value="707976.94" calcext:value-type="float">
            <text:p>707976,9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0209:166</text:p>
          </table:table-cell>
          <table:table-cell table:style-name="ce9" office:value-type="float" office:value="741529" calcext:value-type="float">
            <text:p>741529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2:70</text:p>
          </table:table-cell>
          <table:table-cell table:style-name="ce9" office:value-type="float" office:value="95282.09" calcext:value-type="float">
            <text:p>95282,0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101:27</text:p>
          </table:table-cell>
          <table:table-cell table:style-name="ce9" office:value-type="float" office:value="4725006.25" calcext:value-type="float">
            <text:p>4725006,2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00:8005</text:p>
          </table:table-cell>
          <table:table-cell table:style-name="ce9" office:value-type="float" office:value="13056" calcext:value-type="float">
            <text:p>13056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00:8006</text:p>
          </table:table-cell>
          <table:table-cell table:style-name="ce9" office:value-type="float" office:value="39168" calcext:value-type="float">
            <text:p>39168,0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20306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1740: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00000:45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263:4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00000:87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93203:18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22002:1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21017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22004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526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1201:6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840:2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001: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60: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38:1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09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138:13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90007:2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59:3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05:1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40: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302:236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40: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9:7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123:6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64:4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104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11: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209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209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209:1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733: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20062: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24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00000:139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1210:12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00000:1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1215:1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11210:1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1207:1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1219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00000:32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00000:330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10166: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0859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928: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11003:14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51002:31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790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10601:147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11209:1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6:013901:20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1210:1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1201:96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209:1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11251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13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139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195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1210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330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205:1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202:7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206:1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10928:2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1207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1221:5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00000:246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00000:13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00000:329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2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1810: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67: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209: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00000:139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52:18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00000:140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00000:345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00000:140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803:6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204:20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00000:195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209:1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00000:139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1201:71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1211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00000:139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201: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00000:87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00000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1411:1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00000: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00000:126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20805:7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20209:5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8:020706:5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21103:8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8:000000:11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8:000000:5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10306: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21402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20805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20103: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00000:100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8:020805:7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8:020704:20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21406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21005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20706:5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20203:4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20908: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20704:21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20706:3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21109:5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00000:95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20405:8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21303: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10203:19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41:4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20601: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00000:1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20202:3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10133: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10158:1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10220:16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20202:10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00000:102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155: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00000:103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10158:18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20602:22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10306:2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10301: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10301: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20703: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10303: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20703:6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10129:8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11304: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20402: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20208:15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10160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10110:1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10135: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10136: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21101:9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20903: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20903:4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20702: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10203: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10158:15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00000:57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0202:3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8:010158:1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8:010306: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10163:15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8:010160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8:011306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8:011305: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10218:2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10176: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8:010164:2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8:020209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8:020802:24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8:010132: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8:010301:6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20202:39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59:6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38:27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36:12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66:3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135: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20201:13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21101: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8:020202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8:010215: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8:000000:12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8:010179:3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8:020202:3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8:010221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8:021101:9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35:16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10189:1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311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311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34:8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135:115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10189:1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10189:4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161:3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10189: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161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10189: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10189:1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310: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10189: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161:2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161:3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10189:4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161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10239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50:2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30602:4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310: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21207: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00000: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21003:36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21010:2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00000:203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8:010222: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5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C33D3BD0C15C0DA4870A47BA536DF6FCE304F2E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5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 style:data-style-name="N2" text:time-value="15:49:47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1T06:47:03</meta:creation-date>
    <dc:date>2023-09-01T15:57:08.714000000</dc:date>
    <dc:title>Untitled Spreadsheet</dc:title>
    <meta:generator>LibreOffice/6.3.1.2$Windows_X86_64 LibreOffice_project/b79626edf0065ac373bd1df5c28bd630b4424273</meta:generator>
    <meta:editing-duration>PT7M22S</meta:editing-duration>
    <meta:editing-cycles>1</meta:editing-cycles>
    <meta:document-statistic meta:table-count="1" meta:cell-count="11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