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</style:style>
    <style:style style:name="ce8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7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97</text:p>
          </table:table-cell>
          <table:table-cell table:style-name="ce2" table:number-columns-repeated="2"/>
          <table:table-cell table:style-name="ce2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 office:value-type="float" office:value="110" calcext:value-type="float">
            <text:p>110</text:p>
          </table:table-cell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283" calcext:value-type="float">
            <text:p>28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0:004009:458</text:p>
          </table:table-cell>
          <table:table-cell table:style-name="ce8" office:value-type="float" office:value="76070.27" calcext:value-type="float">
            <text:p>76070,27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4:000000:4118</text:p>
          </table:table-cell>
          <table:table-cell table:style-name="ce8" office:value-type="float" office:value="884000" calcext:value-type="float">
            <text:p>884000,0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0:130146:50</text:p>
          </table:table-cell>
          <table:table-cell table:style-name="ce8" office:value-type="float" office:value="51241.87" calcext:value-type="float">
            <text:p>51241,87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23:021745:303</text:p>
          </table:table-cell>
          <table:table-cell table:style-name="ce8" office:value-type="float" office:value="3003281.28" calcext:value-type="float">
            <text:p>3003281,28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10:000000:6644</text:p>
          </table:table-cell>
          <table:table-cell table:style-name="ce8" office:value-type="float" office:value="48473.24" calcext:value-type="float">
            <text:p>48473,24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13:071869:2</text:p>
          </table:table-cell>
          <table:table-cell table:style-name="ce8" office:value-type="float" office:value="3053418.22" calcext:value-type="float">
            <text:p>3053418,2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13:052207:24</text:p>
          </table:table-cell>
          <table:table-cell table:style-name="ce8" office:value-type="float" office:value="21056.12" calcext:value-type="float">
            <text:p>21056,1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14:010470:280</text:p>
          </table:table-cell>
          <table:table-cell table:style-name="ce8" office:value-type="float" office:value="778169.53" calcext:value-type="float">
            <text:p>778169,5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13:000000:150</text:p>
          </table:table-cell>
          <table:table-cell table:style-name="ce8" office:value-type="float" office:value="97032.31" calcext:value-type="float">
            <text:p>97032,3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13:000000:1238</text:p>
          </table:table-cell>
          <table:table-cell table:style-name="ce8" office:value-type="float" office:value="646533.92" calcext:value-type="float">
            <text:p>646533,9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13:071817:141</text:p>
          </table:table-cell>
          <table:table-cell table:style-name="ce8" office:value-type="float" office:value="9518.52" calcext:value-type="float">
            <text:p>9518,5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13:071817:140</text:p>
          </table:table-cell>
          <table:table-cell table:style-name="ce8" office:value-type="float" office:value="1153.76" calcext:value-type="float">
            <text:p>1153,76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1:210353:890</text:p>
          </table:table-cell>
          <table:table-cell table:style-name="ce8" office:value-type="float" office:value="119674.98" calcext:value-type="float">
            <text:p>119674,98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9:020101:513</text:p>
          </table:table-cell>
          <table:table-cell table:style-name="ce8" office:value-type="float" office:value="169959.23" calcext:value-type="float">
            <text:p>169959,2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2:000077:186</text:p>
          </table:table-cell>
          <table:table-cell table:style-name="ce8" office:value-type="float" office:value="3960717.25" calcext:value-type="float">
            <text:p>3960717,25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01:110153:171</text:p>
          </table:table-cell>
          <table:table-cell table:style-name="ce8" office:value-type="float" office:value="245330.73" calcext:value-type="float">
            <text:p>245330,7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01:110153:170</text:p>
          </table:table-cell>
          <table:table-cell table:style-name="ce8" office:value-type="float" office:value="399002.82" calcext:value-type="float">
            <text:p>399002,8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01:020494:235</text:p>
          </table:table-cell>
          <table:table-cell table:style-name="ce8" office:value-type="float" office:value="1234740.93" calcext:value-type="float">
            <text:p>1234740,9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05:010413:43</text:p>
          </table:table-cell>
          <table:table-cell table:style-name="ce8" office:value-type="float" office:value="224934.79" calcext:value-type="float">
            <text:p>224934,7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01:020494:232</text:p>
          </table:table-cell>
          <table:table-cell table:style-name="ce8" office:value-type="float" office:value="1042750.19" calcext:value-type="float">
            <text:p>1042750,1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08:011131:242</text:p>
          </table:table-cell>
          <table:table-cell table:style-name="ce8" office:value-type="float" office:value="126995.51" calcext:value-type="float">
            <text:p>126995,5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01:210265:96</text:p>
          </table:table-cell>
          <table:table-cell table:style-name="ce8" office:value-type="float" office:value="61670.48" calcext:value-type="float">
            <text:p>61670,48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01:110225:47</text:p>
          </table:table-cell>
          <table:table-cell table:style-name="ce8" office:value-type="float" office:value="288157.75" calcext:value-type="float">
            <text:p>288157,75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7:010021:355</text:p>
          </table:table-cell>
          <table:table-cell table:style-name="ce8" office:value-type="float" office:value="279895.79" calcext:value-type="float">
            <text:p>279895,7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07:010021:433</text:p>
          </table:table-cell>
          <table:table-cell table:style-name="ce8" office:value-type="float" office:value="670239.71" calcext:value-type="float">
            <text:p>670239,7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01:130031:14</text:p>
          </table:table-cell>
          <table:table-cell table:style-name="ce8" office:value-type="float" office:value="132408.29" calcext:value-type="float">
            <text:p>132408,2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07:010014:5</text:p>
          </table:table-cell>
          <table:table-cell table:style-name="ce8" office:value-type="float" office:value="546329.7" calcext:value-type="float">
            <text:p>546329,7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02:000287:217</text:p>
          </table:table-cell>
          <table:table-cell table:style-name="ce8" office:value-type="float" office:value="423198.3" calcext:value-type="float">
            <text:p>423198,3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01:020517:209</text:p>
          </table:table-cell>
          <table:table-cell table:style-name="ce8" office:value-type="float" office:value="427180.8" calcext:value-type="float">
            <text:p>427180,8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01:010186:29</text:p>
          </table:table-cell>
          <table:table-cell table:style-name="ce8" office:value-type="float" office:value="6965778.74" calcext:value-type="float">
            <text:p>6965778,74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08:011133:239</text:p>
          </table:table-cell>
          <table:table-cell table:style-name="ce8" office:value-type="float" office:value="304240.02" calcext:value-type="float">
            <text:p>304240,0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01:020517:210</text:p>
          </table:table-cell>
          <table:table-cell table:style-name="ce8" office:value-type="float" office:value="576095.69" calcext:value-type="float">
            <text:p>576095,6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01:020517:208</text:p>
          </table:table-cell>
          <table:table-cell table:style-name="ce8" office:value-type="float" office:value="427089.82" calcext:value-type="float">
            <text:p>427089,8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07:020049:1</text:p>
          </table:table-cell>
          <table:table-cell table:style-name="ce8" office:value-type="float" office:value="5516276.6" calcext:value-type="float">
            <text:p>5516276,6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01:020517:207</text:p>
          </table:table-cell>
          <table:table-cell table:style-name="ce8" office:value-type="float" office:value="575974.21" calcext:value-type="float">
            <text:p>575974,2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01:020021:824</text:p>
          </table:table-cell>
          <table:table-cell table:style-name="ce8" office:value-type="float" office:value="115309.46" calcext:value-type="float">
            <text:p>115309,46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01:130085:1648</text:p>
          </table:table-cell>
          <table:table-cell table:style-name="ce8" office:value-type="float" office:value="835487.43" calcext:value-type="float">
            <text:p>835487,4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06:011404:217</text:p>
          </table:table-cell>
          <table:table-cell table:style-name="ce8" office:value-type="float" office:value="379657.15" calcext:value-type="float">
            <text:p>379657,15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01:020494:229</text:p>
          </table:table-cell>
          <table:table-cell table:style-name="ce8" office:value-type="float" office:value="17787.61" calcext:value-type="float">
            <text:p>17787,6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01:020494:228</text:p>
          </table:table-cell>
          <table:table-cell table:style-name="ce8" office:value-type="float" office:value="914944.9" calcext:value-type="float">
            <text:p>914944,9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01:010306:1</text:p>
          </table:table-cell>
          <table:table-cell table:style-name="ce8" office:value-type="float" office:value="1268219.88" calcext:value-type="float">
            <text:p>1268219,88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01:000000:13531</text:p>
          </table:table-cell>
          <table:table-cell table:style-name="ce8" office:value-type="float" office:value="16341157.39" calcext:value-type="float">
            <text:p>16341157,3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01:020494:237</text:p>
          </table:table-cell>
          <table:table-cell table:style-name="ce8" office:value-type="float" office:value="770984.39" calcext:value-type="float">
            <text:p>770984,3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01:020494:230</text:p>
          </table:table-cell>
          <table:table-cell table:style-name="ce8" office:value-type="float" office:value="761799.49" calcext:value-type="float">
            <text:p>761799,4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01:010254:1042</text:p>
          </table:table-cell>
          <table:table-cell table:style-name="ce8" office:value-type="float" office:value="120492.4" calcext:value-type="float">
            <text:p>120492,4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01:020494:234</text:p>
          </table:table-cell>
          <table:table-cell table:style-name="ce8" office:value-type="float" office:value="1233788.49" calcext:value-type="float">
            <text:p>1233788,4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01:020494:231</text:p>
          </table:table-cell>
          <table:table-cell table:style-name="ce8" office:value-type="float" office:value="951337.73" calcext:value-type="float">
            <text:p>951337,7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07:010011:1</text:p>
          </table:table-cell>
          <table:table-cell table:style-name="ce8" office:value-type="float" office:value="499383.81" calcext:value-type="float">
            <text:p>499383,8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01:020478:20</text:p>
          </table:table-cell>
          <table:table-cell table:style-name="ce8" office:value-type="float" office:value="979563.49" calcext:value-type="float">
            <text:p>979563,4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01:100004:496</text:p>
          </table:table-cell>
          <table:table-cell table:style-name="ce8" office:value-type="float" office:value="570513.45" calcext:value-type="float">
            <text:p>570513,45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05:010808:22</text:p>
          </table:table-cell>
          <table:table-cell table:style-name="ce8" office:value-type="float" office:value="922698.66" calcext:value-type="float">
            <text:p>922698,66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01:000000:13462</text:p>
          </table:table-cell>
          <table:table-cell table:style-name="ce8" office:value-type="float" office:value="398248.46" calcext:value-type="float">
            <text:p>398248,46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02:000179:16</text:p>
          </table:table-cell>
          <table:table-cell table:style-name="ce8" office:value-type="float" office:value="1055894.81" calcext:value-type="float">
            <text:p>1055894,8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01:020494:227</text:p>
          </table:table-cell>
          <table:table-cell table:style-name="ce8" office:value-type="float" office:value="762049.73" calcext:value-type="float">
            <text:p>762049,7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01:020494:233</text:p>
          </table:table-cell>
          <table:table-cell table:style-name="ce8" office:value-type="float" office:value="674312.27" calcext:value-type="float">
            <text:p>674312,27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01:020494:236</text:p>
          </table:table-cell>
          <table:table-cell table:style-name="ce8" office:value-type="float" office:value="951798.42" calcext:value-type="float">
            <text:p>951798,4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01:210265:701</text:p>
          </table:table-cell>
          <table:table-cell table:style-name="ce8" office:value-type="float" office:value="64748.75" calcext:value-type="float">
            <text:p>64748,75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09:010302:12</text:p>
          </table:table-cell>
          <table:table-cell table:style-name="ce8" office:value-type="float" office:value="345635.33" calcext:value-type="float">
            <text:p>345635,3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1:020410:3739</text:p>
          </table:table-cell>
          <table:table-cell table:style-name="ce8" office:value-type="float" office:value="88125.66" calcext:value-type="float">
            <text:p>88125,66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01:170089:1</text:p>
          </table:table-cell>
          <table:table-cell table:style-name="ce8" office:value-type="float" office:value="458579.08" calcext:value-type="float">
            <text:p>458579,08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5:010956:55</text:p>
          </table:table-cell>
          <table:table-cell table:style-name="ce8" office:value-type="float" office:value="138427.02" calcext:value-type="float">
            <text:p>138427,0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01:110114:111</text:p>
          </table:table-cell>
          <table:table-cell table:style-name="ce8" office:value-type="float" office:value="331691.1" calcext:value-type="float">
            <text:p>331691,1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01:160001:362</text:p>
          </table:table-cell>
          <table:table-cell table:style-name="ce8" office:value-type="float" office:value="513811.46" calcext:value-type="float">
            <text:p>513811,46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1:000000:10620</text:p>
          </table:table-cell>
          <table:table-cell table:style-name="ce8" office:value-type="float" office:value="122717.76" calcext:value-type="float">
            <text:p>122717,76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23:020726:281</text:p>
          </table:table-cell>
          <table:table-cell table:style-name="ce8" office:value-type="float" office:value="48591.31" calcext:value-type="float">
            <text:p>48591,3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23:010703:832</text:p>
          </table:table-cell>
          <table:table-cell table:style-name="ce8" office:value-type="float" office:value="1790241.53" calcext:value-type="float">
            <text:p>1790241,5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11:011237:147</text:p>
          </table:table-cell>
          <table:table-cell table:style-name="ce8" office:value-type="float" office:value="375380.91" calcext:value-type="float">
            <text:p>375380,9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28:010103:415</text:p>
          </table:table-cell>
          <table:table-cell table:style-name="ce8" office:value-type="float" office:value="64130.32" calcext:value-type="float">
            <text:p>64130,3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12:010507:248</text:p>
          </table:table-cell>
          <table:table-cell table:style-name="ce8" office:value-type="float" office:value="70605.43" calcext:value-type="float">
            <text:p>70605,4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23:020826:311</text:p>
          </table:table-cell>
          <table:table-cell table:style-name="ce8" office:value-type="float" office:value="54112.81" calcext:value-type="float">
            <text:p>54112,8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11:010837:183</text:p>
          </table:table-cell>
          <table:table-cell table:style-name="ce8" office:value-type="float" office:value="583346.92" calcext:value-type="float">
            <text:p>583346,9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10:013004:1952</text:p>
          </table:table-cell>
          <table:table-cell table:style-name="ce8" office:value-type="float" office:value="212577.73" calcext:value-type="float">
            <text:p>212577,7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10:013004:1955</text:p>
          </table:table-cell>
          <table:table-cell table:style-name="ce8" office:value-type="float" office:value="194060.99" calcext:value-type="float">
            <text:p>194060,9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10:013004:1951</text:p>
          </table:table-cell>
          <table:table-cell table:style-name="ce8" office:value-type="float" office:value="215122.12" calcext:value-type="float">
            <text:p>215122,1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10:041007:25</text:p>
          </table:table-cell>
          <table:table-cell table:style-name="ce8" office:value-type="float" office:value="265075.18" calcext:value-type="float">
            <text:p>265075,18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10:013004:1959</text:p>
          </table:table-cell>
          <table:table-cell table:style-name="ce8" office:value-type="float" office:value="201800.41" calcext:value-type="float">
            <text:p>201800,4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10:013004:1957</text:p>
          </table:table-cell>
          <table:table-cell table:style-name="ce8" office:value-type="float" office:value="198698.35" calcext:value-type="float">
            <text:p>198698,35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10:122007:61</text:p>
          </table:table-cell>
          <table:table-cell table:style-name="ce8" office:value-type="float" office:value="437137.81" calcext:value-type="float">
            <text:p>437137,8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28:010107:2233</text:p>
          </table:table-cell>
          <table:table-cell table:style-name="ce8" office:value-type="float" office:value="59104.02" calcext:value-type="float">
            <text:p>59104,0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10:132042:7</text:p>
          </table:table-cell>
          <table:table-cell table:style-name="ce8" office:value-type="float" office:value="552163.11" calcext:value-type="float">
            <text:p>552163,1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10:122007:2</text:p>
          </table:table-cell>
          <table:table-cell table:style-name="ce8" office:value-type="float" office:value="491154" calcext:value-type="float">
            <text:p>491154,0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21:011003:406</text:p>
          </table:table-cell>
          <table:table-cell table:style-name="ce8" office:value-type="float" office:value="157106.64" calcext:value-type="float">
            <text:p>157106,64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10:132042:1</text:p>
          </table:table-cell>
          <table:table-cell table:style-name="ce8" office:value-type="float" office:value="328968.65" calcext:value-type="float">
            <text:p>328968,65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12:010320:26</text:p>
          </table:table-cell>
          <table:table-cell table:style-name="ce8" office:value-type="float" office:value="1982476.84" calcext:value-type="float">
            <text:p>1982476,84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10:131046:28</text:p>
          </table:table-cell>
          <table:table-cell table:style-name="ce8" office:value-type="float" office:value="760128.66" calcext:value-type="float">
            <text:p>760128,66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10:013004:1948</text:p>
          </table:table-cell>
          <table:table-cell table:style-name="ce8" office:value-type="float" office:value="223264.77" calcext:value-type="float">
            <text:p>223264,77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10:120046:34</text:p>
          </table:table-cell>
          <table:table-cell table:style-name="ce8" office:value-type="float" office:value="108733.32" calcext:value-type="float">
            <text:p>108733,3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21:011801:137</text:p>
          </table:table-cell>
          <table:table-cell table:style-name="ce8" office:value-type="float" office:value="296073.46" calcext:value-type="float">
            <text:p>296073,46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28:010104:516</text:p>
          </table:table-cell>
          <table:table-cell table:style-name="ce8" office:value-type="float" office:value="494232.14" calcext:value-type="float">
            <text:p>494232,14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10:013004:1950</text:p>
          </table:table-cell>
          <table:table-cell table:style-name="ce8" office:value-type="float" office:value="218178.24" calcext:value-type="float">
            <text:p>218178,24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10:013004:1962</text:p>
          </table:table-cell>
          <table:table-cell table:style-name="ce8" office:value-type="float" office:value="264209.98" calcext:value-type="float">
            <text:p>264209,98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10:013004:1947</text:p>
          </table:table-cell>
          <table:table-cell table:style-name="ce8" office:value-type="float" office:value="231422.52" calcext:value-type="float">
            <text:p>231422,5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10:131046:211</text:p>
          </table:table-cell>
          <table:table-cell table:style-name="ce8" office:value-type="float" office:value="519772.64" calcext:value-type="float">
            <text:p>519772,64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21:000000:2800</text:p>
          </table:table-cell>
          <table:table-cell table:style-name="ce8" office:value-type="float" office:value="35855.08" calcext:value-type="float">
            <text:p>35855,08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21:000000:2801</text:p>
          </table:table-cell>
          <table:table-cell table:style-name="ce8" office:value-type="float" office:value="4952291.79" calcext:value-type="float">
            <text:p>4952291,7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25:010707:23</text:p>
          </table:table-cell>
          <table:table-cell table:style-name="ce8" office:value-type="float" office:value="330008.72" calcext:value-type="float">
            <text:p>330008,7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10:131039:155</text:p>
          </table:table-cell>
          <table:table-cell table:style-name="ce8" office:value-type="float" office:value="458288.24" calcext:value-type="float">
            <text:p>458288,24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10:131046:24</text:p>
          </table:table-cell>
          <table:table-cell table:style-name="ce8" office:value-type="float" office:value="769528.71" calcext:value-type="float">
            <text:p>769528,71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8:10:131040:77</text:p>
          </table:table-cell>
          <table:table-cell table:style-name="ce8" office:value-type="float" office:value="654314.87" calcext:value-type="float">
            <text:p>654314,87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:10:012001:60</text:p>
          </table:table-cell>
          <table:table-cell table:style-name="ce8" office:value-type="float" office:value="639129.26" calcext:value-type="float">
            <text:p>639129,26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28:10:013004:1953</text:p>
          </table:table-cell>
          <table:table-cell table:style-name="ce8" office:value-type="float" office:value="200812.2" calcext:value-type="float">
            <text:p>200812,2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28:10:013004:1960</text:p>
          </table:table-cell>
          <table:table-cell table:style-name="ce8" office:value-type="float" office:value="203863.97" calcext:value-type="float">
            <text:p>203863,97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28:10:013004:1949</text:p>
          </table:table-cell>
          <table:table-cell table:style-name="ce8" office:value-type="float" office:value="220721.73" calcext:value-type="float">
            <text:p>220721,73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28:10:013004:1961</text:p>
          </table:table-cell>
          <table:table-cell table:style-name="ce8" office:value-type="float" office:value="241277.79" calcext:value-type="float">
            <text:p>241277,7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28:10:013004:1954</text:p>
          </table:table-cell>
          <table:table-cell table:style-name="ce8" office:value-type="float" office:value="623917.92" calcext:value-type="float">
            <text:p>623917,9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28:10:013004:1956</text:p>
          </table:table-cell>
          <table:table-cell table:style-name="ce8" office:value-type="float" office:value="193563.12" calcext:value-type="float">
            <text:p>193563,12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28:10:013004:1958</text:p>
          </table:table-cell>
          <table:table-cell table:style-name="ce8" office:value-type="float" office:value="199225" calcext:value-type="float">
            <text:p>199225,0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28:10:000000:44</text:p>
          </table:table-cell>
          <table:table-cell table:style-name="ce8" office:value-type="float" office:value="64165066.2" calcext:value-type="float">
            <text:p>64165066,20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28:01:110204:344</text:p>
          </table:table-cell>
          <table:table-cell table:style-name="ce8" office:value-type="float" office:value="262993.14" calcext:value-type="float">
            <text:p>262993,14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28:01:110208:176</text:p>
          </table:table-cell>
          <table:table-cell table:style-name="ce8" office:value-type="float" office:value="307045.79" calcext:value-type="float">
            <text:p>307045,79</text:p>
          </table:table-cell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0:013015:22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0:004009:12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0:000000:447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10:015001: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10:000000:442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10:013001:82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20:010949:15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10:009004:5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10:013015:28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10:013015:26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10:004010:7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10:121022:12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10:013001:22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10:013015:20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10:013013:523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10:131042:17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10:004009:18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10:013001:48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10:130096: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10:000000:504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10:013001:103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10:012003:4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21:011403:32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10:013001:86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10:000000:456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10:013001:39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10:013004:192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1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10:013004:131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10:013004:131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10:013004:131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13:000000:148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10:013015:29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10:131042:17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10:013015:32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10:000000:52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10:000000:66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10:131045:2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16:000000:232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10:013015:11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10:000000:52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10:000000:592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16:000000:339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10:013015:28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10:000000:35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10:013013:507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10:131045:2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10:002004:64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10:130100:1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10:000000:40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10:000000:64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10:013015:22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10:000000:409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10:121022:7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01:130176:1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01:130039:2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01:020436:10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01:020409:36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01:010101:3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01:210344:2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10:000000:10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01:010101:2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01:010101:4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01:130039:3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08:000000:175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01:130085:3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01:130176:15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01:130042:6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01:130176:10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01:000000:17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01:130176:15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10:000000:22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10:000000:35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01:210353:5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01:130168:8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01:130168:8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01:140258: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01:130064:17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01:040720:3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01:010430: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01:010016:4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01:130031:6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01:010232:13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05:030102:11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05:010534:2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06:011303:333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07:030015:2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01:020018:33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21:011602:11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21:010801:31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21:010601:80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21:010801:47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21:010602:14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21:000000:45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21:010601:67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21:011602:10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21:010801: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21:010801:1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21:011602:23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8:25:011415:4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:24:011163: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28:21:010601:68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28:21:011602:11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28:21:000000:44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28:21:010601:68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28:21:010801:2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28:21:011602:23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28:21:000000:42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28:21:010601:15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28:21:010601:80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28:21:010601:68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28:24:011151:5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28:10:013013:328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28:25:011405:6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28:10:013004:55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8:21:010801:48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28:21:010601:46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28:21:010801:8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28:21:010601:80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28:21:011502:32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8:21:010801:50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28:21:010601:68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28:21:010801:1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28:10:000000:14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28:10:000000:353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8:10:000000:28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8:10:000000:14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28:10:000000:355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28:10:000000:14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28:10:000000:627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28:10:007001:8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28:10:000000:39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28:10:000000:616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28:10:008008:20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28:10:000000:35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28:10:000000:66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28:10:000000:638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28:10:000000:86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28:10:131042:10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28:21:000000:2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28:10:000000:97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28:10:000000:631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28:10:016001: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28:10:012010:3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28:10:013013:23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28:10:000000:452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28:10:011007:1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28:10:012010:5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28:10:016002:1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28:10:002003: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28:10:000000:616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28:10:000000:89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28:10:000000:579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28:10:013015:6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28:21:000000:237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28:10:000000:391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28:10:007001:8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28:10:000000:638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28:10:000000:9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28:10:000000:627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28:21:011903:26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28:10:000000:558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28:10:015001:7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28:10:008008:65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28:21:011404:21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28:21:011404:21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28:10:000000:639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28:10:000000:639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28:10:005003:39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28:21:000000:3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28:10:000000:354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28:10:000000:354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28:10:000000:354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28:10:000000:353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28:10:000000:354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28:01:110212:11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28:01:010338:48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28:01:010135:50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28:08:000000:40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28:01:010135:41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28:01:010135:118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28:01:010305:14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28:01:110212:12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28:01:110212:8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28:01:010145:38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28:04:040006:6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28:01:010338:52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28:01:010135:4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28:01:000000:28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28:01:130239:67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28:01:000000:27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28:01:010135:12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28:01:010145:36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28:01:010135:4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28:01:110246:14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28:01:010135:14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28:01:010145:35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28:01:000000:28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28:01:110212:1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28:01:010022:64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8:01:010135:5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28:01:000000:28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28:01:000000:25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28:01:110246:2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28:01:010338: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28:01:010339:1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28:01:010135:11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28:01:110212: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28:01:010135:12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28:01:010133:1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28:01:010339: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28:01:010145:36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28:01:010135:52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28:01:010120:19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28:01:110212:11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28:01:110212:9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28:01:010145:35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28:01:010145:35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28:01:010145:36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28:01:110246:14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28:01:010120:1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28:01:110246:2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28:01:010133:2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28:01:030602:55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28:01:010120: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28:01:010338:53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28:01:010135:42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28:01:010135:131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28:18:021401:51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28:18:020202:40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28:18:020209:5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28:18:000000:104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28:18:010215:5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28:01:010145:36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28:01:010121:16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28:01:110212:8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8:01:000000:1022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28:10:130153:2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28:01:130418:157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28:01:010146:13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28:01:130044:5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28:01:040001:16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28:01:110186:6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28:01:110187: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28:01:210345:148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28:01:210345:1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28:01:210352: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28:01:130044: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28:01:130418:14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28:01:010022:1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8:01:130021: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28:01:110186:6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28:01:110186:6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28:01:010096:6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28:01:130044:29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28:01:010300:81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28:01:130044:34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28:01:010300:82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28:01:040001:16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28:01:130044:5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28:01:130021:15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28:01:130418:155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28:01:130021:26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28:01:130021:2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28:01:130021:26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28:01:130021:26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28:01:000000:12456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28:01:130021:53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28:01:010288:1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28:01:010146:15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28:01:110187:4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5" office:value-type="string" calcext:value-type="string">
            <text:p>28:01:130035:10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28:01:110187:43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28:01:110187:1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28:01:010096:722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28:01:040001:94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28:01:110186:6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28:01:010096:67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28:01:000000:10450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28:01:000000:10481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28:01:000000:1023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28:01:000000:12435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28:01:000000:10309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28:21:000000:2038</text:p>
          </table:table-cell>
          <table:table-cell table:style-name="ce5"/>
          <table:table-cell table:style-name="ce5" office:value-type="string" calcext:value-type="string">
            <text:p>23.08.2023</text:p>
          </table:table-cell>
          <table:table-cell table:style-name="ce5" office:value-type="string" calcext:value-type="string">
            <text:p>21.08.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 office:value-type="string" calcext:value-type="string">
            <text:p>728655AF511363F095E0B6BF05E368A4602D75DE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2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1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1:46:39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29T02:46:02</meta:creation-date>
    <dc:date>2023-08-29T11:52:23.753000000</dc:date>
    <dc:title>Untitled Spreadsheet</dc:title>
    <meta:generator>LibreOffice/6.3.1.2$Windows_X86_64 LibreOffice_project/b79626edf0065ac373bd1df5c28bd630b4424273</meta:generator>
    <meta:editing-duration>PT5M47S</meta:editing-duration>
    <meta:editing-cycles>1</meta:editing-cycles>
    <meta:document-statistic meta:table-count="1" meta:cell-count="17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