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92</text:p>
          </table:table-cell>
          <table:table-cell table:style-name="ce2" table:number-columns-repeated="2"/>
          <table:table-cell table:style-name="ce2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12204:114</text:p>
          </table:table-cell>
          <table:table-cell table:style-name="ce9" office:value-type="float" office:value="15328968.93" calcext:value-type="float">
            <text:p>15328968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316:291</text:p>
          </table:table-cell>
          <table:table-cell table:style-name="ce9" office:value-type="float" office:value="47662.76" calcext:value-type="float">
            <text:p>47662,7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441</text:p>
          </table:table-cell>
          <table:table-cell table:style-name="ce9" office:value-type="float" office:value="44999.32" calcext:value-type="float">
            <text:p>44999,3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809:22</text:p>
          </table:table-cell>
          <table:table-cell table:style-name="ce9" office:value-type="float" office:value="435631.59" calcext:value-type="float">
            <text:p>435631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45:372</text:p>
          </table:table-cell>
          <table:table-cell table:style-name="ce9" office:value-type="float" office:value="85827.55" calcext:value-type="float">
            <text:p>85827,5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1509:659</text:p>
          </table:table-cell>
          <table:table-cell table:style-name="ce9" office:value-type="float" office:value="17636.9" calcext:value-type="float">
            <text:p>17636,9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503:132</text:p>
          </table:table-cell>
          <table:table-cell table:style-name="ce9" office:value-type="float" office:value="717023.92" calcext:value-type="float">
            <text:p>717023,9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54:8</text:p>
          </table:table-cell>
          <table:table-cell table:style-name="ce9" office:value-type="float" office:value="223652.41" calcext:value-type="float">
            <text:p>223652,4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39:21</text:p>
          </table:table-cell>
          <table:table-cell table:style-name="ce9" office:value-type="float" office:value="235165.68" calcext:value-type="float">
            <text:p>235165,6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00000:11</text:p>
          </table:table-cell>
          <table:table-cell table:style-name="ce9" office:value-type="float" office:value="765155.39" calcext:value-type="float">
            <text:p>765155,3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30:35</text:p>
          </table:table-cell>
          <table:table-cell table:style-name="ce9" office:value-type="float" office:value="397873.23" calcext:value-type="float">
            <text:p>397873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20905:2</text:p>
          </table:table-cell>
          <table:table-cell table:style-name="ce9" office:value-type="float" office:value="1321497.46" calcext:value-type="float">
            <text:p>1321497,4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4713:174</text:p>
          </table:table-cell>
          <table:table-cell table:style-name="ce9" office:value-type="float" office:value="208763.99" calcext:value-type="float">
            <text:p>208763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28:277</text:p>
          </table:table-cell>
          <table:table-cell table:style-name="ce9" office:value-type="float" office:value="154008188.12" calcext:value-type="float">
            <text:p>154008188,1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20003:526</text:p>
          </table:table-cell>
          <table:table-cell table:style-name="ce9" office:value-type="float" office:value="877457.39" calcext:value-type="float">
            <text:p>877457,3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10911:125</text:p>
          </table:table-cell>
          <table:table-cell table:style-name="ce9" office:value-type="float" office:value="379895.8" calcext:value-type="float">
            <text:p>379895,8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2:198</text:p>
          </table:table-cell>
          <table:table-cell table:style-name="ce9" office:value-type="float" office:value="165610.16" calcext:value-type="float">
            <text:p>165610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00000:2294</text:p>
          </table:table-cell>
          <table:table-cell table:style-name="ce9" office:value-type="float" office:value="11461.43" calcext:value-type="float">
            <text:p>11461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10906:409</text:p>
          </table:table-cell>
          <table:table-cell table:style-name="ce9" office:value-type="float" office:value="626995.63" calcext:value-type="float">
            <text:p>626995,6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523</text:p>
          </table:table-cell>
          <table:table-cell table:style-name="ce9" office:value-type="float" office:value="273739.07" calcext:value-type="float">
            <text:p>273739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6964</text:p>
          </table:table-cell>
          <table:table-cell table:style-name="ce9" office:value-type="float" office:value="117869" calcext:value-type="float">
            <text:p>117869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6307</text:p>
          </table:table-cell>
          <table:table-cell table:style-name="ce9" office:value-type="float" office:value="88854.9" calcext:value-type="float">
            <text:p>88854,9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309:147</text:p>
          </table:table-cell>
          <table:table-cell table:style-name="ce9" office:value-type="float" office:value="219765.82" calcext:value-type="float">
            <text:p>219765,8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100:626</text:p>
          </table:table-cell>
          <table:table-cell table:style-name="ce9" office:value-type="float" office:value="90775.19" calcext:value-type="float">
            <text:p>90775,1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9:63</text:p>
          </table:table-cell>
          <table:table-cell table:style-name="ce9" office:value-type="float" office:value="9109.38" calcext:value-type="float">
            <text:p>9109,3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1003:297</text:p>
          </table:table-cell>
          <table:table-cell table:style-name="ce9" office:value-type="float" office:value="650457.99" calcext:value-type="float">
            <text:p>650457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00711:280</text:p>
          </table:table-cell>
          <table:table-cell table:style-name="ce9" office:value-type="float" office:value="54664.1" calcext:value-type="float">
            <text:p>54664,1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10:530</text:p>
          </table:table-cell>
          <table:table-cell table:style-name="ce9" office:value-type="float" office:value="1653383.42" calcext:value-type="float">
            <text:p>1653383,4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607:176</text:p>
          </table:table-cell>
          <table:table-cell table:style-name="ce9" office:value-type="float" office:value="172669.21" calcext:value-type="float">
            <text:p>172669,2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25:15</text:p>
          </table:table-cell>
          <table:table-cell table:style-name="ce9" office:value-type="float" office:value="1281066.65" calcext:value-type="float">
            <text:p>1281066,6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131:185</text:p>
          </table:table-cell>
          <table:table-cell table:style-name="ce9" office:value-type="float" office:value="360582.92" calcext:value-type="float">
            <text:p>360582,9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707:24</text:p>
          </table:table-cell>
          <table:table-cell table:style-name="ce9" office:value-type="float" office:value="518456.37" calcext:value-type="float">
            <text:p>518456,3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20010:33</text:p>
          </table:table-cell>
          <table:table-cell table:style-name="ce9" office:value-type="float" office:value="2070256.32" calcext:value-type="float">
            <text:p>2070256,3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32:194</text:p>
          </table:table-cell>
          <table:table-cell table:style-name="ce9" office:value-type="float" office:value="200955.29" calcext:value-type="float">
            <text:p>200955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20:178</text:p>
          </table:table-cell>
          <table:table-cell table:style-name="ce9" office:value-type="float" office:value="28177963.88" calcext:value-type="float">
            <text:p>28177963,8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08:2</text:p>
          </table:table-cell>
          <table:table-cell table:style-name="ce9" office:value-type="float" office:value="1106011.98" calcext:value-type="float">
            <text:p>1106011,9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44:271</text:p>
          </table:table-cell>
          <table:table-cell table:style-name="ce9" office:value-type="float" office:value="206118.2" calcext:value-type="float">
            <text:p>206118,2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44:269</text:p>
          </table:table-cell>
          <table:table-cell table:style-name="ce9" office:value-type="float" office:value="139280.71" calcext:value-type="float">
            <text:p>139280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425:884</text:p>
          </table:table-cell>
          <table:table-cell table:style-name="ce9" office:value-type="float" office:value="9183108.89" calcext:value-type="float">
            <text:p>9183108,8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9:1880</text:p>
          </table:table-cell>
          <table:table-cell table:style-name="ce9" office:value-type="float" office:value="54377.49" calcext:value-type="float">
            <text:p>54377,4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20:3</text:p>
          </table:table-cell>
          <table:table-cell table:style-name="ce9" office:value-type="float" office:value="7144786.44" calcext:value-type="float">
            <text:p>7144786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39:1879</text:p>
          </table:table-cell>
          <table:table-cell table:style-name="ce9" office:value-type="float" office:value="243441.33" calcext:value-type="float">
            <text:p>243441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44:272</text:p>
          </table:table-cell>
          <table:table-cell table:style-name="ce9" office:value-type="float" office:value="207123.55" calcext:value-type="float">
            <text:p>207123,5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44:270</text:p>
          </table:table-cell>
          <table:table-cell table:style-name="ce9" office:value-type="float" office:value="206632.02" calcext:value-type="float">
            <text:p>206632,0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70088:27</text:p>
          </table:table-cell>
          <table:table-cell table:style-name="ce9" office:value-type="float" office:value="510103.46" calcext:value-type="float">
            <text:p>510103,4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08:5</text:p>
          </table:table-cell>
          <table:table-cell table:style-name="ce9" office:value-type="float" office:value="1387403.13" calcext:value-type="float">
            <text:p>1387403,1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9005:1532</text:p>
          </table:table-cell>
          <table:table-cell table:style-name="ce9" office:value-type="float" office:value="159774.21" calcext:value-type="float">
            <text:p>159774,2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042:11</text:p>
          </table:table-cell>
          <table:table-cell table:style-name="ce9" office:value-type="float" office:value="385522.49" calcext:value-type="float">
            <text:p>385522,4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40002:1810</text:p>
          </table:table-cell>
          <table:table-cell table:style-name="ce9" office:value-type="float" office:value="47387.71" calcext:value-type="float">
            <text:p>47387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2042:17</text:p>
          </table:table-cell>
          <table:table-cell table:style-name="ce9" office:value-type="float" office:value="201465.57" calcext:value-type="float">
            <text:p>201465,5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08:475</text:p>
          </table:table-cell>
          <table:table-cell table:style-name="ce9" office:value-type="float" office:value="11085785.4" calcext:value-type="float">
            <text:p>11085785,4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20:255</text:p>
          </table:table-cell>
          <table:table-cell table:style-name="ce9" office:value-type="float" office:value="313425.18" calcext:value-type="float">
            <text:p>313425,1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0000:229</text:p>
          </table:table-cell>
          <table:table-cell table:style-name="ce9" office:value-type="float" office:value="2715940.33" calcext:value-type="float">
            <text:p>2715940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022405:11</text:p>
          </table:table-cell>
          <table:table-cell table:style-name="ce9" office:value-type="float" office:value="233829.9" calcext:value-type="float">
            <text:p>233829,9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39:1878</text:p>
          </table:table-cell>
          <table:table-cell table:style-name="ce9" office:value-type="float" office:value="308013.59" calcext:value-type="float">
            <text:p>308013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9005:1533</text:p>
          </table:table-cell>
          <table:table-cell table:style-name="ce9" office:value-type="float" office:value="153107.92" calcext:value-type="float">
            <text:p>153107,9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42:396</text:p>
          </table:table-cell>
          <table:table-cell table:style-name="ce9" office:value-type="float" office:value="96086.66" calcext:value-type="float">
            <text:p>96086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00711:1002</text:p>
          </table:table-cell>
          <table:table-cell table:style-name="ce9" office:value-type="float" office:value="56615.59" calcext:value-type="float">
            <text:p>56615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10005:3160</text:p>
          </table:table-cell>
          <table:table-cell table:style-name="ce9" office:value-type="float" office:value="113028.66" calcext:value-type="float">
            <text:p>113028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14:30</text:p>
          </table:table-cell>
          <table:table-cell table:style-name="ce9" office:value-type="float" office:value="304854.89" calcext:value-type="float">
            <text:p>304854,8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1116:4</text:p>
          </table:table-cell>
          <table:table-cell table:style-name="ce9" office:value-type="float" office:value="194122.8" calcext:value-type="float">
            <text:p>194122,8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13524</text:p>
          </table:table-cell>
          <table:table-cell table:style-name="ce9" office:value-type="float" office:value="70170.66" calcext:value-type="float">
            <text:p>70170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10455:162</text:p>
          </table:table-cell>
          <table:table-cell table:style-name="ce9" office:value-type="float" office:value="85523.45" calcext:value-type="float">
            <text:p>85523,4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229:33</text:p>
          </table:table-cell>
          <table:table-cell table:style-name="ce9" office:value-type="float" office:value="38116.37" calcext:value-type="float">
            <text:p>38116,3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1101:215</text:p>
          </table:table-cell>
          <table:table-cell table:style-name="ce9" office:value-type="float" office:value="908723.43" calcext:value-type="float">
            <text:p>908723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1032:196</text:p>
          </table:table-cell>
          <table:table-cell table:style-name="ce9" office:value-type="float" office:value="189868.54" calcext:value-type="float">
            <text:p>189868,5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57:4</text:p>
          </table:table-cell>
          <table:table-cell table:style-name="ce9" office:value-type="float" office:value="615886.23" calcext:value-type="float">
            <text:p>615886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00000:2293</text:p>
          </table:table-cell>
          <table:table-cell table:style-name="ce9" office:value-type="float" office:value="13075619.57" calcext:value-type="float">
            <text:p>13075619,5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32:197</text:p>
          </table:table-cell>
          <table:table-cell table:style-name="ce9" office:value-type="float" office:value="168150.23" calcext:value-type="float">
            <text:p>168150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32:195</text:p>
          </table:table-cell>
          <table:table-cell table:style-name="ce9" office:value-type="float" office:value="67660.59" calcext:value-type="float">
            <text:p>67660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57:19</text:p>
          </table:table-cell>
          <table:table-cell table:style-name="ce9" office:value-type="float" office:value="885193.22" calcext:value-type="float">
            <text:p>885193,2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0065:121</text:p>
          </table:table-cell>
          <table:table-cell table:style-name="ce9" office:value-type="float" office:value="545696.24" calcext:value-type="float">
            <text:p>545696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2049</text:p>
          </table:table-cell>
          <table:table-cell table:style-name="ce9" office:value-type="float" office:value="15740158.64" calcext:value-type="float">
            <text:p>15740158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86:26</text:p>
          </table:table-cell>
          <table:table-cell table:style-name="ce9" office:value-type="float" office:value="7118773.88" calcext:value-type="float">
            <text:p>7118773,8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00000:742</text:p>
          </table:table-cell>
          <table:table-cell table:style-name="ce9" office:value-type="float" office:value="652115.6" calcext:value-type="float">
            <text:p>652115,6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00000:743</text:p>
          </table:table-cell>
          <table:table-cell table:style-name="ce9" office:value-type="float" office:value="36514044.8" calcext:value-type="float">
            <text:p>36514044,8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0000:318</text:p>
          </table:table-cell>
          <table:table-cell table:style-name="ce9" office:value-type="float" office:value="700533.28" calcext:value-type="float">
            <text:p>700533,2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08:16</text:p>
          </table:table-cell>
          <table:table-cell table:style-name="ce9" office:value-type="float" office:value="882756.45" calcext:value-type="float">
            <text:p>882756,4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0318:146</text:p>
          </table:table-cell>
          <table:table-cell table:style-name="ce9" office:value-type="float" office:value="443221.8" calcext:value-type="float">
            <text:p>443221,8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09:7</text:p>
          </table:table-cell>
          <table:table-cell table:style-name="ce9" office:value-type="float" office:value="799587.66" calcext:value-type="float">
            <text:p>799587,6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249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0901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719: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69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227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08:4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20122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3:30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1202: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405:3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57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4034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2:310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58:2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21729:13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2004:1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32: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43001:52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09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73: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316:6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490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100101: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57: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50: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54: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50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50:3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54: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54:9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50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50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54: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50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50: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50:1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50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50:36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54: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54:8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50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197:18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54: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34:1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54:9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54:8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34:3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197:3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197: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197: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197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97: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197: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197:3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197: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197: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DAA40AEB364F397284FED1D7FDC5C50B0A3B934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 style:data-style-name="N2" text:time-value="16:33:33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5T07:33:01</meta:creation-date>
    <dc:date>2023-08-25T16:35:32.879000000</dc:date>
    <dc:title>Untitled Spreadsheet</dc:titl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6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