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rotation-align="none" style:vertical-align="middle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80</text:p>
          </table:table-cell>
          <table:table-cell table:style-name="ce2" table:number-columns-repeated="2"/>
          <table:table-cell table:style-name="ce2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59:127</text:p>
          </table:table-cell>
          <table:table-cell table:style-name="ce9" office:value-type="float" office:value="122214.43" calcext:value-type="float">
            <text:p>122214,43</text:p>
          </table:table-cell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2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70157:5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223:42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10223:80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223:5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223:63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223:6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223:81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223:88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223:9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223:64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223:86</text:p>
          </table:table-cell>
          <table:table-cell table:style-name="ce6"/>
          <table:table-cell table:style-name="ce6" office:value-type="string" calcext:value-type="string">
            <text:p>14.08.2023</text:p>
          </table:table-cell>
          <table:table-cell table:style-name="ce6" office:value-type="string" calcext:value-type="string">
            <text:p>12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7DC1BE8FC64D3DFAE93F8A5ACE0D865F8C1BE06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5" office:value-type="string" calcext:value-type="string" table:number-columns-spanned="2" table:number-rows-spanned="1">
            <text:p>Н.Ю. Капшук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.00.0000</text:date>, <text:time style:data-style-name="N2" text:time-value="11:13:31.5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22T02:12:27</meta:creation-date>
    <dc:date>2023-08-22T11:15:49.958000000</dc:date>
    <dc:title>Untitled Spreadsheet</dc:title>
    <meta:generator>LibreOffice/6.3.1.2$Windows_X86_64 LibreOffice_project/b79626edf0065ac373bd1df5c28bd630b4424273</meta:generator>
    <meta:editing-duration>PT2M20S</meta:editing-duration>
    <meta:editing-cycles>2</meta:editing-cycles>
    <meta:document-statistic meta:table-count="1" meta:cell-count="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