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76</text:p>
          </table:table-cell>
          <table:table-cell table:style-name="ce2" table:number-columns-repeated="2"/>
          <table:table-cell table:style-name="ce2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8" calcext:value-type="float">
            <text:p>8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5391</text:p>
          </table:table-cell>
          <table:table-cell table:style-name="ce9" office:value-type="float" office:value="56552.11" calcext:value-type="float">
            <text:p>56552,1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5392</text:p>
          </table:table-cell>
          <table:table-cell table:style-name="ce9" office:value-type="float" office:value="81112.7" calcext:value-type="float">
            <text:p>81112,7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5393</text:p>
          </table:table-cell>
          <table:table-cell table:style-name="ce9" office:value-type="float" office:value="40394.37" calcext:value-type="float">
            <text:p>40394,3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3:5390</text:p>
          </table:table-cell>
          <table:table-cell table:style-name="ce9" office:value-type="float" office:value="56552.11" calcext:value-type="float">
            <text:p>56552,1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00000:3406</text:p>
          </table:table-cell>
          <table:table-cell table:style-name="ce9" office:value-type="float" office:value="27042.25" calcext:value-type="float">
            <text:p>27042,2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701:32</text:p>
          </table:table-cell>
          <table:table-cell table:style-name="ce9" office:value-type="float" office:value="1932749.04" calcext:value-type="float">
            <text:p>1932749,0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1701:214</text:p>
          </table:table-cell>
          <table:table-cell table:style-name="ce9" office:value-type="float" office:value="215726.86" calcext:value-type="float">
            <text:p>215726,8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6636</text:p>
          </table:table-cell>
          <table:table-cell table:style-name="ce9" office:value-type="float" office:value="64630.99" calcext:value-type="float">
            <text:p>64630,9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243:80</text:p>
          </table:table-cell>
          <table:table-cell table:style-name="ce9" office:value-type="float" office:value="51785.58" calcext:value-type="float">
            <text:p>51785,5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015:14</text:p>
          </table:table-cell>
          <table:table-cell table:style-name="ce9" office:value-type="float" office:value="1200984.66" calcext:value-type="float">
            <text:p>1200984,6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00005:1272</text:p>
          </table:table-cell>
          <table:table-cell table:style-name="ce9" office:value-type="float" office:value="90788.44" calcext:value-type="float">
            <text:p>90788,4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00000:4117</text:p>
          </table:table-cell>
          <table:table-cell table:style-name="ce9" office:value-type="float" office:value="286528.15" calcext:value-type="float">
            <text:p>286528,1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51002:1098</text:p>
          </table:table-cell>
          <table:table-cell table:style-name="ce9" office:value-type="float" office:value="247818.66" calcext:value-type="float">
            <text:p>247818,6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41:44</text:p>
          </table:table-cell>
          <table:table-cell table:style-name="ce9" office:value-type="float" office:value="474214.98" calcext:value-type="float">
            <text:p>474214,9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11:23</text:p>
          </table:table-cell>
          <table:table-cell table:style-name="ce9" office:value-type="float" office:value="907081.19" calcext:value-type="float">
            <text:p>907081,1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533:37</text:p>
          </table:table-cell>
          <table:table-cell table:style-name="ce9" office:value-type="float" office:value="632234.27" calcext:value-type="float">
            <text:p>632234,2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533:10</text:p>
          </table:table-cell>
          <table:table-cell table:style-name="ce9" office:value-type="float" office:value="1434492.43" calcext:value-type="float">
            <text:p>1434492,4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394</text:p>
          </table:table-cell>
          <table:table-cell table:style-name="ce9" office:value-type="float" office:value="744991.3" calcext:value-type="float">
            <text:p>744991,3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0603:208</text:p>
          </table:table-cell>
          <table:table-cell table:style-name="ce9" office:value-type="float" office:value="680545.8" calcext:value-type="float">
            <text:p>680545,8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395</text:p>
          </table:table-cell>
          <table:table-cell table:style-name="ce9" office:value-type="float" office:value="764327.48" calcext:value-type="float">
            <text:p>764327,4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5412</text:p>
          </table:table-cell>
          <table:table-cell table:style-name="ce9" office:value-type="float" office:value="255234.44" calcext:value-type="float">
            <text:p>255234,4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5424</text:p>
          </table:table-cell>
          <table:table-cell table:style-name="ce9" office:value-type="float" office:value="243125.39" calcext:value-type="float">
            <text:p>243125,3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5417</text:p>
          </table:table-cell>
          <table:table-cell table:style-name="ce9" office:value-type="float" office:value="627043.3" calcext:value-type="float">
            <text:p>627043,3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5425</text:p>
          </table:table-cell>
          <table:table-cell table:style-name="ce9" office:value-type="float" office:value="248676.9" calcext:value-type="float">
            <text:p>248676,9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20:134</text:p>
          </table:table-cell>
          <table:table-cell table:style-name="ce9" office:value-type="float" office:value="240439.73" calcext:value-type="float">
            <text:p>240439,7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318:13</text:p>
          </table:table-cell>
          <table:table-cell table:style-name="ce9" office:value-type="float" office:value="1135401.68" calcext:value-type="float">
            <text:p>1135401,6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430:276</text:p>
          </table:table-cell>
          <table:table-cell table:style-name="ce9" office:value-type="float" office:value="372250.47" calcext:value-type="float">
            <text:p>372250,4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3:5400</text:p>
          </table:table-cell>
          <table:table-cell table:style-name="ce9" office:value-type="float" office:value="254430.4" calcext:value-type="float">
            <text:p>254430,4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0603:209</text:p>
          </table:table-cell>
          <table:table-cell table:style-name="ce9" office:value-type="float" office:value="25384.27" calcext:value-type="float">
            <text:p>25384,2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5419</text:p>
          </table:table-cell>
          <table:table-cell table:style-name="ce9" office:value-type="float" office:value="248515.68" calcext:value-type="float">
            <text:p>248515,6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7:1676</text:p>
          </table:table-cell>
          <table:table-cell table:style-name="ce9" office:value-type="float" office:value="108256.05" calcext:value-type="float">
            <text:p>108256,0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401:89</text:p>
          </table:table-cell>
          <table:table-cell table:style-name="ce9" office:value-type="float" office:value="334621.95" calcext:value-type="float">
            <text:p>334621,9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4:1926</text:p>
          </table:table-cell>
          <table:table-cell table:style-name="ce9" office:value-type="float" office:value="3844308.6" calcext:value-type="float">
            <text:p>3844308,6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4:1925</text:p>
          </table:table-cell>
          <table:table-cell table:style-name="ce9" office:value-type="float" office:value="3843476.51" calcext:value-type="float">
            <text:p>3843476,5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23:1265</text:p>
          </table:table-cell>
          <table:table-cell table:style-name="ce9" office:value-type="float" office:value="1815781.14" calcext:value-type="float">
            <text:p>1815781,1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3002:25</text:p>
          </table:table-cell>
          <table:table-cell table:style-name="ce9" office:value-type="float" office:value="293715.1" calcext:value-type="float">
            <text:p>293715,1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1304:2</text:p>
          </table:table-cell>
          <table:table-cell table:style-name="ce9" office:value-type="float" office:value="441825.86" calcext:value-type="float">
            <text:p>441825,8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732:11</text:p>
          </table:table-cell>
          <table:table-cell table:style-name="ce9" office:value-type="float" office:value="687269.26" calcext:value-type="float">
            <text:p>687269,2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313:381</text:p>
          </table:table-cell>
          <table:table-cell table:style-name="ce9" office:value-type="float" office:value="69341.09" calcext:value-type="float">
            <text:p>69341,0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308:481</text:p>
          </table:table-cell>
          <table:table-cell table:style-name="ce9" office:value-type="float" office:value="99529.83" calcext:value-type="float">
            <text:p>99529,8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5407</text:p>
          </table:table-cell>
          <table:table-cell table:style-name="ce9" office:value-type="float" office:value="255251.63" calcext:value-type="float">
            <text:p>255251,6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7994</text:p>
          </table:table-cell>
          <table:table-cell table:style-name="ce9" office:value-type="float" office:value="130091475.99" calcext:value-type="float">
            <text:p>130091475,9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008:45</text:p>
          </table:table-cell>
          <table:table-cell table:style-name="ce9" office:value-type="float" office:value="256962.31" calcext:value-type="float">
            <text:p>256962,3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5404</text:p>
          </table:table-cell>
          <table:table-cell table:style-name="ce9" office:value-type="float" office:value="225578.81" calcext:value-type="float">
            <text:p>225578,8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5408</text:p>
          </table:table-cell>
          <table:table-cell table:style-name="ce9" office:value-type="float" office:value="280358.23" calcext:value-type="float">
            <text:p>280358,2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5418</text:p>
          </table:table-cell>
          <table:table-cell table:style-name="ce9" office:value-type="float" office:value="238445.35" calcext:value-type="float">
            <text:p>238445,3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26:52</text:p>
          </table:table-cell>
          <table:table-cell table:style-name="ce9" office:value-type="float" office:value="149215.1" calcext:value-type="float">
            <text:p>149215,1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22006:6</text:p>
          </table:table-cell>
          <table:table-cell table:style-name="ce9" office:value-type="float" office:value="462371.82" calcext:value-type="float">
            <text:p>462371,8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163:303</text:p>
          </table:table-cell>
          <table:table-cell table:style-name="ce9" office:value-type="float" office:value="116649.5" calcext:value-type="float">
            <text:p>116649,5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5405</text:p>
          </table:table-cell>
          <table:table-cell table:style-name="ce9" office:value-type="float" office:value="236638.15" calcext:value-type="float">
            <text:p>236638,1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5406</text:p>
          </table:table-cell>
          <table:table-cell table:style-name="ce9" office:value-type="float" office:value="253215.89" calcext:value-type="float">
            <text:p>253215,8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3:5402</text:p>
          </table:table-cell>
          <table:table-cell table:style-name="ce9" office:value-type="float" office:value="397969.84" calcext:value-type="float">
            <text:p>397969,8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5396</text:p>
          </table:table-cell>
          <table:table-cell table:style-name="ce9" office:value-type="float" office:value="369724.02" calcext:value-type="float">
            <text:p>369724,0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5422</text:p>
          </table:table-cell>
          <table:table-cell table:style-name="ce9" office:value-type="float" office:value="235541.77" calcext:value-type="float">
            <text:p>235541,7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5416</text:p>
          </table:table-cell>
          <table:table-cell table:style-name="ce9" office:value-type="float" office:value="310635.56" calcext:value-type="float">
            <text:p>310635,5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3:5415</text:p>
          </table:table-cell>
          <table:table-cell table:style-name="ce9" office:value-type="float" office:value="277429.29" calcext:value-type="float">
            <text:p>277429,2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401:98</text:p>
          </table:table-cell>
          <table:table-cell table:style-name="ce9" office:value-type="float" office:value="216797.32" calcext:value-type="float">
            <text:p>216797,3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23:1264</text:p>
          </table:table-cell>
          <table:table-cell table:style-name="ce9" office:value-type="float" office:value="1793521.81" calcext:value-type="float">
            <text:p>1793521,8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23:1263</text:p>
          </table:table-cell>
          <table:table-cell table:style-name="ce9" office:value-type="float" office:value="1989631.48" calcext:value-type="float">
            <text:p>1989631,4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40002:1804</text:p>
          </table:table-cell>
          <table:table-cell table:style-name="ce9" office:value-type="float" office:value="51739.62" calcext:value-type="float">
            <text:p>51739,6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3513</text:p>
          </table:table-cell>
          <table:table-cell table:style-name="ce9" office:value-type="float" office:value="287727.34" calcext:value-type="float">
            <text:p>287727,3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33:18</text:p>
          </table:table-cell>
          <table:table-cell table:style-name="ce9" office:value-type="float" office:value="4730869.78" calcext:value-type="float">
            <text:p>4730869,7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5:010711:281</text:p>
          </table:table-cell>
          <table:table-cell table:style-name="ce9" office:value-type="float" office:value="310593.09" calcext:value-type="float">
            <text:p>310593,0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044:17</text:p>
          </table:table-cell>
          <table:table-cell table:style-name="ce9" office:value-type="float" office:value="755314.62" calcext:value-type="float">
            <text:p>755314,6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255:1</text:p>
          </table:table-cell>
          <table:table-cell table:style-name="ce9" office:value-type="float" office:value="902702.79" calcext:value-type="float">
            <text:p>902702,7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5401</text:p>
          </table:table-cell>
          <table:table-cell table:style-name="ce9" office:value-type="float" office:value="255461.23" calcext:value-type="float">
            <text:p>255461,2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3:5403</text:p>
          </table:table-cell>
          <table:table-cell table:style-name="ce9" office:value-type="float" office:value="232573.9" calcext:value-type="float">
            <text:p>232573,9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401:84</text:p>
          </table:table-cell>
          <table:table-cell table:style-name="ce9" office:value-type="float" office:value="241933.24" calcext:value-type="float">
            <text:p>241933,2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5399</text:p>
          </table:table-cell>
          <table:table-cell table:style-name="ce9" office:value-type="float" office:value="250894.29" calcext:value-type="float">
            <text:p>250894,2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20603:207</text:p>
          </table:table-cell>
          <table:table-cell table:style-name="ce9" office:value-type="float" office:value="1025019.06" calcext:value-type="float">
            <text:p>1025019,0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5409</text:p>
          </table:table-cell>
          <table:table-cell table:style-name="ce9" office:value-type="float" office:value="315002.8" calcext:value-type="float">
            <text:p>315002,8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719:14</text:p>
          </table:table-cell>
          <table:table-cell table:style-name="ce9" office:value-type="float" office:value="760571.15" calcext:value-type="float">
            <text:p>760571,1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09:3725</text:p>
          </table:table-cell>
          <table:table-cell table:style-name="ce9" office:value-type="float" office:value="72546.79" calcext:value-type="float">
            <text:p>72546,7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5397</text:p>
          </table:table-cell>
          <table:table-cell table:style-name="ce9" office:value-type="float" office:value="308046.01" calcext:value-type="float">
            <text:p>308046,0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5398</text:p>
          </table:table-cell>
          <table:table-cell table:style-name="ce9" office:value-type="float" office:value="286498.03" calcext:value-type="float">
            <text:p>286498,0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5:010405:15</text:p>
          </table:table-cell>
          <table:table-cell table:style-name="ce9" office:value-type="float" office:value="480789" calcext:value-type="float">
            <text:p>480789,0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13:5421</text:p>
          </table:table-cell>
          <table:table-cell table:style-name="ce9" office:value-type="float" office:value="254097.52" calcext:value-type="float">
            <text:p>254097,5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13:5411</text:p>
          </table:table-cell>
          <table:table-cell table:style-name="ce9" office:value-type="float" office:value="350847.98" calcext:value-type="float">
            <text:p>350847,9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13:5423</text:p>
          </table:table-cell>
          <table:table-cell table:style-name="ce9" office:value-type="float" office:value="239584.34" calcext:value-type="float">
            <text:p>239584,3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13:5413</text:p>
          </table:table-cell>
          <table:table-cell table:style-name="ce9" office:value-type="float" office:value="261793.32" calcext:value-type="float">
            <text:p>261793,3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13:5414</text:p>
          </table:table-cell>
          <table:table-cell table:style-name="ce9" office:value-type="float" office:value="270866.78" calcext:value-type="float">
            <text:p>270866,7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5420</text:p>
          </table:table-cell>
          <table:table-cell table:style-name="ce9" office:value-type="float" office:value="245532.05" calcext:value-type="float">
            <text:p>245532,0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1509:16</text:p>
          </table:table-cell>
          <table:table-cell table:style-name="ce9" office:value-type="float" office:value="158317.18" calcext:value-type="float">
            <text:p>158317,1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401:78</text:p>
          </table:table-cell>
          <table:table-cell table:style-name="ce9" office:value-type="float" office:value="336716.61" calcext:value-type="float">
            <text:p>336716,6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401:137</text:p>
          </table:table-cell>
          <table:table-cell table:style-name="ce9" office:value-type="float" office:value="1857917.37" calcext:value-type="float">
            <text:p>1857917,3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401:71</text:p>
          </table:table-cell>
          <table:table-cell table:style-name="ce9" office:value-type="float" office:value="267592.83" calcext:value-type="float">
            <text:p>267592,8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71:3</text:p>
          </table:table-cell>
          <table:table-cell table:style-name="ce9" office:value-type="float" office:value="661508.26" calcext:value-type="float">
            <text:p>661508,2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1003:228</text:p>
          </table:table-cell>
          <table:table-cell table:style-name="ce9" office:value-type="float" office:value="27463648.6" calcext:value-type="float">
            <text:p>27463648,6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626: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26:5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603:199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602:23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20152:159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10603:199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41003:9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602:1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00000:185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08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10603:199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90002: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907: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73:1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26: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10603:199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410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00000:12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00000:1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245: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38: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245: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239: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39: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238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238: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39: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238: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502: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40002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502: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F06B8B7BC1C41AF7628C16D542651AADE546403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09:07:13.3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2T00:03:31</meta:creation-date>
    <dc:date>2023-08-22T09:11:11.074000000</dc:date>
    <dc:title>Untitled Spreadsheet</dc:title>
    <meta:generator>LibreOffice/6.3.1.2$Windows_X86_64 LibreOffice_project/b79626edf0065ac373bd1df5c28bd630b4424273</meta:generator>
    <meta:editing-duration>PT3M59S</meta:editing-duration>
    <meta:editing-cycles>1</meta:editing-cycles>
    <meta:document-statistic meta:table-count="1" meta:cell-count="6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