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72</text:p>
          </table:table-cell>
          <table:table-cell table:style-name="ce1" table:number-columns-repeated="2"/>
          <table:table-cell table:style-name="ce1" office:value-type="string" calcext:value-type="string">
            <text:p>18.08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4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4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4"/>
          <table:table-cell table:style-name="ce6" office:value-type="float" office:value="106" calcext:value-type="float">
            <text:p>10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4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4"/>
          <table:table-cell table:style-name="ce6" office:value-type="float" office:value="331" calcext:value-type="float">
            <text:p>331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506</text:p>
          </table:table-cell>
          <table:table-cell table:style-name="ce10" office:value-type="float" office:value="64630.99" calcext:value-type="float">
            <text:p>64630,9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32:139</text:p>
          </table:table-cell>
          <table:table-cell table:style-name="ce10" office:value-type="float" office:value="163338.8" calcext:value-type="float">
            <text:p>163338,8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57:878</text:p>
          </table:table-cell>
          <table:table-cell table:style-name="ce10" office:value-type="float" office:value="61818.58" calcext:value-type="float">
            <text:p>61818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002:1800</text:p>
          </table:table-cell>
          <table:table-cell table:style-name="ce10" office:value-type="float" office:value="69242.16" calcext:value-type="float">
            <text:p>69242,1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60009:306</text:p>
          </table:table-cell>
          <table:table-cell table:style-name="ce10" office:value-type="float" office:value="32633.54" calcext:value-type="float">
            <text:p>32633,5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191:38</text:p>
          </table:table-cell>
          <table:table-cell table:style-name="ce10" office:value-type="float" office:value="1326682.63" calcext:value-type="float">
            <text:p>1326682,6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192:56</text:p>
          </table:table-cell>
          <table:table-cell table:style-name="ce10" office:value-type="float" office:value="701789.39" calcext:value-type="float">
            <text:p>701789,3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330:1045</text:p>
          </table:table-cell>
          <table:table-cell table:style-name="ce10" office:value-type="float" office:value="74284.67" calcext:value-type="float">
            <text:p>74284,6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53:52</text:p>
          </table:table-cell>
          <table:table-cell table:style-name="ce10" office:value-type="float" office:value="93977.42" calcext:value-type="float">
            <text:p>93977,4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05:3329</text:p>
          </table:table-cell>
          <table:table-cell table:style-name="ce10" office:value-type="float" office:value="81422.12" calcext:value-type="float">
            <text:p>81422,1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3:010011:1400</text:p>
          </table:table-cell>
          <table:table-cell table:style-name="ce10" office:value-type="float" office:value="437359.14" calcext:value-type="float">
            <text:p>437359,1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3:010012:204</text:p>
          </table:table-cell>
          <table:table-cell table:style-name="ce10" office:value-type="float" office:value="1582047.72" calcext:value-type="float">
            <text:p>1582047,7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3:010018:1006</text:p>
          </table:table-cell>
          <table:table-cell table:style-name="ce10" office:value-type="float" office:value="665764.16" calcext:value-type="float">
            <text:p>665764,1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20005:574</text:p>
          </table:table-cell>
          <table:table-cell table:style-name="ce10" office:value-type="float" office:value="1081220.07" calcext:value-type="float">
            <text:p>1081220,0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4:030339:32</text:p>
          </table:table-cell>
          <table:table-cell table:style-name="ce10" office:value-type="float" office:value="298583.32" calcext:value-type="float">
            <text:p>298583,3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00000:6983</text:p>
          </table:table-cell>
          <table:table-cell table:style-name="ce10" office:value-type="float" office:value="562693.39" calcext:value-type="float">
            <text:p>562693,3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203:442</text:p>
          </table:table-cell>
          <table:table-cell table:style-name="ce10" office:value-type="float" office:value="3076909.67" calcext:value-type="float">
            <text:p>3076909,6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409:11</text:p>
          </table:table-cell>
          <table:table-cell table:style-name="ce10" office:value-type="float" office:value="124234.07" calcext:value-type="float">
            <text:p>124234,0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409:174</text:p>
          </table:table-cell>
          <table:table-cell table:style-name="ce10" office:value-type="float" office:value="143679.99" calcext:value-type="float">
            <text:p>143679,9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0409:351</text:p>
          </table:table-cell>
          <table:table-cell table:style-name="ce10" office:value-type="float" office:value="147614.19" calcext:value-type="float">
            <text:p>147614,1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10410:14</text:p>
          </table:table-cell>
          <table:table-cell table:style-name="ce10" office:value-type="float" office:value="1048023.76" calcext:value-type="float">
            <text:p>1048023,7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5:010411:22</text:p>
          </table:table-cell>
          <table:table-cell table:style-name="ce10" office:value-type="float" office:value="977065.67" calcext:value-type="float">
            <text:p>977065,6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5:010626:50</text:p>
          </table:table-cell>
          <table:table-cell table:style-name="ce10" office:value-type="float" office:value="141426.96" calcext:value-type="float">
            <text:p>141426,9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5:010741:179</text:p>
          </table:table-cell>
          <table:table-cell table:style-name="ce10" office:value-type="float" office:value="157943.47" calcext:value-type="float">
            <text:p>157943,4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11005:392</text:p>
          </table:table-cell>
          <table:table-cell table:style-name="ce10" office:value-type="float" office:value="141875.86" calcext:value-type="float">
            <text:p>141875,8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11009:369</text:p>
          </table:table-cell>
          <table:table-cell table:style-name="ce10" office:value-type="float" office:value="172461.17" calcext:value-type="float">
            <text:p>172461,1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11009:6</text:p>
          </table:table-cell>
          <table:table-cell table:style-name="ce10" office:value-type="float" office:value="6419101.99" calcext:value-type="float">
            <text:p>6419101,9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20525:17</text:p>
          </table:table-cell>
          <table:table-cell table:style-name="ce10" office:value-type="float" office:value="860872.78" calcext:value-type="float">
            <text:p>860872,7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6:000000:100</text:p>
          </table:table-cell>
          <table:table-cell table:style-name="ce10" office:value-type="float" office:value="13510098.11" calcext:value-type="float">
            <text:p>13510098,1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6:000000:4467</text:p>
          </table:table-cell>
          <table:table-cell table:style-name="ce10" office:value-type="float" office:value="277421392.62" calcext:value-type="float">
            <text:p>277421392,6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6:010101:31</text:p>
          </table:table-cell>
          <table:table-cell table:style-name="ce10" office:value-type="float" office:value="518619.59" calcext:value-type="float">
            <text:p>518619,5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6:010302:114</text:p>
          </table:table-cell>
          <table:table-cell table:style-name="ce10" office:value-type="float" office:value="522973.93" calcext:value-type="float">
            <text:p>522973,9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6:010302:205</text:p>
          </table:table-cell>
          <table:table-cell table:style-name="ce10" office:value-type="float" office:value="601636.7" calcext:value-type="float">
            <text:p>601636,7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6:010302:64</text:p>
          </table:table-cell>
          <table:table-cell table:style-name="ce10" office:value-type="float" office:value="670902.71" calcext:value-type="float">
            <text:p>670902,7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6:010401:101</text:p>
          </table:table-cell>
          <table:table-cell table:style-name="ce10" office:value-type="float" office:value="275971.47" calcext:value-type="float">
            <text:p>275971,4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6:010401:1568</text:p>
          </table:table-cell>
          <table:table-cell table:style-name="ce10" office:value-type="float" office:value="367330.37" calcext:value-type="float">
            <text:p>367330,3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401:18</text:p>
          </table:table-cell>
          <table:table-cell table:style-name="ce10" office:value-type="float" office:value="197509.74" calcext:value-type="float">
            <text:p>197509,7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0401:22</text:p>
          </table:table-cell>
          <table:table-cell table:style-name="ce10" office:value-type="float" office:value="2191159.13" calcext:value-type="float">
            <text:p>2191159,1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6:011201:84</text:p>
          </table:table-cell>
          <table:table-cell table:style-name="ce10" office:value-type="float" office:value="130750.97" calcext:value-type="float">
            <text:p>130750,9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1302:2364</text:p>
          </table:table-cell>
          <table:table-cell table:style-name="ce10" office:value-type="float" office:value="158569.37" calcext:value-type="float">
            <text:p>158569,3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1304:49</text:p>
          </table:table-cell>
          <table:table-cell table:style-name="ce10" office:value-type="float" office:value="235718.17" calcext:value-type="float">
            <text:p>235718,1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1702:15</text:p>
          </table:table-cell>
          <table:table-cell table:style-name="ce10" office:value-type="float" office:value="91150.77" calcext:value-type="float">
            <text:p>91150,7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702:7</text:p>
          </table:table-cell>
          <table:table-cell table:style-name="ce10" office:value-type="float" office:value="688817.44" calcext:value-type="float">
            <text:p>688817,4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801:5</text:p>
          </table:table-cell>
          <table:table-cell table:style-name="ce10" office:value-type="float" office:value="477912.78" calcext:value-type="float">
            <text:p>477912,7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20030:14</text:p>
          </table:table-cell>
          <table:table-cell table:style-name="ce10" office:value-type="float" office:value="566642.75" calcext:value-type="float">
            <text:p>566642,7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20034:14</text:p>
          </table:table-cell>
          <table:table-cell table:style-name="ce10" office:value-type="float" office:value="338281.92" calcext:value-type="float">
            <text:p>338281,9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7:020034:16</text:p>
          </table:table-cell>
          <table:table-cell table:style-name="ce10" office:value-type="float" office:value="456410.21" calcext:value-type="float">
            <text:p>456410,2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7:020034:17</text:p>
          </table:table-cell>
          <table:table-cell table:style-name="ce10" office:value-type="float" office:value="584973.52" calcext:value-type="float">
            <text:p>584973,5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7:020034:2</text:p>
          </table:table-cell>
          <table:table-cell table:style-name="ce10" office:value-type="float" office:value="680822.75" calcext:value-type="float">
            <text:p>680822,7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20034:21</text:p>
          </table:table-cell>
          <table:table-cell table:style-name="ce10" office:value-type="float" office:value="607106.1" calcext:value-type="float">
            <text:p>607106,1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20034:22</text:p>
          </table:table-cell>
          <table:table-cell table:style-name="ce10" office:value-type="float" office:value="426383.27" calcext:value-type="float">
            <text:p>426383,2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34:23</text:p>
          </table:table-cell>
          <table:table-cell table:style-name="ce10" office:value-type="float" office:value="486572.59" calcext:value-type="float">
            <text:p>486572,5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7:020035:15</text:p>
          </table:table-cell>
          <table:table-cell table:style-name="ce10" office:value-type="float" office:value="481852.88" calcext:value-type="float">
            <text:p>481852,8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7:020035:2</text:p>
          </table:table-cell>
          <table:table-cell table:style-name="ce10" office:value-type="float" office:value="375910.95" calcext:value-type="float">
            <text:p>375910,9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7:020035:20</text:p>
          </table:table-cell>
          <table:table-cell table:style-name="ce10" office:value-type="float" office:value="439290.06" calcext:value-type="float">
            <text:p>439290,0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7:020035:4</text:p>
          </table:table-cell>
          <table:table-cell table:style-name="ce10" office:value-type="float" office:value="621858.3" calcext:value-type="float">
            <text:p>621858,3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9:010102:156</text:p>
          </table:table-cell>
          <table:table-cell table:style-name="ce10" office:value-type="float" office:value="842851.89" calcext:value-type="float">
            <text:p>842851,8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10102:271</text:p>
          </table:table-cell>
          <table:table-cell table:style-name="ce10" office:value-type="float" office:value="710390.92" calcext:value-type="float">
            <text:p>710390,9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10205:53</text:p>
          </table:table-cell>
          <table:table-cell table:style-name="ce10" office:value-type="float" office:value="623573.82" calcext:value-type="float">
            <text:p>623573,8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10308:444</text:p>
          </table:table-cell>
          <table:table-cell table:style-name="ce10" office:value-type="float" office:value="9721.3" calcext:value-type="float">
            <text:p>9721,3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0:130264:4</text:p>
          </table:table-cell>
          <table:table-cell table:style-name="ce10" office:value-type="float" office:value="88497.04" calcext:value-type="float">
            <text:p>88497,0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2002:247</text:p>
          </table:table-cell>
          <table:table-cell table:style-name="ce10" office:value-type="float" office:value="90706" calcext:value-type="float">
            <text:p>90706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002003:873</text:p>
          </table:table-cell>
          <table:table-cell table:style-name="ce10" office:value-type="float" office:value="178483.36" calcext:value-type="float">
            <text:p>178483,3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012003:47</text:p>
          </table:table-cell>
          <table:table-cell table:style-name="ce10" office:value-type="float" office:value="77972.55" calcext:value-type="float">
            <text:p>77972,5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012006:318</text:p>
          </table:table-cell>
          <table:table-cell table:style-name="ce10" office:value-type="float" office:value="260397.39" calcext:value-type="float">
            <text:p>260397,3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20265:2</text:p>
          </table:table-cell>
          <table:table-cell table:style-name="ce10" office:value-type="float" office:value="73858.24" calcext:value-type="float">
            <text:p>73858,2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013002:4750</text:p>
          </table:table-cell>
          <table:table-cell table:style-name="ce10" office:value-type="float" office:value="45162.85" calcext:value-type="float">
            <text:p>45162,8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013013:5351</text:p>
          </table:table-cell>
          <table:table-cell table:style-name="ce10" office:value-type="float" office:value="780941.13" calcext:value-type="float">
            <text:p>780941,1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013013:5352</text:p>
          </table:table-cell>
          <table:table-cell table:style-name="ce10" office:value-type="float" office:value="69657.35" calcext:value-type="float">
            <text:p>69657,3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30011:67</text:p>
          </table:table-cell>
          <table:table-cell table:style-name="ce10" office:value-type="float" office:value="80498.33" calcext:value-type="float">
            <text:p>80498,3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30100:19</text:p>
          </table:table-cell>
          <table:table-cell table:style-name="ce10" office:value-type="float" office:value="381422.5" calcext:value-type="float">
            <text:p>381422,5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031001:34</text:p>
          </table:table-cell>
          <table:table-cell table:style-name="ce10" office:value-type="float" office:value="212252.54" calcext:value-type="float">
            <text:p>212252,5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031002:1</text:p>
          </table:table-cell>
          <table:table-cell table:style-name="ce10" office:value-type="float" office:value="74471.73" calcext:value-type="float">
            <text:p>74471,7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031002:117</text:p>
          </table:table-cell>
          <table:table-cell table:style-name="ce10" office:value-type="float" office:value="406508.2" calcext:value-type="float">
            <text:p>406508,2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031002:186</text:p>
          </table:table-cell>
          <table:table-cell table:style-name="ce10" office:value-type="float" office:value="176920.41" calcext:value-type="float">
            <text:p>176920,4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031002:45</text:p>
          </table:table-cell>
          <table:table-cell table:style-name="ce10" office:value-type="float" office:value="283361.97" calcext:value-type="float">
            <text:p>283361,9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91006:147</text:p>
          </table:table-cell>
          <table:table-cell table:style-name="ce10" office:value-type="float" office:value="236524.55" calcext:value-type="float">
            <text:p>236524,5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91006:148</text:p>
          </table:table-cell>
          <table:table-cell table:style-name="ce10" office:value-type="float" office:value="423565.58" calcext:value-type="float">
            <text:p>423565,5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091006:149</text:p>
          </table:table-cell>
          <table:table-cell table:style-name="ce10" office:value-type="float" office:value="281870.72" calcext:value-type="float">
            <text:p>281870,7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091006:150</text:p>
          </table:table-cell>
          <table:table-cell table:style-name="ce10" office:value-type="float" office:value="317813.99" calcext:value-type="float">
            <text:p>317813,9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22012:212</text:p>
          </table:table-cell>
          <table:table-cell table:style-name="ce10" office:value-type="float" office:value="345297.47" calcext:value-type="float">
            <text:p>345297,4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4:010507:181</text:p>
          </table:table-cell>
          <table:table-cell table:style-name="ce10" office:value-type="float" office:value="43995.6" calcext:value-type="float">
            <text:p>43995,6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4:011604:25</text:p>
          </table:table-cell>
          <table:table-cell table:style-name="ce10" office:value-type="float" office:value="571820.54" calcext:value-type="float">
            <text:p>571820,5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4:011606:6</text:p>
          </table:table-cell>
          <table:table-cell table:style-name="ce10" office:value-type="float" office:value="627218.26" calcext:value-type="float">
            <text:p>627218,26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4:011606:7</text:p>
          </table:table-cell>
          <table:table-cell table:style-name="ce10" office:value-type="float" office:value="403276.23" calcext:value-type="float">
            <text:p>403276,2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4:011655:5</text:p>
          </table:table-cell>
          <table:table-cell table:style-name="ce10" office:value-type="float" office:value="656622.54" calcext:value-type="float">
            <text:p>656622,54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2901:48</text:p>
          </table:table-cell>
          <table:table-cell table:style-name="ce10" office:value-type="float" office:value="649517.9" calcext:value-type="float">
            <text:p>649517,9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9:011308:44</text:p>
          </table:table-cell>
          <table:table-cell table:style-name="ce10" office:value-type="float" office:value="26200" calcext:value-type="float">
            <text:p>26200,0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1:000000:2799</text:p>
          </table:table-cell>
          <table:table-cell table:style-name="ce10" office:value-type="float" office:value="343124.15" calcext:value-type="float">
            <text:p>343124,1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1:011801:1560</text:p>
          </table:table-cell>
          <table:table-cell table:style-name="ce10" office:value-type="float" office:value="188278.55" calcext:value-type="float">
            <text:p>188278,5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1801:1561</text:p>
          </table:table-cell>
          <table:table-cell table:style-name="ce10" office:value-type="float" office:value="141192.07" calcext:value-type="float">
            <text:p>141192,0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11801:1562</text:p>
          </table:table-cell>
          <table:table-cell table:style-name="ce10" office:value-type="float" office:value="138172.07" calcext:value-type="float">
            <text:p>138172,0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1801:1563</text:p>
          </table:table-cell>
          <table:table-cell table:style-name="ce10" office:value-type="float" office:value="182600.62" calcext:value-type="float">
            <text:p>182600,62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1:011801:1564</text:p>
          </table:table-cell>
          <table:table-cell table:style-name="ce10" office:value-type="float" office:value="137322.89" calcext:value-type="float">
            <text:p>137322,8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1:011801:1565</text:p>
          </table:table-cell>
          <table:table-cell table:style-name="ce10" office:value-type="float" office:value="328305.85" calcext:value-type="float">
            <text:p>328305,8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1:011801:1566</text:p>
          </table:table-cell>
          <table:table-cell table:style-name="ce10" office:value-type="float" office:value="215884.45" calcext:value-type="float">
            <text:p>215884,45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1:011805:126</text:p>
          </table:table-cell>
          <table:table-cell table:style-name="ce10" office:value-type="float" office:value="341092.48" calcext:value-type="float">
            <text:p>341092,48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10901:62</text:p>
          </table:table-cell>
          <table:table-cell table:style-name="ce10" office:value-type="float" office:value="324720.97" calcext:value-type="float">
            <text:p>324720,97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20814:410</text:p>
          </table:table-cell>
          <table:table-cell table:style-name="ce10" office:value-type="float" office:value="102812.83" calcext:value-type="float">
            <text:p>102812,8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286:39</text:p>
          </table:table-cell>
          <table:table-cell table:style-name="ce10" office:value-type="float" office:value="42137.19" calcext:value-type="float">
            <text:p>42137,1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852:22</text:p>
          </table:table-cell>
          <table:table-cell table:style-name="ce10" office:value-type="float" office:value="710407.69" calcext:value-type="float">
            <text:p>710407,69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901:137</text:p>
          </table:table-cell>
          <table:table-cell table:style-name="ce10" office:value-type="float" office:value="439181.01" calcext:value-type="float">
            <text:p>439181,0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5:010113:76</text:p>
          </table:table-cell>
          <table:table-cell table:style-name="ce10" office:value-type="float" office:value="471058.2" calcext:value-type="float">
            <text:p>471058,2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0113:77</text:p>
          </table:table-cell>
          <table:table-cell table:style-name="ce10" office:value-type="float" office:value="157019.4" calcext:value-type="float">
            <text:p>157019,40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0101:4133</text:p>
          </table:table-cell>
          <table:table-cell table:style-name="ce10" office:value-type="float" office:value="269274.11" calcext:value-type="float">
            <text:p>269274,11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0101:911</text:p>
          </table:table-cell>
          <table:table-cell table:style-name="ce10" office:value-type="float" office:value="213694.73" calcext:value-type="float">
            <text:p>213694,73</text:p>
          </table:table-cell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2">
          <table:table-cell table:style-name="ce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4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0:000000:1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8:3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475:1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30607:7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089:1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82:1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58:123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083: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210265:26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077:11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27:9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27:9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127:9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217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39:2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60: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3:020016:3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3:050016:1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3:050037:2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3:050047: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3:050048:1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50048:1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50048:1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50048:1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50048: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50048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50048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50048: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50048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60013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60023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4:030309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30358:1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80: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4:030380: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45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571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612:1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10645:7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645:7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647:4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888:1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18:76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1005:3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1105:1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20229: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20328: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20443:1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5:020511: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5:020511: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5:020511: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201: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201: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1102: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1404:29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1702:4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7:010001:29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7:040073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8:000000:6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15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00000:20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00000:23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00000:23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00000:32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00000:19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101:2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0101:28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0102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0102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0102: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0102:5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0102:5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0102:6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0102: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0102: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0102: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0102: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0102: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0102: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0113:2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0113: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00000:18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0201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09:010201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09:010201:1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09:010203:1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09:010203:1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09:010203:3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09:010203: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09:010203: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09:010203:1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09:010203:1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09:010203:1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09:010203:1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09:010203:2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09:010203:2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09:010203:20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09:010203:2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09:010203:3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09:010203:3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09:010203:4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09:010203:4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09:010203: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09:010203: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09:010203:1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09:010203:1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09:010203:1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9:010203:1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9:010203:1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9:010203:15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9:010203:16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9:010203:19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9:010203:2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9:010203:27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9:010204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9:010204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9:010203: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9:010203: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9:010203:2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9:010203:2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9:010203:2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9:010203:2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9:010203:2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9:010203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9:010203: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9:010205:5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9:010205: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9:010301:14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9:010308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9:010308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9:010308:2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9:010308: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9:010308:2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9:010308:2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9:010308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9:010308:2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9:010308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9:010308:2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9:010308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9:010308:26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9:010308:2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9:010308: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9:010308:2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9:010308:2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0308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0308:2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9:010308:2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9:010308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9:010308:2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9:010308:3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9:010308:3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9:010308: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9:010308:3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9:010308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9:010308:4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9:010308:4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9:010308:4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9:010308:4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9:010308:4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9:010308: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9:010308: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9:010307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9:010311:1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9:010404:1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9:010915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9:010915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9:010915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9:010935:1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9:010936: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9:010936:1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9:010944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9:000000:14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9:010951: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9:010958: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9:020151:113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10:013001:19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10:013001:22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10:013002:41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10:013004:17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10:013004:17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10:130016:1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10:013015:9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10:021016:7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10:100711: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10:131015:4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10:132001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10:132001: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10:132001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11:010101:4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11:010101:4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11:010101:44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11:010101:4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11:010101:44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11:010101:4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11:010101:44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11:010101:45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11:010101:4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11:010101:4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11:010101:46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11:010101:47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11:010101:4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11:010101:47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11:010101:4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11:010101:4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11:010101:4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11:010101:4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11:010101:4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11:010101:48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11:010101:4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11:010101:49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11:010101:49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11:010101:4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11:010101:49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11:010101:50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11:010101:50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11:010101:5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11:010101:50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11:010101:51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11:010101:51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11:010530:2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11:010832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12:000000:174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12:010311:25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12:010604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12:010604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12:010702:6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13:022604:2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13:240101: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13:240101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14:000000:34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14:010501: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14:010907:4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14:011407:1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14:011512:1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14:011512:2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14:011515:35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14:011515:4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14:011614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14:011629:32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14:011650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15:000000:12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15:011321: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15:011326:1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15:011326:1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15:011326:1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15:011326:1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15:011326:1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15:011326:13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15:011326:1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15:011326:1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15:011326:23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15:011326:6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15:011326:6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15:011326:8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15:011326: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15:011326: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15:011326:8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15:011326:8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15:011326:9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16:015518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18:000000:11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18:021004:1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18:010136:2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18:010138:29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18:010163:2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18:010164:36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18:010164:37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18:011101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18:020202: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18:020502: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18:020602:54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18:020905: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18:020906: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18:020907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18:021003:67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18:021003:67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19:000000:10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19:011138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19:011138: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19:011244:31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20:011701:19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21:000000:10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21:000000:279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21:000000:39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21:010501:18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21:011201:11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21:011501:88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21:011501:88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21:011501:88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21:011701:86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21:011808:72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21:012205:14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22:000000:20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22:010609:2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22:010609:2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22:010609:2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22:010609:2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22:010609:2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22:010609: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22:010609:3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22:010609:3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22:010609: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22:010609:4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22:010609:4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22:010609: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22:010609:5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22:010609: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22:010609: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22:010609: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22:010610: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22:010610: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22:010610:16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22:010610:1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22:010639:288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23:010703:102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23:020303:230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23:020303:23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23:020850:30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24:010910:17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24:011201:15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25:010171:30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25:010192:3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25:010228:264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25:010907:11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26:000000:45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26:020700:739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26:030004:245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26:031401:22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28:010103:412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28:010106:3607</text:p>
          </table:table-cell>
          <table:table-cell table:style-name="ce6"/>
          <table:table-cell table:style-name="ce6" office:value-type="string" calcext:value-type="string">
            <text:p>09.08.2023</text:p>
          </table:table-cell>
          <table:table-cell table:style-name="ce6" office:value-type="string" calcext:value-type="string">
            <text:p>08.08.2023</text:p>
          </table:table-cell>
          <table:table-cell table:number-columns-repeated="59"/>
        </table:table-row>
        <table:table-row table:style-name="ro6">
          <table:table-cell table:style-name="ce4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4"/>
          <table:table-cell table:style-name="ce6" office:value-type="string" calcext:value-type="string">
            <text:p>62B2CA0BD73A386F5C9B3634E79A2CAC19EAFEDA</text:p>
          </table:table-cell>
          <table:table-cell table:number-columns-repeated="59"/>
        </table:table-row>
        <table:table-row table:style-name="ro1" table:number-rows-repeated="2">
          <table:table-cell table:style-name="ce1" table:number-columns-repeated="5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1"/>
          <table:table-cell table:style-name="ce7" office:value-type="string" calcext:value-type="string" table:number-columns-spanned="2" table:number-rows-spanned="1">
            <text:p>Капшук Наталья Юрьевна</text:p>
          </table:table-cell>
          <table:covered-table-cell table:style-name="ce11"/>
          <table:table-cell table:number-columns-repeated="59"/>
        </table:table-row>
        <table:table-row table:style-name="ro2">
          <table:table-cell table:style-name="ce7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 office:value-type="string" calcext:value-type="string">
            <text:p>(подпись)</text:p>
          </table:table-cell>
          <table:table-cell table:style-name="ce7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1"/>
          <table:table-cell table:number-columns-repeated="59"/>
        </table:table-row>
        <table:table-row table:style-name="ro7" table:number-rows-repeated="10481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8">00.00.0000</text:date>, <text:time style:data-style-name="N2" text:time-value="16:35:36.9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18T07:21:52</meta:creation-date>
    <dc:date>2023-08-18T16:35:56.779000000</dc:date>
    <dc:title>Untitled Spreadsheet</dc:title>
    <meta:generator>LibreOffice/6.3.1.2$Windows_X86_64 LibreOffice_project/b79626edf0065ac373bd1df5c28bd630b4424273</meta:generator>
    <meta:editing-duration>PT2M34S</meta:editing-duration>
    <meta:editing-cycles>2</meta:editing-cycles>
    <meta:document-statistic meta:table-count="1" meta:cell-count="188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